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8ed46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none" style:text-line-through-type="none" style:font-name="Times New Roman1" fo:font-size="12pt" officeooo:rsid="00501cad" officeooo:paragraph-rsid="005a356b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5a356b" officeooo:paragraph-rsid="005a356b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5ba25d" officeooo:paragraph-rsid="005ba25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5ba25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a356b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ba25d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a356b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ba25d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style:use-window-font-color="true" style:font-name="Times New Roman1" fo:font-size="12pt" fo:font-style="normal" officeooo:rsid="005a356b" style:font-name-asian="Times New Roman1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use-window-font-color="true" style:font-name="Times New Roman1" fo:font-size="12pt" fo:font-style="normal" officeooo:rsid="005ba25d" style:font-name-asian="Times New Roman1" style:font-size-asian="12pt" style:font-style-asian="normal" style:font-name-complex="Times New Roman1" style:font-size-complex="12pt" style:font-style-complex="normal"/>
    </style:style>
    <style:style style:name="T25" style:family="text">
      <style:text-properties officeooo:rsid="0055d326"/>
    </style:style>
    <style:style style:name="T26" style:family="text">
      <style:text-properties officeooo:rsid="005ba25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42</text:span>/<text:span text:style-name="T4">CONSC-ER</text:span>/<text:span text:style-name="T15">UFFS/2019</text:span></text:p>
      <text:p text:style-name="P7"/>
      <text:p text:style-name="P20"><text:span text:style-name="T23">Aprova o Calendário de Formaturas relativo ao </text:span><text:span text:style-name="T24">segundo</text:span><text:span text:style-name="T23"> semestre de 2019</text:span><text:span text:style-name="T17">.</text:span></text:p>
      <text:p text:style-name="P8"/>
      <text:p text:style-name="P15"><text:span text:style-name="T16">O Conselho de </text:span><text:span text:style-name="T22">Campus</text:span><text:span text:style-name="T16"> da Universidade Federal da Fronteira Sul - </text:span><text:span text:style-name="T22">Campus</text:span><text:span text:style-name="T16"> Erechim, no uso de suas atribuições legais, considerando </text:span><text:span text:style-name="T20">a</text:span><text:span text:style-name="T19"> </text:span><text:span text:style-name="T16">decisão tomada na </text:span><text:span text:style-name="T21">9</text:span><text:span text:style-name="T16">ª Sessão Ordinária de 201</text:span><text:span text:style-name="T18">9</text:span><text:span text:style-name="T16">, realizada em </text:span><text:span text:style-name="T21">04</text:span><text:span text:style-name="T16"> de </text:span><text:span text:style-name="T21">novembro</text:span><text:span text:style-name="T16"> de 201</text:span><text:span text:style-name="T18">9</text:span><text:span text:style-name="T16">,</text:span></text:p>
      <text:p text:style-name="P14"/>
      <text:p text:style-name="P14">RESOLVE:</text:p>
      <text:p text:style-name="P14"/>
      <text:p text:style-name="P17"><text:span text:style-name="T6">Art. 1º</text:span><text:span text:style-name="T11"> <text:s/></text:span><text:span text:style-name="T13">APROVAR o Calendário de Formaturas relativo ao </text:span><text:span text:style-name="T14">segundo</text:span><text:span text:style-name="T13"> semestre de 2019, conforme segue:</text:span></text:p>
      <text:p text:style-name="P19"><text:span text:style-name="T5">I.</text:span><text:span text:style-name="T10"> 15/02/2020 </text:span><text:span text:style-name="T14">(s</text:span><text:span text:style-name="T10">ábado</text:span><text:span text:style-name="T14">)</text:span><text:span text:style-name="T10"> – </text:span><text:span text:style-name="T14">Curso de </text:span><text:span text:style-name="T10">Agronomia;</text:span></text:p>
      <text:p text:style-name="P19"><text:span text:style-name="T9">II.</text:span><text:span text:style-name="T14"> </text:span><text:span text:style-name="T10">29/02/2020 </text:span><text:span text:style-name="T14">(s</text:span><text:span text:style-name="T10">ábado</text:span><text:span text:style-name="T14">)</text:span><text:span text:style-name="T10"> – </text:span><text:span text:style-name="T14">Curso de </text:span><text:span text:style-name="T10">Arquitetura e Urbanismo;</text:span></text:p>
      <text:p text:style-name="P19"><text:span text:style-name="T9">III.</text:span><text:span text:style-name="T14"> </text:span><text:span text:style-name="T10">06/03/2020 </text:span><text:span text:style-name="T14">(s</text:span><text:span text:style-name="T10">exta-feira</text:span><text:span text:style-name="T14">)</text:span><text:span text:style-name="T10"> – </text:span><text:span text:style-name="T14">Curso de </text:span><text:span text:style-name="T10">Ciências Sociais e </text:span><text:span text:style-name="T14">Curso de </text:span><text:span text:style-name="T10">Engenharia Ambiental e Sanitária;</text:span></text:p>
      <text:p text:style-name="P19"><text:span text:style-name="T9">IV.</text:span><text:span text:style-name="T14"> </text:span><text:span text:style-name="T10">07/03/2020 </text:span><text:span text:style-name="T14">(s</text:span><text:span text:style-name="T10">ábado</text:span><text:span text:style-name="T14">)</text:span><text:span text:style-name="T10"> – </text:span><text:span text:style-name="T14">Curso de </text:span><text:span text:style-name="T10">Pedagogia;</text:span></text:p>
      <text:p text:style-name="P19"><text:span text:style-name="T9">V.</text:span><text:span text:style-name="T14"> </text:span><text:span text:style-name="T10">13/03/2020 </text:span><text:span text:style-name="T14">(s</text:span><text:span text:style-name="T10">exta-feira</text:span><text:span text:style-name="T14">)</text:span><text:span text:style-name="T10"> – </text:span><text:span text:style-name="T14">Curso de </text:span><text:span text:style-name="T10">História e </text:span><text:span text:style-name="T14">Curso de </text:span><text:span text:style-name="T10">Filosofia;</text:span></text:p>
      <text:p text:style-name="P19"><text:span text:style-name="T9">VI.</text:span><text:span text:style-name="T14"> </text:span><text:span text:style-name="T10">27/03/2020 </text:span><text:span text:style-name="T14">(s</text:span><text:span text:style-name="T10">exta-feira</text:span><text:span text:style-name="T14">)</text:span><text:span text:style-name="T10"> – </text:span><text:span text:style-name="T14">Curso </text:span><text:span text:style-name="T10">Interdisciplinar em Educação do Campo e </text:span><text:span text:style-name="T14">Curso de </text:span><text:span text:style-name="T10">Geografia.</text:span></text:p>
      <text:p text:style-name="P18"/>
      <text:p text:style-name="P16"><text:span text:style-name="T7">A</text:span><text:span text:style-name="T8">rt. 2º</text:span><text:span text:style-name="T12"> <text:s/></text:span><text:span text:style-name="T10">Esta </text:span><text:span text:style-name="T11">r</text:span><text:span text:style-name="T10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26">9</text:span>ª Sessão Ordinária, em <text:span text:style-name="T4">Erechim/RS</text:span>, <text:span text:style-name="T26">04</text:span> de <text:span text:style-name="T26">novembro</text:span> de 201<text:span text:style-name="T25">9</text:span>.</text:p>
      <text:p text:style-name="P11"/>
      <text:p text:style-name="P9"/>
      <text:p text:style-name="P11"/>
      <text:p text:style-name="P9"/>
      <text:p text:style-name="P21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5T15:23:06.025000000</dc:date>
    <meta:editing-duration>PT8H5M5S</meta:editing-duration>
    <meta:editing-cycles>73</meta:editing-cycles>
    <meta:generator>LibreOffice/6.0.7.3$Windows_X86_64 LibreOffice_project/dc89aa7a9eabfd848af146d5086077aeed2ae4a5</meta:generator>
    <meta:print-date>2019-04-02T15:18:13.578000000</meta:print-date>
    <meta:document-statistic meta:table-count="0" meta:image-count="1" meta:object-count="0" meta:page-count="1" meta:paragraph-count="22" meta:word-count="192" meta:character-count="1283" meta:non-whitespace-character-count="1104"/>
  </office:meta>
</office:document-meta>
</file>