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bold" officeooo:rsid="0042a98d" officeooo:paragraph-rsid="0045e0de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ec60" officeooo:paragraph-rsid="0050eb91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ec60" officeooo:paragraph-rsid="0054f62b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56bfac" officeooo:paragraph-rsid="0056bfac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ec60" style:font-size-asian="11pt" style:font-size-complex="11pt"/>
    </style:style>
    <style:style style:name="P22" style:family="paragraph" style:parent-style-name="NOME_20_ASSINATURA">
      <style:paragraph-properties fo:margin-top="0cm" fo:margin-bottom="0cm" loext:contextual-spacing="false" fo:line-height="100%"/>
      <style:text-properties officeooo:rsid="0054f62b" officeooo:paragraph-rsid="0054f62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a3d99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0eb91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6bfac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42a98d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50eb91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5212d3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officeooo:rsid="00295bd8"/>
    </style:style>
    <style:style style:name="T1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eec60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0eb91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212d3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4f62b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6bfac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5" style:family="text">
      <style:text-properties officeooo:rsid="005212d3"/>
    </style:style>
    <style:style style:name="T26" style:family="text">
      <style:text-properties officeooo:rsid="0054f62b"/>
    </style:style>
    <style:style style:name="T27" style:family="text">
      <style:text-properties officeooo:rsid="0056bfa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40</text:span>/<text:span text:style-name="T4">CONSC-ER</text:span>/<text:span text:style-name="T16">UFFS/2019</text:span></text:p>
      <text:p text:style-name="P7"/>
      <text:p text:style-name="P21"><text:span text:style-name="T17">H</text:span><text:span text:style-name="T19">omologa a composição do Colegiado do Curso de </text:span><text:span text:style-name="T20">Filosofia</text:span><text:span text:style-name="T19"> – Licenciatura</text:span>.</text:p>
      <text:p text:style-name="P8"/>
      <text:p text:style-name="P15"><text:span text:style-name="T17">O Conselho de </text:span><text:span text:style-name="T24">Campus</text:span><text:span text:style-name="T17"> da Universidade Federal da Fronteira Sul - </text:span><text:span text:style-name="T24">Campus</text:span><text:span text:style-name="T17"> Erechim, no uso de suas atribuições legais, considerando o Mem. Nº </text:span><text:span text:style-name="T22">1</text:span><text:span text:style-name="T23">9</text:span><text:span text:style-name="T17">/CC</text:span><text:span text:style-name="T18">L</text:span><text:span text:style-name="T20">F</text:span><text:span text:style-name="T17">-ER/UFFS/201</text:span><text:span text:style-name="T22">9</text:span><text:span text:style-name="T17"> e a decisão tomada na </text:span><text:span text:style-name="T23">9</text:span><text:span text:style-name="T17">ª Sessão Ordinária de 201</text:span><text:span text:style-name="T22">9</text:span><text:span text:style-name="T17">, realizada em </text:span><text:span text:style-name="T21">0</text:span><text:span text:style-name="T23">4</text:span><text:span text:style-name="T17"> de </text:span><text:span text:style-name="T23">novembro</text:span><text:span text:style-name="T17"> de 201</text:span><text:span text:style-name="T22">9</text:span><text:span text:style-name="T17">,</text:span></text:p>
      <text:p text:style-name="P14"/>
      <text:p text:style-name="P14">RESOLVE:</text:p>
      <text:p text:style-name="P14"/>
      <text:p text:style-name="P16"><text:span text:style-name="T5">Art. 1º</text:span><text:span text:style-name="T7"> </text:span><text:span text:style-name="T8">HOMOLOGAR a composição do Colegiado do Curso </text:span><text:span text:style-name="T9">de </text:span><text:span text:style-name="T10">Filosofia</text:span><text:span text:style-name="T9"> - Licenciatura</text:span><text:span text:style-name="T8">, conforme segue:</text:span></text:p>
      <text:p text:style-name="P19"><text:span text:style-name="T6">I. </text:span><text:span text:style-name="T13">Coordenador: </text:span><text:span text:style-name="T15">Alcione Roberto Roani</text:span><text:span text:style-name="T13">;</text:span></text:p>
      <text:p text:style-name="P18"><text:span text:style-name="T6">II. </text:span><text:span text:style-name="T13">Coordenador Adjunt</text:span><text:span text:style-name="T14">o</text:span><text:span text:style-name="T13">: Ilton Benoni da Silva;</text:span></text:p>
      <text:p text:style-name="P18"><text:span text:style-name="T6">III. </text:span><text:span text:style-name="T13">Coordenador de estágios: </text:span><text:span text:style-name="T14">Celso Eidt</text:span><text:span text:style-name="T13">;</text:span></text:p>
      <text:p text:style-name="P19"><text:span text:style-name="T6">IV. </text:span><text:span text:style-name="T13">Representantes </text:span><text:span text:style-name="T12">do Domínio Específico</text:span><text:span text:style-name="T13">: Eloi Pedro Fabian (titular), Joice Beatriz da Costa (titular) e Thiago Soares Leite (suplente), Marcio Soares (titular);</text:span></text:p>
      <text:p text:style-name="P18"><text:span text:style-name="T6">V. </text:span><text:span text:style-name="T13">Representantes do Domínio Comum: </text:span><text:span text:style-name="T14">José Martins dos Santos (titular) e Roberto Carlos Ribeiro (suplente)</text:span><text:span text:style-name="T13">;</text:span></text:p>
      <text:p text:style-name="P18"><text:span text:style-name="T6">VI.</text:span><text:span text:style-name="T13"> Representantes do Domínio Conexo: </text:span><text:span text:style-name="T14">Leandro Carlos Ody </text:span><text:span text:style-name="T12">(titular) </text:span><text:span text:style-name="T14">e Maria Silvia Cristofoli (suplente)</text:span><text:span text:style-name="T13">;</text:span></text:p>
      <text:p text:style-name="P18"><text:span text:style-name="T6">VII. </text:span><text:span text:style-name="T13">Representantes Discentes: Nathalia Rodrigues (titular) e Franciely Camargo Pinto (suplente);</text:span></text:p>
      <text:p text:style-name="P18"><text:span text:style-name="T6">VIII. </text:span><text:span text:style-name="T13">Representantes Técnico-Administrativos em Educação: Janecler do Prado Dobrovolski (titular) e Sonia Venturin (suplente);</text:span></text:p>
      <text:p text:style-name="P20"><text:span text:style-name="T6">I</text:span><text:span text:style-name="T5">X.</text:span><text:span text:style-name="T12"> Representantes da Comunidade Regional: Neri Pies (titular) e Douglas Cenci (suplente).</text:span></text:p>
      <text:p text:style-name="P17"/>
      <text:p text:style-name="P14"><text:span text:style-name="T5">Art. 2º</text:span><text:span text:style-name="T7"> Fica revogada a Resolução </text:span><text:span text:style-name="T8">N</text:span><text:span text:style-name="T7">º </text:span><text:span text:style-name="T8">0</text:span><text:span text:style-name="T11">30</text:span><text:span text:style-name="T8">/CONSC-ER/UFFS/201</text:span><text:span text:style-name="T11">9</text:span><text:span text:style-name="T8">.</text:span></text:p>
      <text:p text:style-name="P14"/>
      <text:p text:style-name="P14"><text:span text:style-name="T5">Art. 3º </text:span><text:span text:style-name="T7">Esta </text:span><text:span text:style-name="T8">r</text:span><text:span text:style-name="T7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27">9</text:span>ª Sessão Ordinária, em <text:span text:style-name="T4">Erechim/RS</text:span>, <text:span text:style-name="T25">04</text:span> de <text:span text:style-name="T27">novembro</text:span> de 201<text:span text:style-name="T26">9</text:span>.</text:p>
      <text:p text:style-name="P11"/>
      <text:p text:style-name="P9"/>
      <text:p text:style-name="P11"/>
      <text:p text:style-name="P22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1-05T15:15:04.568000000</dc:date>
    <meta:editing-duration>PT7H31M23S</meta:editing-duration>
    <meta:editing-cycles>65</meta:editing-cycles>
    <meta:generator>LibreOffice/6.0.7.3$Windows_X86_64 LibreOffice_project/dc89aa7a9eabfd848af146d5086077aeed2ae4a5</meta:generator>
    <meta:print-date>2019-08-09T09:14:25.238000000</meta:print-date>
    <meta:document-statistic meta:table-count="0" meta:image-count="1" meta:object-count="0" meta:page-count="1" meta:paragraph-count="26" meta:word-count="253" meta:character-count="1772" meta:non-whitespace-character-count="1543"/>
  </office:meta>
</office:document-meta>
</file>