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TÍTULO_20_RESOLUÇÃ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7" style:family="paragraph" style:parent-style-name="Standard">
      <style:paragraph-properties fo:margin-left="7.62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Times New Roman1" fo:font-size="12pt" fo:font-weight="bold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text-line-through-style="none" style:text-line-through-type="none" style:font-name="Times New Roman1" fo:font-size="12pt" fo:font-style="normal" style:text-underline-style="none" fo:font-weight="normal" officeooo:paragraph-rsid="0039372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1" style:family="paragraph" style:parent-style-name="CARGO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2" style:family="paragraph" style:parent-style-name="CORPO_20_DE_20_TEXTO_20_ATOS_20_NORMATIVOS">
      <style:paragraph-properties fo:margin-top="0cm" fo:margin-bottom="0cm" loext:contextual-spacing="false" fo:line-height="100%"/>
    </style:style>
    <style:style style:name="P13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9b3ae"/>
    </style:style>
    <style:style style:name="P14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a45ce"/>
    </style:style>
    <style:style style:name="P15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c17f8"/>
    </style:style>
    <style:style style:name="P16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fe585"/>
    </style:style>
    <style:style style:name="P17" style:family="paragraph" style:parent-style-name="CORPO_20_DE_20_TEXTO_20_ATOS_20_NORMATIVOS">
      <style:paragraph-properties fo:margin-top="0cm" fo:margin-bottom="0cm" loext:contextual-spacing="false" fo:line-height="100%"/>
      <style:text-properties officeooo:rsid="004fe585" officeooo:paragraph-rsid="004fe585"/>
    </style:style>
    <style:style style:name="P18" style:family="paragraph" style:parent-style-name="CORPO_20_DE_20_TEXTO_20_ATOS_20_NORMATIVOS">
      <style:paragraph-properties fo:margin-top="0cm" fo:margin-bottom="0cm" loext:contextual-spacing="false" fo:line-height="100%"/>
      <style:text-properties officeooo:rsid="004fe585" officeooo:paragraph-rsid="00559d72"/>
    </style:style>
    <style:style style:name="P19" style:family="paragraph" style:parent-style-name="CORPO_20_DE_20_TEXTO_20_ATOS_20_NORMATIVOS">
      <style:paragraph-properties fo:margin-top="0cm" fo:margin-bottom="0cm" loext:contextual-spacing="false" fo:line-height="100%"/>
      <style:text-properties fo:font-weight="normal" style:font-weight-asian="normal" style:font-weight-complex="normal"/>
    </style:style>
    <style:style style:name="P20" style:family="paragraph" style:parent-style-name="CORPO_20_DE_20_TEXTO_20_ATOS_20_NORMATIVOS">
      <style:paragraph-properties fo:margin-top="0cm" fo:margin-bottom="0cm" loext:contextual-spacing="false" fo:line-height="100%"/>
      <style:text-properties style:font-name="Times New Roman1" fo:font-size="12pt" officeooo:rsid="004fe585" officeooo:paragraph-rsid="004fe585" style:font-name-asian="Times New Roman1" style:font-size-asian="12pt" style:font-name-complex="Times New Roman1" style:font-size-complex="12pt"/>
    </style:style>
    <style:style style:name="P21" style:family="paragraph" style:parent-style-name="CORPO_20_DE_20_TEXTO_20_ATOS_20_NORMATIVOS">
      <style:paragraph-properties fo:margin-top="0cm" fo:margin-bottom="0cm" loext:contextual-spacing="false" fo:line-height="100%"/>
      <style:text-properties officeooo:rsid="00572518" officeooo:paragraph-rsid="00572518"/>
    </style:style>
    <style:style style:name="P22" style:family="paragraph" style:parent-style-name="EMENTA">
      <style:paragraph-properties fo:margin-top="0cm" fo:margin-bottom="0cm" loext:contextual-spacing="false" fo:line-height="100%"/>
      <style:text-properties fo:font-size="11pt" officeooo:paragraph-rsid="004fe585" style:font-size-asian="11pt" style:font-size-complex="11pt"/>
    </style:style>
    <style:style style:name="P23" style:family="paragraph" style:parent-style-name="NOME_20_ASSINATURA">
      <style:paragraph-properties fo:margin-top="0cm" fo:margin-bottom="0cm" loext:contextual-spacing="false" fo:line-height="100%"/>
      <style:text-properties officeooo:rsid="0055bc98" officeooo:paragraph-rsid="0055bc98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42a98d" style:font-style-asian="italic" style:font-style-complex="italic"/>
    </style:style>
    <style:style style:name="T3" style:family="text">
      <style:text-properties officeooo:rsid="003c6b88"/>
    </style:style>
    <style:style style:name="T4" style:family="text">
      <style:text-properties officeooo:rsid="0042a98d"/>
    </style:style>
    <style:style style:name="T5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1" fo:font-size="12pt" fo:font-weight="bold" officeooo:rsid="004fe585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1" fo:font-size="12pt" officeooo:rsid="0042a98d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1" fo:font-size="12pt" officeooo:rsid="004fe585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1" fo:font-size="12pt" officeooo:rsid="00510782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1" fo:font-size="12pt" officeooo:rsid="00559d72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1" fo:font-size="12pt" officeooo:rsid="0055bc98" style:font-name-asian="Times New Roman1" style:font-size-asian="12pt" style:font-name-complex="Times New Roman1" style:font-size-complex="12pt"/>
    </style:style>
    <style:style style:name="T13" style:family="text">
      <style:text-properties style:font-name="Times New Roman1" fo:font-size="12pt" officeooo:rsid="00572518" style:font-name-asian="Times New Roman1" style:font-size-asian="12pt" style:font-name-complex="Times New Roman1" style:font-size-complex="12pt"/>
    </style:style>
    <style:style style:name="T14" style:family="text">
      <style:text-properties officeooo:rsid="00295bd8"/>
    </style:style>
    <style:style style:name="T15" style:family="text">
      <style:text-properties style:use-window-font-color="true" style:font-name="Times New Roman1" fo:font-size="12pt" officeooo:rsid="00421e67" style:font-name-asian="Times New Roman1" style:font-size-asian="12pt" style:font-name-complex="Times New Roman1" style:font-size-complex="12pt"/>
    </style:style>
    <style:style style:name="T16" style:family="text">
      <style:text-properties style:use-window-font-color="true" style:font-name="Times New Roman1" fo:font-size="12pt" officeooo:rsid="004fe585" style:font-name-asian="Times New Roman1" style:font-size-asian="12pt" style:font-name-complex="Times New Roman1" style:font-size-complex="12pt"/>
    </style:style>
    <style:style style:name="T17" style:family="text">
      <style:text-properties style:use-window-font-color="true" style:font-name="Times New Roman1" fo:font-size="12pt" officeooo:rsid="00559d72" style:font-name-asian="Times New Roman1" style:font-size-asian="12pt" style:font-name-complex="Times New Roman1" style:font-size-complex="12pt"/>
    </style:style>
    <style:style style:name="T18" style:family="text">
      <style:text-properties style:use-window-font-color="true" style:font-name="Times New Roman1" fo:font-size="12pt" officeooo:rsid="0055bc98" style:font-name-asian="Times New Roman1" style:font-size-asian="12pt" style:font-name-complex="Times New Roman1" style:font-size-complex="12pt"/>
    </style:style>
    <style:style style:name="T19" style:family="text">
      <style:text-properties style:use-window-font-color="true" style:font-name="Times New Roman1" fo:font-size="12pt" officeooo:rsid="00572518" style:font-name-asian="Times New Roman1" style:font-size-asian="12pt" style:font-name-complex="Times New Roman1" style:font-size-complex="12pt"/>
    </style:style>
    <style:style style:name="T20" style:family="text">
      <style:text-properties style:use-window-font-color="true" style:font-name="Times New Roman1" fo:font-size="12pt" fo:font-style="italic" officeooo:rsid="00421e67" style:font-name-asian="Times New Roman1" style:font-size-asian="12pt" style:font-style-asian="italic" style:font-name-complex="Times New Roman1" style:font-size-complex="12pt" style:font-style-complex="italic"/>
    </style:style>
    <style:style style:name="T21" style:family="text">
      <style:text-properties officeooo:rsid="00559d72"/>
    </style:style>
    <style:style style:name="T22" style:family="text">
      <style:text-properties officeooo:rsid="00572518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SOLUÇÃO Nº <text:span text:style-name="T4">039</text:span>/<text:span text:style-name="T4">CONSC-ER</text:span>/<text:span text:style-name="T14">UFFS/2019</text:span></text:p>
      <text:p text:style-name="P7"/>
      <text:p text:style-name="P22"><text:span text:style-name="T16">Homologa a composição do Colegiado do Curso de Engenharia Ambiental e Sanitária - </text:span><text:span text:style-name="T19">Bacharelado</text:span>.</text:p>
      <text:p text:style-name="P8"/>
      <text:p text:style-name="P14"><text:span text:style-name="T15">O Conselho de </text:span><text:span text:style-name="T20">Campus</text:span><text:span text:style-name="T15"> da Universidade Federal da Fronteira Sul - </text:span><text:span text:style-name="T20">Campus</text:span><text:span text:style-name="T15"> Erechim, no uso de suas atribuições legais, </text:span><text:span text:style-name="T16">considerando o Memorando Nº </text:span><text:span text:style-name="T19">14</text:span><text:span text:style-name="T16">/CCEA</text:span><text:span text:style-name="T18">S</text:span><text:span text:style-name="T16">-ER/UFFS/201</text:span><text:span text:style-name="T17">9</text:span><text:span text:style-name="T16"> e </text:span><text:span text:style-name="T15">a decisão tomada na </text:span><text:span text:style-name="T19">9</text:span><text:span text:style-name="T15">ª Sessão Ordinária de 201</text:span><text:span text:style-name="T17">9</text:span><text:span text:style-name="T15">, realizada em </text:span><text:span text:style-name="T19">04</text:span><text:span text:style-name="T15"> de </text:span><text:span text:style-name="T19">novembro</text:span><text:span text:style-name="T15"> de 201</text:span><text:span text:style-name="T17">9</text:span><text:span text:style-name="T15">,</text:span></text:p>
      <text:p text:style-name="P12"/>
      <text:p text:style-name="P12">RESOLVE:</text:p>
      <text:p text:style-name="P12"/>
      <text:p text:style-name="P16"><text:span text:style-name="T5">Art. 1º</text:span><text:span text:style-name="T7"> </text:span><text:span text:style-name="T9">HOMOLOGAR a composição do Colegiado do Curso de Engenharia Ambiental e Sanitária - </text:span><text:span text:style-name="T13">Bacharelado</text:span><text:span text:style-name="T9">, conforme segue:</text:span></text:p>
      <text:p text:style-name="P17"><text:span text:style-name="T5">I.</text:span><text:span text:style-name="T7"> Coordenador: Marcelo Correa Ribeiro;</text:span></text:p>
      <text:p text:style-name="P17"><text:span text:style-name="T5">II.</text:span><text:span text:style-name="T7"> Coordenador</text:span><text:span text:style-name="T11">a</text:span><text:span text:style-name="T7"> Adjunt</text:span><text:span text:style-name="T11">a</text:span><text:span text:style-name="T7">: Cristiane Funghetto Fuzinatto;</text:span></text:p>
      <text:p text:style-name="P17"><text:span text:style-name="T5">III.</text:span><text:span text:style-name="T7"> Coordenador de estágios: Eduardo Pavan Korf;</text:span></text:p>
      <text:p text:style-name="P18"><text:span text:style-name="T5">IV.</text:span><text:span text:style-name="T7"> Representantes </text:span><text:span text:style-name="T10">do Domínio Específico</text:span><text:span text:style-name="T7">: </text:span><text:span text:style-name="T11">Roberto Valmir da Silva</text:span><text:span text:style-name="T7"> (titular) </text:span><text:span text:style-name="T12">e Adriana Dervanoski (suplente)</text:span><text:span text:style-name="T7">, Gean Delise Leal Pasquali Vargas (titular) e Clarissa Dalla Rosa (suplente), Liérson Borges de Castro (titular) e Pedro Eugênio Gomes Boehl (suplente), Helen Treichel (titular) e Anderson André Genro Alves Ribeiro (suplente), Denise Cargnelutti (titular) e Paulo Afonso Hartmann (suplente);</text:span></text:p>
      <text:p text:style-name="P17"><text:span text:style-name="T5">V.</text:span><text:span text:style-name="T7"> Representantes do Domínio Comum: Bárbara Cristina Pasa (titular) e José Mario Vicensi Grzybowski (suplente);</text:span></text:p>
      <text:p text:style-name="P17"><text:span text:style-name="T5">VI.</text:span><text:span text:style-name="T7"> Representantes do Domínio Conexo: <text:s/>Débora Regina Schneider Locatelli (titular);</text:span></text:p>
      <text:p text:style-name="P17"><text:span text:style-name="T5">VII.</text:span><text:span text:style-name="T7"> Representantes Discentes: </text:span><text:span text:style-name="T10">William Mateus Kubiaki Levandoski</text:span><text:span text:style-name="T7"> (</text:span><text:span text:style-name="T11">titular</text:span><text:span text:style-name="T7">) </text:span><text:span text:style-name="T11">e</text:span><text:span text:style-name="T7"> Andressa Janaina Warken (suplente), Josiane Bampi (titular) e Letícia Raquel Paliga (suplente);</text:span></text:p>
      <text:p text:style-name="P17"><text:span text:style-name="T5">VIII.</text:span><text:span text:style-name="T7"> Representantes Técnico-Administrativos em Educação: Rodrigo Burin (titular) e </text:span><text:span text:style-name="T11">Renato Calegari</text:span><text:span text:style-name="T7"> (suplente);</text:span></text:p>
      <text:p text:style-name="P21"><text:span text:style-name="T5">IX.</text:span><text:span text:style-name="T7"> Representantes da Comunidade Regional: Saionara Eliane Salomoni (titular) e Laís Bencke Tonatto (suplente).</text:span></text:p>
      <text:p text:style-name="P20"/>
      <text:p text:style-name="P17"><text:span text:style-name="T5">Art. 2º</text:span><text:span text:style-name="T7"> <text:s/>Fica revogada a Resolução Nº </text:span><text:span text:style-name="T13">031</text:span><text:span text:style-name="T7">/CONSC-ER/UFFS/201</text:span><text:span text:style-name="T12">9</text:span><text:span text:style-name="T7">.</text:span></text:p>
      <text:p text:style-name="P15"/>
      <text:p text:style-name="P13"><text:span text:style-name="T5">Art. </text:span><text:span text:style-name="T6">3</text:span><text:span text:style-name="T5">º</text:span><text:span text:style-name="T7"> Esta </text:span><text:span text:style-name="T8">r</text:span><text:span text:style-name="T7">esolução entra em vigor na data de sua publicação.</text:span></text:p>
      <text:p text:style-name="P19"/>
      <text:p text:style-name="P12">Sala das Sessões do Conselho <text:span text:style-name="T4">de </text:span><text:span text:style-name="T2">Campus</text:span>, <text:span text:style-name="T22">9</text:span>ª Sessão Ordinária, em <text:span text:style-name="T4">Erechim/RS</text:span>, <text:span text:style-name="T22">04</text:span> de <text:span text:style-name="T22">novembro</text:span> de 201<text:span text:style-name="T21">9</text:span>.</text:p>
      <text:p text:style-name="P10"/>
      <text:p text:style-name="P10"/>
      <text:p text:style-name="P9"/>
      <text:p text:style-name="P23">LUÍS FERNANDO SANTOS CORRÊA DA SILVA</text:p>
      <text:p text:style-name="P11">Presidente do Conselho de <text:span text:style-name="T1">Campu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DE <text:span text:style-name="MT1">CAMPUS</text:span>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11-05T15:05:57.332000000</dc:date>
    <meta:editing-duration>PT7H52M11S</meta:editing-duration>
    <meta:editing-cycles>66</meta:editing-cycles>
    <meta:generator>LibreOffice/6.0.7.3$Windows_X86_64 LibreOffice_project/dc89aa7a9eabfd848af146d5086077aeed2ae4a5</meta:generator>
    <meta:print-date>2019-11-05T10:36:25.959000000</meta:print-date>
    <meta:document-statistic meta:table-count="0" meta:image-count="1" meta:object-count="0" meta:page-count="1" meta:paragraph-count="26" meta:word-count="298" meta:character-count="2143" meta:non-whitespace-character-count="1868"/>
  </office:meta>
</office:document-meta>
</file>