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86673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0" style:family="paragraph" style:parent-style-name="NOME_20_ASSINATURA">
      <style:paragraph-properties fo:margin-top="0cm" fo:margin-bottom="0cm" loext:contextual-spacing="false" fo:line-height="100%"/>
      <style:text-properties officeooo:rsid="00586673" officeooo:paragraph-rsid="0058667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7c0f8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86673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7c0f8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86673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use-window-font-color="true" style:font-name="Times New Roman1" fo:font-size="12pt" fo:font-style="italic" officeooo:rsid="00586673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2pt" fo:font-style="normal" officeooo:rsid="00586673" style:font-name-asian="Times New Roman1" style:font-size-asian="12pt" style:font-style-asian="normal" style:font-name-complex="Times New Roman1" style:font-size-complex="12pt" style:font-style-complex="normal"/>
    </style:style>
    <style:style style:name="T27" style:family="text">
      <style:text-properties officeooo:rsid="0055d326"/>
    </style:style>
    <style:style style:name="T28" style:family="text">
      <style:text-properties officeooo:rsid="0058667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5</text:span>/<text:span text:style-name="T4">CONSC-ER</text:span>/<text:span text:style-name="T14">UFFS/2019</text:span></text:p>
      <text:p text:style-name="P7"/>
      <text:p text:style-name="P19"><text:span text:style-name="T23">Aprova</text:span><text:span text:style-name="T22"> a </text:span><text:span text:style-name="T23">homologação </text:span><text:span text:style-name="T25">ad referendum</text:span><text:span text:style-name="T23"> do Conselho de Campus da </text:span><text:span text:style-name="T22">composição d</text:span><text:span text:style-name="T26">o Colegiado do Curso de Ciências Sociais - Licenciatura</text:span><text:span text:style-name="T16">.</text:span></text:p>
      <text:p text:style-name="P8"/>
      <text:p text:style-name="P15"><text:span text:style-name="T15">O Conselho de </text:span><text:span text:style-name="T24">Campus</text:span><text:span text:style-name="T15"> da Universidade Federal da Fronteira Sul - </text:span><text:span text:style-name="T24">Campus</text:span><text:span text:style-name="T15"> Erechim, no uso de suas atribuições legais, considerando </text:span><text:span text:style-name="T23">o Memorando Nº 17/CCLC-ER/UFFS/2019,</text:span><text:span text:style-name="T15"> </text:span><text:span text:style-name="T22">a</text:span><text:span text:style-name="T19"> </text:span><text:span text:style-name="T22">Portaria</text:span><text:span text:style-name="T17"> Nº </text:span><text:span text:style-name="T23">12</text:span><text:span text:style-name="T17">/</text:span><text:span text:style-name="T21">GDIR</text:span><text:span text:style-name="T18">-ER</text:span><text:span text:style-name="T17">/UFFS/201</text:span><text:span text:style-name="T20">9</text:span><text:span text:style-name="T15"> </text:span><text:span text:style-name="T17">e </text:span><text:span text:style-name="T15">a decisão tomada na </text:span><text:span text:style-name="T23">8</text:span><text:span text:style-name="T15">ª Sessão Ordinária de 201</text:span><text:span text:style-name="T20">9</text:span><text:span text:style-name="T15">, realizada em </text:span><text:span text:style-name="T20">2</text:span><text:span text:style-name="T21">7</text:span><text:span text:style-name="T15"> de </text:span><text:span text:style-name="T23">setembro </text:span><text:span text:style-name="T15">de 201</text:span><text:span text:style-name="T20">9</text:span><text:span text:style-name="T15">,</text:span></text:p>
      <text:p text:style-name="P14"/>
      <text:p text:style-name="P14">RESOLVE:</text:p>
      <text:p text:style-name="P14"/>
      <text:p text:style-name="P18"><text:span text:style-name="T5">Art. 1º</text:span><text:span text:style-name="T9"> <text:s/></text:span><text:span text:style-name="T13">APROVAR</text:span><text:span text:style-name="T10"> </text:span><text:span text:style-name="T22">a </text:span><text:span text:style-name="T23">homologação </text:span><text:span text:style-name="T25">ad referendum</text:span><text:span text:style-name="T23"> do Conselho de Campus da </text:span><text:span text:style-name="T22">composição d</text:span><text:span text:style-name="T26">o Colegiado do Curso de Ciências Sociais - Licenciatura</text:span><text:span text:style-name="T11">, conforme Portaria Nº </text:span><text:span text:style-name="T13">12</text:span><text:span text:style-name="T11">/GDIR-ER/UFFS/2019.</text:span></text:p>
      <text:p text:style-name="P17"/>
      <text:p text:style-name="P16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8">8</text:span>ª Sessão Ordinária, em <text:span text:style-name="T4">Erechim/RS</text:span>, <text:span text:style-name="T27">27</text:span> de <text:span text:style-name="T28">setembro</text:span> de 201<text:span text:style-name="T27">9</text:span>.</text:p>
      <text:p text:style-name="P11"/>
      <text:p text:style-name="P9"/>
      <text:p text:style-name="P11"/>
      <text:p text:style-name="P9"/>
      <text:p text:style-name="P20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30T16:55:08.744000000</dc:date>
    <meta:editing-duration>PT7H47M28S</meta:editing-duration>
    <meta:editing-cycles>70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16" meta:word-count="164" meta:character-count="1083" meta:non-whitespace-character-count="932"/>
  </office:meta>
</office:document-meta>
</file>