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2a98d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5e0de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9a2c3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cffa1"/>
    </style:style>
    <style:style style:name="P19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00d" officeooo:paragraph-rsid="0048800d"/>
    </style:style>
    <style:style style:name="P20" style:family="paragraph" style:parent-style-name="EMENTA">
      <style:paragraph-properties fo:margin-top="0cm" fo:margin-bottom="0cm" loext:contextual-spacing="false" fo:line-height="100%"/>
      <style:text-properties fo:font-size="11pt" officeooo:paragraph-rsid="0045e0de" style:font-size-asian="11pt" style:font-size-complex="11pt"/>
    </style:style>
    <style:style style:name="P21" style:family="paragraph" style:parent-style-name="NOME_20_ASSINATURA">
      <style:paragraph-properties fo:margin-top="0cm" fo:margin-bottom="0cm" loext:contextual-spacing="false" fo:line-height="100%"/>
      <style:text-properties officeooo:rsid="004cffa1" officeooo:paragraph-rsid="004cffa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42a98d"/>
    </style:style>
    <style:style style:name="T4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45e0de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45e0de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49a2c3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4ab864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officeooo:rsid="004c1ac2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1" fo:font-size="12pt" officeooo:rsid="004cffa1" style:font-name-asian="Times New Roman1" style:font-size-asian="12pt" style:font-name-complex="Times New Roman1" style:font-size-complex="12pt"/>
    </style:style>
    <style:style style:name="T14" style:family="text">
      <style:text-properties officeooo:rsid="00295bd8"/>
    </style:style>
    <style:style style:name="T15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6" style:family="text">
      <style:text-properties style:use-window-font-color="true" style:font-name="Times New Roman1" fo:font-size="12pt" officeooo:rsid="0045e0de" style:font-name-asian="Times New Roman1" style:font-size-asian="12pt" style:font-name-complex="Times New Roman1" style:font-size-complex="12pt"/>
    </style:style>
    <style:style style:name="T17" style:family="text">
      <style:text-properties style:use-window-font-color="true" style:font-name="Times New Roman1" fo:font-size="12pt" officeooo:rsid="004c1ac2" style:font-name-asian="Times New Roman1" style:font-size-asian="12pt" style:font-name-complex="Times New Roman1" style:font-size-complex="12pt"/>
    </style:style>
    <style:style style:name="T18" style:family="text">
      <style:text-properties style:use-window-font-color="true" style:font-name="Times New Roman1" fo:font-size="12pt" officeooo:rsid="004cffa1" style:font-name-asian="Times New Roman1" style:font-size-asian="12pt" style:font-name-complex="Times New Roman1" style:font-size-complex="12pt"/>
    </style:style>
    <style:style style:name="T19" style:family="text">
      <style:text-properties officeooo:rsid="004c1ac2"/>
    </style:style>
    <style:style style:name="T20" style:family="text">
      <style:text-properties officeooo:rsid="004cffa1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3">033</text:span>/<text:span text:style-name="T3">CONSC-ER</text:span>/<text:span text:style-name="T14">UFFS/2019</text:span></text:p>
      <text:p text:style-name="P7"/>
      <text:p text:style-name="P20"><text:span text:style-name="T15">H</text:span><text:span text:style-name="T16">omologa a composição do Colegiado do Curso Interdisciplinar em Educação do Campo – </text:span><text:span text:style-name="T17">Ciências da Natureza – Licenciatura</text:span>.</text:p>
      <text:p text:style-name="P8"/>
      <text:p text:style-name="P15"><text:span text:style-name="T15">O Conselho de Campus da Universidade Federal da Fronteira Sul - Campus Erechim, no uso de suas atribuições legais, considerando o Mem. Nº </text:span><text:span text:style-name="T18">35</text:span><text:span text:style-name="T15">/CC</text:span><text:span text:style-name="T16">IECCN</text:span><text:span text:style-name="T15">-ER/UFFS/201</text:span><text:span text:style-name="T17">9</text:span><text:span text:style-name="T15"> e a decisão tomada na </text:span><text:span text:style-name="T18">7</text:span><text:span text:style-name="T15">ª Sessão Ordinária de 201</text:span><text:span text:style-name="T17">9</text:span><text:span text:style-name="T15">, realizada em </text:span><text:span text:style-name="T17">2</text:span><text:span text:style-name="T18">9</text:span><text:span text:style-name="T15"> de </text:span><text:span text:style-name="T18">agosto</text:span><text:span text:style-name="T15"> de 201</text:span><text:span text:style-name="T17">9</text:span><text:span text:style-name="T15">,</text:span></text:p>
      <text:p text:style-name="P14"/>
      <text:p text:style-name="P14">RESOLVE:</text:p>
      <text:p text:style-name="P14"/>
      <text:p text:style-name="P16"><text:span text:style-name="T4">Art. 1º</text:span><text:span text:style-name="T7"> </text:span><text:span text:style-name="T8">HOMOLOGAR a composição do Colegiado do Curso </text:span><text:span text:style-name="T9">Interdisciplinar em Educação do Campo – </text:span><text:span text:style-name="T12">Ciências da Natureza – Licenciatura</text:span><text:span text:style-name="T8">, conforme segue:</text:span></text:p>
      <text:p text:style-name="P16"><text:span text:style-name="T5">I.</text:span><text:span text:style-name="T8"> Coordenador</text:span><text:span text:style-name="T12">a</text:span><text:span text:style-name="T8">: </text:span><text:span text:style-name="T12">Lisandra Almeida Lisovski</text:span><text:span text:style-name="T8">;</text:span></text:p>
      <text:p text:style-name="P15"><text:span text:style-name="T5">II.</text:span><text:span text:style-name="T8"> Coordenador</text:span><text:span text:style-name="T12">a</text:span><text:span text:style-name="T8"> Adjunt</text:span><text:span text:style-name="T12">a</text:span><text:span text:style-name="T8">: </text:span><text:span text:style-name="T12">Solange Todero Von Onçay</text:span><text:span text:style-name="T8">;</text:span></text:p>
      <text:p text:style-name="P15"><text:span text:style-name="T5">III.</text:span><text:span text:style-name="T8"> Coordenador</text:span><text:span text:style-name="T9">a</text:span><text:span text:style-name="T8"> d</text:span><text:span text:style-name="T9">e</text:span><text:span text:style-name="T8"> Estágios: </text:span><text:span text:style-name="T12">Cherlei Márcia Coan</text:span><text:span text:style-name="T8">;</text:span></text:p>
      <text:p text:style-name="P18"><text:span text:style-name="T5">IV.</text:span><text:span text:style-name="T8"> Representantes do Domínio Específico: Matheus Fernando Mohr (titular), Sinara München (titular), Naira Estela Roesler Mohr (titular) </text:span><text:span text:style-name="T13">e</text:span><text:span text:style-name="T8"> Jerônimo Sartori (suplente)</text:span><text:span text:style-name="T9">;</text:span></text:p>
      <text:p text:style-name="P17"><text:span text:style-name="T5">V.</text:span><text:span text:style-name="T8"> Representantes do Domínio Comum: </text:span><text:span text:style-name="T10">Humberto José da Rocha</text:span><text:span text:style-name="T9"> (titular)</text:span><text:span text:style-name="T8">;</text:span></text:p>
      <text:p text:style-name="P17"><text:span text:style-name="T5">VI.</text:span><text:span text:style-name="T8"> Representantes do Domínio Conexo: </text:span><text:span text:style-name="T10">Leandro Carlos Ody</text:span><text:span text:style-name="T9"> (titular) e Almir Paulo dos Santos (suplente)</text:span><text:span text:style-name="T8">;</text:span></text:p>
      <text:p text:style-name="P16"><text:span text:style-name="T5">VII.</text:span><text:span text:style-name="T8"> Representantes dos </text:span><text:span text:style-name="T12">D</text:span><text:span text:style-name="T8">iscentes:</text:span><text:span text:style-name="T9"> </text:span><text:span text:style-name="T11">Joel Pereira</text:span><text:span text:style-name="T9"> (titular) e </text:span><text:span text:style-name="T10">Matheus Vitorino</text:span><text:span text:style-name="T9"> (suplente);</text:span></text:p>
      <text:p text:style-name="P16"><text:span text:style-name="T5">VIII.</text:span><text:span text:style-name="T8"> Representantes dos Técnico-Administrativos em Educação: </text:span><text:span text:style-name="T9">Naiá Cloe Lugues (titular) e Cristiana Paula Girotto (suplente);</text:span></text:p>
      <text:p text:style-name="P19"><text:span text:style-name="T6">I</text:span><text:span text:style-name="T4">X.</text:span><text:span text:style-name="T7"> Representantes da Comunidade Regional: Tatiane Paulino Bezerra (titular) e </text:span><text:span text:style-name="T10">Otávio Kolcheski</text:span><text:span text:style-name="T7"> (suplente). </text:span></text:p>
      <text:p text:style-name="P15"/>
      <text:p text:style-name="P14"><text:span text:style-name="T4">Art. 2º</text:span><text:span text:style-name="T7"> Fica revogada a Resolução </text:span><text:span text:style-name="T8">N</text:span><text:span text:style-name="T7">º </text:span><text:span text:style-name="T8">0</text:span><text:span text:style-name="T13">0</text:span><text:span text:style-name="T11">2</text:span><text:span text:style-name="T8">/CONSC-ER/UFFS/201</text:span><text:span text:style-name="T13">9</text:span><text:span text:style-name="T8">.</text:span></text:p>
      <text:p text:style-name="P14"/>
      <text:p text:style-name="P14"><text:span text:style-name="T4">Art. 3º </text:span><text:span text:style-name="T7">Esta </text:span><text:span text:style-name="T8">r</text:span><text:span text:style-name="T7">esolução entra em vigor na data de sua publicação.</text:span></text:p>
      <text:p text:style-name="P14"/>
      <text:p text:style-name="P14">Sala das Sessões do Conselho <text:span text:style-name="T3">de Campus</text:span>, <text:span text:style-name="T20">7</text:span>ª Sessão Ordinária, em <text:span text:style-name="T3">Erechim/RS</text:span>, <text:span text:style-name="T19">29</text:span> de <text:span text:style-name="T20">agosto</text:span> de 201<text:span text:style-name="T19">9</text:span>.</text:p>
      <text:p text:style-name="P11"/>
      <text:p text:style-name="P9"/>
      <text:p text:style-name="P11"/>
      <text:p text:style-name="P21">LUÍS FERNANDO SANTOS CORRÊA DA SILVA</text:p>
      <text:p text:style-name="P13">Presidente do Conselho de Campus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CAMPUS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8-30T19:52:23.677000000</dc:date>
    <meta:editing-duration>PT6H52M18S</meta:editing-duration>
    <meta:editing-cycles>58</meta:editing-cycles>
    <meta:generator>LibreOffice/6.0.7.3$Windows_X86_64 LibreOffice_project/dc89aa7a9eabfd848af146d5086077aeed2ae4a5</meta:generator>
    <meta:print-date>2017-01-05T12:20:13.297212000</meta:print-date>
    <meta:document-statistic meta:table-count="0" meta:image-count="1" meta:object-count="0" meta:page-count="1" meta:paragraph-count="26" meta:word-count="262" meta:character-count="1862" meta:non-whitespace-character-count="1620"/>
  </office:meta>
</office:document-meta>
</file>