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EMENTA">
      <style:paragraph-properties fo:margin-top="0cm" fo:margin-bottom="0cm" loext:contextual-spacing="false" fo:line-height="100%"/>
      <style:text-properties fo:font-size="11pt" officeooo:paragraph-rsid="0042a98d" style:font-size-asian="11pt" style:font-size-complex="11pt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NOME_20_ASSINATURA">
      <style:paragraph-properties fo:margin-top="0cm" fo:margin-bottom="0cm" loext:contextual-spacing="false" fo:line-height="100%"/>
      <style:text-properties officeooo:rsid="0046b34f" officeooo:paragraph-rsid="0046b34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5f98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6b34f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7b560" style:font-name-asian="Times New Roman1" style:font-size-asian="12pt" style:font-name-complex="Times New Roman1" style:font-size-complex="12pt"/>
    </style:style>
    <style:style style:name="T14" style:family="text">
      <style:text-properties officeooo:rsid="0046b34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28</text:span>/<text:span text:style-name="T3">CONSC-ER</text:span>/<text:span text:style-name="T10">UFFS/2019</text:span></text:p>
      <text:p text:style-name="P7"/>
      <text:p text:style-name="P14"><text:span text:style-name="T11">Homologa a composição do Colegiado do Curso de Agronomia</text:span>.</text:p>
      <text:p text:style-name="P8"/>
      <text:p text:style-name="P16"><text:span text:style-name="T11">O Conselho de Campus da Universidade Federal da Fronteira Sul - Campus Erechim, no uso de suas atribuições legais, considerando o Mem. Nº </text:span><text:span text:style-name="T13">15</text:span><text:span text:style-name="T11">/CCA-ER/UFFS/201</text:span><text:span text:style-name="T13">9</text:span><text:span text:style-name="T11"> e a decisão tomada na </text:span><text:span text:style-name="T13">6</text:span><text:span text:style-name="T11">ª Sessão Ordinária de 201</text:span><text:span text:style-name="T13">9</text:span><text:span text:style-name="T11">, realizada em </text:span><text:span text:style-name="T13">07</text:span><text:span text:style-name="T11"> de </text:span><text:span text:style-name="T12">agosto</text:span><text:span text:style-name="T11"> de 201</text:span><text:span text:style-name="T13">9</text:span><text:span text:style-name="T11">,</text:span></text:p>
      <text:p text:style-name="P15"/>
      <text:p text:style-name="P15">RESOLVE:</text:p>
      <text:p text:style-name="P15"/>
      <text:p text:style-name="P16"><text:span text:style-name="T4">Art. 1º</text:span><text:span text:style-name="T6"> </text:span><text:span text:style-name="T7">HOMOLOGAR a composição do Colegiado do Curso de Agronomia, conforme segue:</text:span></text:p>
      <text:p text:style-name="P16"><text:span text:style-name="T5">I.</text:span><text:span text:style-name="T7"> Coordenador: </text:span><text:span text:style-name="T9">Bernardo Berenchtein</text:span><text:span text:style-name="T7">;</text:span></text:p>
      <text:p text:style-name="P16"><text:span text:style-name="T5">II.</text:span><text:span text:style-name="T7"> Coordenador Adjunto: </text:span><text:span text:style-name="T9">Leandro Galon</text:span><text:span text:style-name="T7">;</text:span></text:p>
      <text:p text:style-name="P16"><text:span text:style-name="T5">III.</text:span><text:span text:style-name="T7"> Coordenador d</text:span><text:span text:style-name="T8">e</text:span><text:span text:style-name="T7"> Estágios: Nerandi Luiz Camerini;</text:span></text:p>
      <text:p text:style-name="P16"><text:span text:style-name="T5">IV.</text:span><text:span text:style-name="T7"> Representantes do Domínio Específico: Gismael Francisco Perin (titular) e Anibal Lopes Guedes (suplente), Hugo von Linsingen Piazzetta (titular) e Liérson Borges de Castro (suplente), Paola Mendes Milanesi (titular) e Gean Delise Leal Pasquali Vargas (suplente), Tarita Cira Deboni (titular) e Denise Knorst da Silva (suplente), Valdecir José Zonin (titular) e Helen Treichel (suplente);</text:span></text:p>
      <text:p text:style-name="P16"><text:span text:style-name="T5">V.</text:span><text:span text:style-name="T7"> Representantes do Domínio Comum: Ulisses Pereira de Mello (titular) e Maurício Michel Rebello (suplente);</text:span></text:p>
      <text:p text:style-name="P16"><text:span text:style-name="T5">VI.</text:span><text:span text:style-name="T7"> Representantes do Domínio Conexo: Cristiane Funghetto Fuzinatto (titular);</text:span></text:p>
      <text:p text:style-name="P16"><text:span text:style-name="T5">VII.</text:span><text:span text:style-name="T7"> Representantes dos discentes: Emanuel Rodrigo de Oliveira Rossetto (titular);</text:span></text:p>
      <text:p text:style-name="P16"><text:span text:style-name="T5">VIII.</text:span><text:span text:style-name="T7"> Representantes dos Técnico-Administrativos em Educação: Maurício da Trindade Viegas (titular) e Ândrea Machado Pereira Franco (suplente).</text:span></text:p>
      <text:p text:style-name="P15"/>
      <text:p text:style-name="P15"><text:span text:style-name="T4">Art. 2º</text:span><text:span text:style-name="T6"> Fica revogada a Resolução </text:span><text:span text:style-name="T7">N</text:span><text:span text:style-name="T6">º </text:span><text:span text:style-name="T7">0</text:span><text:span text:style-name="T9">47</text:span><text:span text:style-name="T7">/CONSC-ER/UFFS/2017.</text:span></text:p>
      <text:p text:style-name="P15"/>
      <text:p text:style-name="P15"><text:span text:style-name="T4">Art. 3º </text:span><text:span text:style-name="T6">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4">6</text:span>ª Sessão Ordinária, em <text:span text:style-name="T3">Erechim/RS</text:span>, <text:span text:style-name="T14">07</text:span> de <text:span text:style-name="T3">agosto</text:span> de 201<text:span text:style-name="T14">9</text:span>.</text:p>
      <text:p text:style-name="P11"/>
      <text:p text:style-name="P9"/>
      <text:p text:style-name="P11"/>
      <text:p text:style-name="P17">LUÍS FERNANDO SANTOS CORRÊA DA sILVA</text:p>
      <text:p text:style-name="P13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12T11:16:37.335000000</dc:date>
    <meta:editing-duration>PT22H4M29S</meta:editing-duration>
    <meta:editing-cycles>54</meta:editing-cycles>
    <meta:generator>LibreOffice/6.0.7.3$Windows_X86_64 LibreOffice_project/dc89aa7a9eabfd848af146d5086077aeed2ae4a5</meta:generator>
    <meta:print-date>2019-08-08T16:45:01.812000000</meta:print-date>
    <meta:document-statistic meta:table-count="0" meta:image-count="1" meta:object-count="0" meta:page-count="1" meta:paragraph-count="25" meta:word-count="265" meta:character-count="1856" meta:non-whitespace-character-count="1615"/>
  </office:meta>
</office:document-meta>
</file>