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1554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7d84e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531554" style:font-size-asian="11pt" style:font-size-complex="11pt"/>
    </style:style>
    <style:style style:name="P22" style:family="paragraph" style:parent-style-name="CORPO_20_DE_20_TEXTO_20_ATOS_20_NORMATIVOS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/>
      <style:text-properties officeooo:rsid="00488269" officeooo:paragraph-rsid="004ec1fa"/>
    </style:style>
    <style:style style:name="P23" style:family="paragraph" style:parent-style-name="CORPO_20_DE_20_TEXTO_20_ATOS_20_NORMATIVOS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1.199cm" style:auto-text-indent="false" fo:background-color="transparent"/>
      <style:text-properties officeooo:rsid="00488269" officeooo:paragraph-rsid="004ec1f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7d84e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4e088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7d84e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8a364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fo:font-style="italic" officeooo:rsid="0054e088" style:font-name-asian="Times New Roman1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1" fo:font-size="12pt" fo:font-style="italic" officeooo:rsid="0057d84e" style:font-name-asian="Times New Roman1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1" fo:font-size="12pt" fo:font-weight="normal" officeooo:rsid="0057d84e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officeooo:rsid="00295bd8"/>
    </style:style>
    <style:style style:name="T18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f05aa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31554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4e088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7d84e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use-window-font-color="true" style:font-name="Times New Roman1" fo:font-size="11.5pt" officeooo:rsid="0054e088" style:font-name-asian="Calibri" style:font-size-asian="11.5pt" style:language-asian="pt" style:country-asian="BR" style:font-name-complex="Times New Roman1" style:font-size-complex="11.5pt"/>
    </style:style>
    <style:style style:name="T27" style:family="text">
      <style:text-properties style:use-window-font-color="true" style:font-name="Times New Roman1" fo:font-size="11.5pt" officeooo:rsid="00561675" style:font-name-asian="Calibri" style:font-size-asian="11.5pt" style:language-asian="pt" style:country-asian="BR" style:font-name-complex="Times New Roman1" style:font-size-complex="11.5pt"/>
    </style:style>
    <style:style style:name="T28" style:family="text">
      <style:text-properties style:use-window-font-color="true" style:font-name="Times New Roman1" fo:font-size="11.5pt" fo:font-style="italic" officeooo:rsid="00561675" style:font-name-asian="Calibri" style:font-size-asian="11.5pt" style:language-asian="pt" style:country-asian="BR" style:font-style-asian="italic" style:font-name-complex="Times New Roman1" style:font-size-complex="11.5pt" style:font-style-complex="italic"/>
    </style:style>
    <style:style style:name="T29" style:family="text">
      <style:text-properties officeooo:rsid="004f05aa"/>
    </style:style>
    <style:style style:name="T30" style:family="text">
      <style:text-properties officeooo:rsid="004fce4a"/>
    </style:style>
    <style:style style:name="T31" style:family="text">
      <style:text-properties officeooo:rsid="005484c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6</text:span>/<text:span text:style-name="T4">CONSC-ER</text:span>/<text:span text:style-name="T17">UFFS/2019</text:span></text:p>
      <text:p text:style-name="P7"/>
      <text:p text:style-name="P21"><text:span text:style-name="T26">A</text:span><text:span text:style-name="T27">ltera a Resolução Nº 39/CONSC-ER/UFFS/2017, que dispõe sobre o uso da estrutura dos prédios do </text:span><text:span text:style-name="T28">Campus</text:span><text:span text:style-name="T27"> Erechim para afixação em caráter permanente de quadros de formatura e outros tipos</text:span><text:span text:style-name="T19">.</text:span></text:p>
      <text:p text:style-name="P8"/>
      <text:p text:style-name="P17"><text:span text:style-name="T18">O Conselho de </text:span><text:span text:style-name="T25">Campus</text:span><text:span text:style-name="T18"> da Universidade Federal da Fronteira Sul - </text:span><text:span text:style-name="T25">Campus</text:span><text:span text:style-name="T18"> Erechim, no uso de suas atribuições legais, </text:span><text:span text:style-name="T22">considerando </text:span><text:span text:style-name="T23">o Requerimento Nº </text:span><text:span text:style-name="T24">6</text:span><text:span text:style-name="T23">/CONSC-ER/UFFS/2019</text:span><text:span text:style-name="T22"> </text:span><text:span text:style-name="T20">e </text:span><text:span text:style-name="T18">a decisão tomada na </text:span><text:span text:style-name="T22">5</text:span><text:span text:style-name="T18">ª Sessão Ordinária de 201</text:span><text:span text:style-name="T21">9</text:span><text:span text:style-name="T18">, realizada em </text:span><text:span text:style-name="T21">2</text:span><text:span text:style-name="T22">5</text:span><text:span text:style-name="T18"> de </text:span><text:span text:style-name="T22">junho</text:span><text:span text:style-name="T18"> de 201</text:span><text:span text:style-name="T21">9</text:span><text:span text:style-name="T18">,</text:span></text:p>
      <text:p text:style-name="P15"/>
      <text:p text:style-name="P15">RESOLVE:</text:p>
      <text:p text:style-name="P15"/>
      <text:p text:style-name="P20"><text:span text:style-name="T5">Art. 1º</text:span><text:span text:style-name="T9"> <text:s/></text:span><text:span text:style-name="T11">A</text:span><text:span text:style-name="T12">LTERAR</text:span><text:span text:style-name="T11"> a Resolução Nº 39/CONSC-ER/UFFS/2017, que dispõe sobre o uso da estrutura dos prédios do </text:span><text:span text:style-name="T14">Campus</text:span><text:span text:style-name="T11"> Erechim para afixação em caráter permanente de quadros de formatura e outros tipos, </text:span><text:span text:style-name="T12">acrescentando o seguinte Art. 1º-A: </text:span></text:p>
      <text:p text:style-name="P19"/>
      <text:p text:style-name="P22"><text:span text:style-name="T12"><text:tab/></text:span><text:span text:style-name="T16">“</text:span><text:span text:style-name="T7">Art. 1º-A</text:span><text:span text:style-name="T12"> <text:s/>O quadro deverá conter, obrigatoriamente, as seguintes informações:</text:span></text:p>
      <text:p text:style-name="P23"><text:span text:style-name="T12"><text:tab/><text:tab/></text:span><text:span text:style-name="T7">I.</text:span><text:span text:style-name="T12"> </text:span><text:span text:style-name="T13">N</text:span><text:span text:style-name="T12">ome e número da turma;</text:span></text:p>
      <text:p text:style-name="P23"><text:span text:style-name="T12"><text:tab/><text:tab/></text:span><text:span text:style-name="T7">II.</text:span><text:span text:style-name="T12"> Logomarca oficial da UFFS;</text:span></text:p>
      <text:p text:style-name="P23"><text:span text:style-name="T12"><text:tab/><text:tab/></text:span><text:span text:style-name="T7">III.</text:span><text:span text:style-name="T12"> </text:span><text:span text:style-name="T13">N</text:span><text:span text:style-name="T12">ome e foto das autoridades (</text:span><text:span text:style-name="T13">D</text:span><text:span text:style-name="T12">iretor/a do </text:span><text:span text:style-name="T15">Campus</text:span><text:span text:style-name="T12"> e coordenador/a do curso) e homenageados;</text:span></text:p>
      <text:p text:style-name="P23"><text:span text:style-name="T12"><text:tab/><text:tab/></text:span><text:span text:style-name="T7">IV.</text:span><text:span text:style-name="T12"> </text:span><text:span text:style-name="T13">N</text:span><text:span text:style-name="T12">ome e foto de todos/as os/as formandos/as, com respectiva naturalidade, dispostas em ordem alfabética.</text:span></text:p>
      <text:p text:style-name="P23"><text:span text:style-name="T12"><text:tab/><text:tab/></text:span><text:span text:style-name="T7">§ 1º.</text:span><text:span text:style-name="T12"> Para fins de padronização dos quadros de formatura, deverão ser observadas as seguintes especificações: tamanho máximo de 73,5 cm de altura por 113,5 cm de comprimento.</text:span></text:p>
      <text:p text:style-name="P23"><text:span text:style-name="T12"><text:tab/><text:tab/></text:span><text:span text:style-name="T7">§ 2º.</text:span><text:span text:style-name="T12"> É de responsabilidade da Comissão de Formatura informar à empresa contratada quanto às especificações constantes no Art. 1º-A.”</text:span></text:p>
      <text:p text:style-name="P18"/>
      <text:p text:style-name="P16"><text:span text:style-name="T6">Art. 2º</text:span><text:span text:style-name="T10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31">5</text:span>ª Sessão Ordinária, em <text:span text:style-name="T4">Erechim/RS</text:span>, <text:span text:style-name="T29">25</text:span> de <text:span text:style-name="T31">junho</text:span> de 201<text:span text:style-name="T30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8T11:32:31.860000000</dc:date>
    <meta:editing-duration>PT7H44M22S</meta:editing-duration>
    <meta:editing-cycles>68</meta:editing-cycles>
    <meta:generator>LibreOffice/6.0.7.3$Windows_X86_64 LibreOffice_project/dc89aa7a9eabfd848af146d5086077aeed2ae4a5</meta:generator>
    <meta:print-date>2019-06-25T12:04:48.030000000</meta:print-date>
    <meta:document-statistic meta:table-count="0" meta:image-count="1" meta:object-count="0" meta:page-count="1" meta:paragraph-count="23" meta:word-count="277" meta:character-count="1809" meta:non-whitespace-character-count="1537"/>
  </office:meta>
</office:document-meta>
</file>