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ec1fa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531554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4ec1fa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4ec1fa" officeooo:paragraph-rsid="004ec1fa" style:font-name-asian="Times New Roman1" style:font-size-asian="12pt" style:font-name-complex="Times New Roman1" style:font-size-complex="12pt"/>
    </style:style>
    <style:style style:name="P20" style:family="paragraph" style:parent-style-name="CORPO_20_DE_20_TEXTO_20_ATOS_20_NORMATIVOS">
      <style:paragraph-properties fo:margin-top="0cm" fo:margin-bottom="0cm" loext:contextual-spacing="false" fo:line-height="100%"/>
      <style:text-properties officeooo:rsid="005484cb" officeooo:paragraph-rsid="005484cb"/>
    </style:style>
    <style:style style:name="P21" style:family="paragraph" style:parent-style-name="EMENTA">
      <style:paragraph-properties fo:margin-top="0cm" fo:margin-bottom="0cm" loext:contextual-spacing="false" fo:line-height="100%"/>
      <style:text-properties fo:font-size="11pt" officeooo:paragraph-rsid="00531554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4ec1fa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4ec1fa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5484cb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fo:font-style="italic" officeooo:rsid="005484cb" style:font-name-asian="Times New Roman1" style:font-size-asian="12pt" style:font-style-asian="italic" style:font-name-complex="Times New Roman1" style:font-size-complex="12pt" style:font-style-complex="italic"/>
    </style:style>
    <style:style style:name="T13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officeooo:rsid="00295bd8"/>
    </style:style>
    <style:style style:name="T15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6" style:family="text">
      <style:text-properties style:use-window-font-color="true" style:font-name="Times New Roman1" fo:font-size="12pt" officeooo:rsid="004c58b3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style:font-name="Times New Roman1" fo:font-size="12pt" officeooo:rsid="004d3f2f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style:font-name="Times New Roman1" fo:font-size="12pt" officeooo:rsid="004f05aa" style:font-name-asian="Times New Roman1" style:font-size-asian="12pt" style:font-name-complex="Times New Roman1" style:font-size-complex="12pt"/>
    </style:style>
    <style:style style:name="T19" style:family="text">
      <style:text-properties style:use-window-font-color="true" style:font-name="Times New Roman1" fo:font-size="12pt" officeooo:rsid="00531554" style:font-name-asian="Times New Roman1" style:font-size-asian="12pt" style:font-name-complex="Times New Roman1" style:font-size-complex="12pt"/>
    </style:style>
    <style:style style:name="T20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21" style:family="text">
      <style:text-properties style:use-window-font-color="true" style:font-name="Times New Roman1" fo:font-size="11.5pt" officeooo:rsid="0009ad6f" style:font-name-asian="Calibri" style:font-size-asian="11.5pt" style:language-asian="pt" style:country-asian="BR" style:font-name-complex="Times New Roman1" style:font-size-complex="11.5pt"/>
    </style:style>
    <style:style style:name="T22" style:family="text">
      <style:text-properties style:use-window-font-color="true" style:font-name="Times New Roman1" fo:font-size="11.5pt" officeooo:rsid="000606d9" style:font-name-asian="Calibri" style:font-size-asian="11.5pt" style:language-asian="pt" style:country-asian="BR" style:font-name-complex="Times New Roman1" style:font-size-complex="11.5pt"/>
    </style:style>
    <style:style style:name="T23" style:family="text">
      <style:text-properties style:use-window-font-color="true" style:font-name="Times New Roman1" fo:font-size="11.5pt" officeooo:rsid="00531554" style:font-name-asian="Calibri" style:font-size-asian="11.5pt" style:language-asian="pt" style:country-asian="BR" style:font-name-complex="Times New Roman1" style:font-size-complex="11.5pt"/>
    </style:style>
    <style:style style:name="T24" style:family="text">
      <style:text-properties style:use-window-font-color="true" style:font-name="Times New Roman1" fo:font-size="11.5pt" fo:font-style="italic" officeooo:rsid="000606d9" style:font-name-asian="Calibri" style:font-size-asian="11.5pt" style:language-asian="pt" style:country-asian="BR" style:font-style-asian="italic" style:font-name-complex="Times New Roman1" style:font-size-complex="11.5pt" style:font-style-complex="italic"/>
    </style:style>
    <style:style style:name="T25" style:family="text">
      <style:text-properties officeooo:rsid="004f05aa"/>
    </style:style>
    <style:style style:name="T26" style:family="text">
      <style:text-properties officeooo:rsid="004fce4a"/>
    </style:style>
    <style:style style:name="T27" style:family="text">
      <style:text-properties officeooo:rsid="005484cb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4">025</text:span>/<text:span text:style-name="T4">CONSC-ER</text:span>/<text:span text:style-name="T14">UFFS/2019</text:span></text:p>
      <text:p text:style-name="P7"/>
      <text:p text:style-name="P21"><text:span text:style-name="T21">Compõe a</text:span><text:span text:style-name="T22"> lista tríplice para o cargo de Diretor do </text:span><text:span text:style-name="T24">Campus</text:span><text:span text:style-name="T22"> </text:span><text:span text:style-name="T23">Erechim da</text:span><text:span text:style-name="T22"> U</text:span><text:span text:style-name="T23">niversidade </text:span><text:span text:style-name="T22">F</text:span><text:span text:style-name="T23">ederal da </text:span><text:span text:style-name="T22">F</text:span><text:span text:style-name="T23">ronteira </text:span><text:span text:style-name="T22">S</text:span><text:span text:style-name="T23">ul (UFFS)</text:span><text:span text:style-name="T16">.</text:span></text:p>
      <text:p text:style-name="P8"/>
      <text:p text:style-name="P17"><text:span text:style-name="T15">O Conselho de </text:span><text:span text:style-name="T20">Campus</text:span><text:span text:style-name="T15"> da Universidade Federal da Fronteira Sul - </text:span><text:span text:style-name="T20">Campus</text:span><text:span text:style-name="T15"> Erechim, no uso de suas atribuições legais, </text:span><text:span text:style-name="T19">considerando a </text:span><text:span text:style-name="T15">Resolução </text:span><text:span text:style-name="T19">N</text:span><text:span text:style-name="T15">º 21/2014-CONSUNI e </text:span><text:span text:style-name="T19">as </text:span><text:span text:style-name="T15">alterações incorporadas a partir da Resolução </text:span><text:span text:style-name="T19">N</text:span><text:span text:style-name="T15">º 4/CONSUNI/UFFS/2019, o Edital </text:span><text:span text:style-name="T19">N</text:span><text:span text:style-name="T15">º 1/CGCP/</text:span><text:span text:style-name="T19">UFFS/2019</text:span><text:span text:style-name="T15">, o Edital </text:span><text:span text:style-name="T19">N</text:span><text:span text:style-name="T15">º 22/CGCP/UFFS/2019, o Relatório </text:span><text:span text:style-name="T19">Nº 1/CLCP-ER/UFFS/2019 </text:span><text:span text:style-name="T17">e </text:span><text:span text:style-name="T15">a decisão tomada na </text:span><text:span text:style-name="T19">5</text:span><text:span text:style-name="T15">ª Sessão Ordinária de 201</text:span><text:span text:style-name="T18">9</text:span><text:span text:style-name="T15">, realizada em </text:span><text:span text:style-name="T18">2</text:span><text:span text:style-name="T19">5</text:span><text:span text:style-name="T15"> de </text:span><text:span text:style-name="T19">junho</text:span><text:span text:style-name="T15"> de 201</text:span><text:span text:style-name="T18">9</text:span><text:span text:style-name="T15">,</text:span></text:p>
      <text:p text:style-name="P15"/>
      <text:p text:style-name="P15">RESOLVE:</text:p>
      <text:p text:style-name="P15"/>
      <text:p text:style-name="P18"><text:span text:style-name="T6">Art. 1º</text:span><text:span text:style-name="T9"> <text:s/></text:span><text:span text:style-name="T11">COMPOR a lista tríplice para o cargo de Diretor do </text:span><text:span text:style-name="T12">Campus</text:span><text:span text:style-name="T11"> Erechim da Universidade Federal da Fronteira Sul (UFFS)</text:span><text:span text:style-name="T10">, </text:span><text:span text:style-name="T11">na seguinte ordem</text:span><text:span text:style-name="T10">:</text:span></text:p>
      <text:p text:style-name="P18"><text:span text:style-name="T7">I.</text:span><text:span text:style-name="T10"> </text:span><text:span text:style-name="T11">LUIS FERNANDO SANTOS CORRÊA DA SILVA – Siape: 1771914;</text:span></text:p>
      <text:p text:style-name="P18"><text:span text:style-name="T7">II.</text:span><text:span text:style-name="T10"> </text:span><text:span text:style-name="T11">CLARISSA DALLA ROSA – Siape: 2060337;</text:span></text:p>
      <text:p text:style-name="P20"><text:span text:style-name="T5">III. </text:span><text:span text:style-name="T13">MARCIO SOARES – Siape: 1770161</text:span><text:span text:style-name="T8">.</text:span></text:p>
      <text:p text:style-name="P19"/>
      <text:p text:style-name="P16"><text:span text:style-name="T7">Art. 2º</text:span><text:span text:style-name="T10"> <text:s/></text:span><text:span text:style-name="T8">Esta </text:span><text:span text:style-name="T9">r</text:span><text:span text:style-name="T8">esolução entra em vigor na data de sua publicação.</text:span></text:p>
      <text:p text:style-name="P15"/>
      <text:p text:style-name="P15">Sala das Sessões do Conselho <text:span text:style-name="T4">de </text:span><text:span text:style-name="T2">Campus</text:span>, <text:span text:style-name="T27">5</text:span>ª Sessão Ordinária, em <text:span text:style-name="T4">Erechim/RS</text:span>, <text:span text:style-name="T25">25</text:span> de <text:span text:style-name="T27">junho</text:span> de 201<text:span text:style-name="T26">9</text:span>.</text:p>
      <text:p text:style-name="P11"/>
      <text:p text:style-name="P9"/>
      <text:p text:style-name="P11"/>
      <text:p text:style-name="P13">ANDERSON ANDRÉ GENRO ALVES RIBEIRO</text:p>
      <text:p text:style-name="P14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6-28T11:25:45.456000000</dc:date>
    <meta:editing-duration>PT7H28M29S</meta:editing-duration>
    <meta:editing-cycles>65</meta:editing-cycles>
    <meta:generator>LibreOffice/6.0.7.3$Windows_X86_64 LibreOffice_project/dc89aa7a9eabfd848af146d5086077aeed2ae4a5</meta:generator>
    <meta:print-date>2019-06-25T11:29:35.970000000</meta:print-date>
    <meta:document-statistic meta:table-count="0" meta:image-count="1" meta:object-count="0" meta:page-count="1" meta:paragraph-count="19" meta:word-count="198" meta:character-count="1286" meta:non-whitespace-character-count="1101"/>
  </office:meta>
</office:document-meta>
</file>