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8ed4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a356b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ec30b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c69b1" officeooo:paragraph-rsid="005c69b1" style:font-name-asian="Times New Roman1" style:font-size-asian="12pt" style:font-name-complex="Times New Roman1" style:font-size-complex="12pt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c69b1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a356b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ec30b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a356b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c69b1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2" style:family="text">
      <style:text-properties style:use-window-font-color="true" style:font-name="Times New Roman1" fo:font-size="12pt" fo:font-style="normal" officeooo:rsid="005a356b" style:font-name-asian="Times New Roman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use-window-font-color="true" style:font-name="Times New Roman1" fo:font-size="12pt" fo:font-style="normal" officeooo:rsid="005ec30b" style:font-name-asian="Times New Roman1" style:font-size-asian="12pt" style:font-style-asian="normal" style:font-name-complex="Times New Roman1" style:font-size-complex="12pt" style:font-style-complex="normal"/>
    </style:style>
    <style:style style:name="T24" style:family="text">
      <style:text-properties officeooo:rsid="0055d326"/>
    </style:style>
    <style:style style:name="T25" style:family="text">
      <style:text-properties officeooo:rsid="005c69b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c69b1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7</text:span>/<text:span text:style-name="T4">CONSC-ER</text:span>/<text:span text:style-name="T14">UFFS/2019</text:span></text:p>
      <text:p text:style-name="P7"/>
      <text:p text:style-name="P22"><text:span text:style-name="T22">A</text:span><text:span text:style-name="T23">ltera</text:span><text:span text:style-name="T22"> o Calendário de Formaturas relativo ao primeiro semestre de 2019</text:span><text:span text:style-name="T16">.</text:span></text:p>
      <text:p text:style-name="P8"/>
      <text:p text:style-name="P16"><text:span text:style-name="T15">O Conselho de </text:span><text:span text:style-name="T21">Campus</text:span><text:span text:style-name="T15"> da Universidade Federal da Fronteira Sul - </text:span><text:span text:style-name="T21">Campus</text:span><text:span text:style-name="T15"> Erechim, no uso de suas atribuições legais, considerando </text:span><text:span text:style-name="T19">a</text:span><text:span text:style-name="T18"> </text:span><text:span text:style-name="T15">decisão tomada na </text:span><text:span text:style-name="T20">3</text:span><text:span text:style-name="T15">ª Sessão Ordinária de 201</text:span><text:span text:style-name="T17">9</text:span><text:span text:style-name="T15">, realizada em </text:span><text:span text:style-name="T17">2</text:span><text:span text:style-name="T20">6</text:span><text:span text:style-name="T15"> de </text:span><text:span text:style-name="T20">abril</text:span><text:span text:style-name="T15"> de 201</text:span><text:span text:style-name="T17">9</text:span><text:span text:style-name="T15">,</text:span></text:p>
      <text:p text:style-name="P15"/>
      <text:p text:style-name="P15">RESOLVE:</text:p>
      <text:p text:style-name="P15"/>
      <text:p text:style-name="P18"><text:span text:style-name="T5">Art. 1º</text:span><text:span text:style-name="T10"> <text:s/></text:span><text:span text:style-name="T12">A</text:span><text:span text:style-name="T13">LTERAR</text:span><text:span text:style-name="T12"> o Calendário de Formaturas relativo ao primeiro semestre de 2019, conforme segue:</text:span></text:p>
      <text:p text:style-name="P20"><text:span text:style-name="T27">I.</text:span><text:span text:style-name="T25"> </text:span>16/08/19 – <text:span text:style-name="T25">Curso de </text:span>Agronomia, <text:span text:style-name="T25">Curso de </text:span>Engenharia Ambiental e Sanitária e <text:span text:style-name="T25">Curso de </text:span>Arquitetura e Urbanismo;</text:p>
      <text:p text:style-name="P19"><text:span text:style-name="T27">II.</text:span><text:span text:style-name="T25"> </text:span>30/08/19 – <text:span text:style-name="T25">Curso de </text:span>Ciências Sociais e <text:span text:style-name="T25">Curso de </text:span>Filosofia;</text:p>
      <text:p text:style-name="P19"><text:span text:style-name="T27">III.</text:span><text:span text:style-name="T25"> </text:span>31/08/19 – <text:span text:style-name="T25">Curso de </text:span>História e <text:span text:style-name="T25">Curso de </text:span>Pedagogia;</text:p>
      <text:p text:style-name="P19"><text:span text:style-name="T27">IV.</text:span><text:span text:style-name="T25"> </text:span>06/09/19 – <text:span text:style-name="T25">Curso de </text:span>Geografia e <text:span text:style-name="T25">Curso </text:span>Interdisciplinar em Educação do Campo.</text:p>
      <text:p text:style-name="P19"/>
      <text:p text:style-name="P21"><text:span text:style-name="T26">Art. 2º</text:span> <text:s/>Fica revogada a Resolução Nº 012/CONSC-ER/UFFS/2019.</text:p>
      <text:p text:style-name="P19"/>
      <text:p text:style-name="P17"><text:span text:style-name="T6">A</text:span><text:span text:style-name="T7">rt. </text:span><text:span text:style-name="T8">3</text:span><text:span text:style-name="T7">º</text:span><text:span text:style-name="T11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5">3</text:span>ª Sessão Ordinária, em <text:span text:style-name="T4">Erechim/RS</text:span>, <text:span text:style-name="T24">26</text:span> de <text:span text:style-name="T25">abril</text:span> de 201<text:span text:style-name="T24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2T14:12:19.660000000</dc:date>
    <meta:editing-duration>PT8H7M3S</meta:editing-duration>
    <meta:editing-cycles>73</meta:editing-cycles>
    <meta:generator>LibreOffice/6.0.7.3$Windows_X86_64 LibreOffice_project/dc89aa7a9eabfd848af146d5086077aeed2ae4a5</meta:generator>
    <meta:print-date>2019-05-02T14:07:19.434000000</meta:print-date>
    <meta:document-statistic meta:table-count="0" meta:image-count="1" meta:object-count="0" meta:page-count="1" meta:paragraph-count="21" meta:word-count="190" meta:character-count="1231" meta:non-whitespace-character-count="1054"/>
  </office:meta>
</office:document-meta>
</file>