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5.191cm" table:align="righ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1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191cm" table:align="righ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1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191cm" table:align="righ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1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bcb7b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3ee09" officeooo:paragraph-rsid="005bcb7b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8ed46" style:font-name-asian="Times New Roman1" style:font-size-asian="12pt" style:font-name-complex="Times New Roman1" style:font-size-complex="12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53ee09" officeooo:paragraph-rsid="005cca24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rsid="0053ee09" officeooo:paragraph-rsid="005d2ed7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5cca24" style:font-weight-asian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officeooo:paragraph-rsid="005cca24" style:font-name-asian="Times New Roman1" style:font-size-asian="12pt" style:font-name-complex="Times New Roman1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officeooo:rsid="005cca24" officeooo:paragraph-rsid="005cca24" style:font-name-asian="Times New Roman1" style:font-size-asian="12pt" style:font-name-complex="Times New Roman1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5cca24" officeooo:paragraph-rsid="005cca24" style:font-name-asian="Times New Roman1" style:font-size-asian="12pt" style:font-name-complex="Times New Roman1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2pt" officeooo:rsid="005d2ed7" officeooo:paragraph-rsid="005d2ed7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normal" officeooo:rsid="005bcb7b" officeooo:paragraph-rsid="005cca24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bcb7b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cca24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9d919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acf9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bcb7b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cca24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5d2ed7" style:font-name-asian="Times New Roman1" style:font-size-asian="12pt" style:font-name-complex="Times New Roman1" style:font-size-complex="12pt"/>
    </style:style>
    <style:style style:name="T18" style:family="text">
      <style:text-properties officeooo:rsid="00295bd8"/>
    </style:style>
    <style:style style:name="T19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acf93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cca24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use-window-font-color="true" style:font-name="Times New Roman1" fo:font-size="12pt" fo:font-style="normal" officeooo:rsid="0058ed46" style:font-name-asian="Times New Roman1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use-window-font-color="true" style:font-name="Times New Roman1" fo:font-size="12pt" fo:font-style="normal" officeooo:rsid="005cca24" style:font-name-asian="Times New Roman1" style:font-size-asian="12pt" style:font-style-asian="normal" style:font-name-complex="Times New Roman1" style:font-size-complex="12pt" style:font-style-complex="normal"/>
    </style:style>
    <style:style style:name="T28" style:family="text">
      <style:text-properties officeooo:rsid="0055d326"/>
    </style:style>
    <style:style style:name="T29" style:family="text">
      <style:text-properties officeooo:rsid="005cca2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4</text:span>/<text:span text:style-name="T4">CONSC-ER</text:span>/<text:span text:style-name="T18">UFFS/2019</text:span></text:p>
      <text:p text:style-name="P7"/>
      <text:p text:style-name="P21"><text:span text:style-name="T27">Homologa</text:span><text:span text:style-name="T26"> o resultado do processo eleitoral para escolha dos representantes dos segmentos da comunidade acadêmica no Conselho de Campus Erechim</text:span><text:span text:style-name="T20">.</text:span></text:p>
      <text:p text:style-name="P8"/>
      <text:p text:style-name="P16"><text:span text:style-name="T19">O Conselho de </text:span><text:span text:style-name="T25">Campus</text:span><text:span text:style-name="T19"> da Universidade Federal da Fronteira Sul - </text:span><text:span text:style-name="T25">Campus</text:span><text:span text:style-name="T19"> Erechim, no uso de suas atribuições legais, considerando </text:span><text:span text:style-name="T23">o </text:span><text:span text:style-name="T24">Edital Nº 8/CE/CONSC-ER/UFFS/2019, o Relatório Nº 1/CONSC-ER/UFFS/2019 </text:span><text:span text:style-name="T22">e a </text:span><text:span text:style-name="T19">decisão tomada na </text:span><text:span text:style-name="T24">3</text:span><text:span text:style-name="T19">ª Sessão Ordinária de 201</text:span><text:span text:style-name="T21">9</text:span><text:span text:style-name="T19">, realizada em </text:span><text:span text:style-name="T21">2</text:span><text:span text:style-name="T24">6</text:span><text:span text:style-name="T19"> de </text:span><text:span text:style-name="T24">abril</text:span><text:span text:style-name="T19"> de 201</text:span><text:span text:style-name="T21">9</text:span><text:span text:style-name="T19">,</text:span></text:p>
      <text:p text:style-name="P15"/>
      <text:p text:style-name="P15">RESOLVE:</text:p>
      <text:p text:style-name="P15"/>
      <text:p text:style-name="P18"><text:span text:style-name="T5">Art. 1º</text:span><text:span text:style-name="T11"> <text:s/></text:span><text:span text:style-name="T16">HOMOLOGAR</text:span><text:span text:style-name="T14"> o resultado do processo eleitoral para a escolha dos representantes dos segmentos da comunidade acadêmica no Conselho de Campus Erechim, mandato 201</text:span><text:span text:style-name="T16">9</text:span><text:span text:style-name="T14">/20</text:span><text:span text:style-name="T16">21</text:span><text:span text:style-name="T13">.</text:span></text:p>
      <text:p text:style-name="P20"/>
      <text:p text:style-name="P17"><text:span text:style-name="T6">A</text:span><text:span text:style-name="T7">rt. 2º</text:span><text:span text:style-name="T12"> <text:s/>Passarão a compor o Conselho de Campus Erechim, após assinatura do Termo de Posse, os seguintes conselheiros eleitos:</text:span></text:p>
      <text:p text:style-name="P19"/>
      <text:p text:style-name="P19">I – Segmento docente: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8">TITULAR</text:p>
          </table:table-cell>
          <table:table-cell table:style-name="Tabela1.C1" office:value-type="string">
            <text:p text:style-name="P28">SUPLENTE</text:p>
          </table:table-cell>
        </table:table-row>
        <table:table-row>
          <table:table-cell table:style-name="Tabela1.A2" office:value-type="string">
            <text:p text:style-name="P29">a)</text:p>
          </table:table-cell>
          <table:table-cell table:style-name="Tabela1.A2" office:value-type="string">
            <text:p text:style-name="P27">Daniel Francisco de Bem</text:p>
          </table:table-cell>
          <table:table-cell table:style-name="Tabela1.C2" office:value-type="string">
            <text:p text:style-name="P27">Marília Teresinha Hartmann</text:p>
          </table:table-cell>
        </table:table-row>
        <table:table-row>
          <table:table-cell table:style-name="Tabela1.A2" office:value-type="string">
            <text:p text:style-name="P29">b)</text:p>
          </table:table-cell>
          <table:table-cell table:style-name="Tabela1.A2" office:value-type="string">
            <text:p text:style-name="P27">Denise Cargnelutti</text:p>
          </table:table-cell>
          <table:table-cell table:style-name="Tabela1.C2" office:value-type="string">
            <text:p text:style-name="P27">Tarita Cira Deboni</text:p>
          </table:table-cell>
        </table:table-row>
        <table:table-row>
          <table:table-cell table:style-name="Tabela1.A2" office:value-type="string">
            <text:p text:style-name="P29">c)</text:p>
          </table:table-cell>
          <table:table-cell table:style-name="Tabela1.A2" office:value-type="string">
            <text:p text:style-name="P27">Edison Kiyoshi Tsutsumi</text:p>
          </table:table-cell>
          <table:table-cell table:style-name="Tabela1.C2" office:value-type="string">
            <text:p text:style-name="P27">Éverton de Moraes Kozenieski</text:p>
          </table:table-cell>
        </table:table-row>
        <table:table-row>
          <table:table-cell table:style-name="Tabela1.A2" office:value-type="string">
            <text:p text:style-name="P29">d)</text:p>
          </table:table-cell>
          <table:table-cell table:style-name="Tabela1.A2" office:value-type="string">
            <text:p text:style-name="P27">Natália Biscaglia Pereira</text:p>
          </table:table-cell>
          <table:table-cell table:style-name="Tabela1.C2" office:value-type="string">
            <text:p text:style-name="P27">Fabio Francisco Feltrin de Souza</text:p>
          </table:table-cell>
        </table:table-row>
        <table:table-row>
          <table:table-cell table:style-name="Tabela1.A2" office:value-type="string">
            <text:p text:style-name="P29">e)</text:p>
          </table:table-cell>
          <table:table-cell table:style-name="Tabela1.A2" office:value-type="string">
            <text:p text:style-name="P27">Pedro Germano dos Santos Murara</text:p>
          </table:table-cell>
          <table:table-cell table:style-name="Tabela1.C2" office:value-type="string">
            <text:p text:style-name="P27">Murad Jorge Mussi Vaz</text:p>
          </table:table-cell>
        </table:table-row>
        <table:table-row>
          <table:table-cell table:style-name="Tabela1.A2" office:value-type="string">
            <text:p text:style-name="P29">f)</text:p>
          </table:table-cell>
          <table:table-cell table:style-name="Tabela1.A2" office:value-type="string">
            <text:p text:style-name="P27">Ulisses Pereira de Mello</text:p>
          </table:table-cell>
          <table:table-cell table:style-name="Tabela1.C2" office:value-type="string">
            <text:p text:style-name="P27">Denise Knorst da Silva</text:p>
          </table:table-cell>
        </table:table-row>
        <table:table-row>
          <table:table-cell table:style-name="Tabela1.A2" office:value-type="string">
            <text:p text:style-name="P29">g)</text:p>
          </table:table-cell>
          <table:table-cell table:style-name="Tabela1.A2" office:value-type="string">
            <text:p text:style-name="P27">Valdecir Zonin</text:p>
          </table:table-cell>
          <table:table-cell table:style-name="Tabela1.C2" office:value-type="string">
            <text:p text:style-name="P27">Ilton Benoni da Silva</text:p>
          </table:table-cell>
        </table:table-row>
      </table:table>
      <text:p text:style-name="P19"/>
      <text:p text:style-name="P19">II – Segmento técnico-administrativo: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>TITULAR</text:p>
          </table:table-cell>
          <table:table-cell table:style-name="Tabela2.C1" office:value-type="string">
            <text:p text:style-name="P28">SUPLENTE</text:p>
          </table:table-cell>
        </table:table-row>
        <table:table-row>
          <table:table-cell table:style-name="Tabela2.A2" office:value-type="string">
            <text:p text:style-name="P29">a)</text:p>
          </table:table-cell>
          <table:table-cell table:style-name="Tabela2.A2" office:value-type="string">
            <text:p text:style-name="P27">Bruno Zucuni Prina</text:p>
          </table:table-cell>
          <table:table-cell table:style-name="Tabela2.C2" office:value-type="string">
            <text:p text:style-name="P23">Daniele Rosa Monteiro</text:p>
          </table:table-cell>
        </table:table-row>
        <table:table-row>
          <table:table-cell table:style-name="Tabela2.A2" office:value-type="string">
            <text:p text:style-name="P29">b)</text:p>
          </table:table-cell>
          <table:table-cell table:style-name="Tabela2.A2" office:value-type="string">
            <text:p text:style-name="P23">Domingos Roque Pavan</text:p>
          </table:table-cell>
          <table:table-cell table:style-name="Tabela2.C2" office:value-type="string">
            <text:p text:style-name="P23">Marlei Devensi Janisch</text:p>
          </table:table-cell>
        </table:table-row>
        <table:table-row>
          <table:table-cell table:style-name="Tabela2.A2" office:value-type="string">
            <text:p text:style-name="P29">c)</text:p>
          </table:table-cell>
          <table:table-cell table:style-name="Tabela2.A2" office:value-type="string">
            <text:p text:style-name="P23">Ricardo da Conceição</text:p>
          </table:table-cell>
          <table:table-cell table:style-name="Tabela2.C2" office:value-type="string">
            <text:p text:style-name="P23">Cristiana Paula Girotto</text:p>
          </table:table-cell>
        </table:table-row>
      </table:table>
      <text:p text:style-name="P22"/>
      <text:p text:style-name="P19"><text:soft-page-break/>III – Segmento discente: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8">TITULAR</text:p>
          </table:table-cell>
          <table:table-cell table:style-name="Tabela3.C1" office:value-type="string">
            <text:p text:style-name="P28">SUPLENTE</text:p>
          </table:table-cell>
        </table:table-row>
        <table:table-row>
          <table:table-cell table:style-name="Tabela3.A2" office:value-type="string">
            <text:p text:style-name="P26">a)</text:p>
          </table:table-cell>
          <table:table-cell table:style-name="Tabela3.A2" office:value-type="string">
            <text:p text:style-name="P23">Talia Gabrieli Fianco</text:p>
          </table:table-cell>
          <table:table-cell table:style-name="Tabela3.C2" office:value-type="string">
            <text:p text:style-name="P23">Karen Menegatt</text:p>
          </table:table-cell>
        </table:table-row>
      </table:table>
      <text:p text:style-name="P30"/>
      <text:p text:style-name="P24"><text:span text:style-name="T15"><text:tab/></text:span><text:span text:style-name="T8">Art. 3º</text:span><text:span text:style-name="T15"> <text:s/></text:span><text:span text:style-name="T17">A Comissão Eleitoral convocará, em até 30 (trinta) dias, nova eleição para preenchimento de vagas não ocupadas do segmento discente, conforme previsto no Art. 48, da Resolução Nº 42/CONSC-ER/UFFS/2016.</text:span></text:p>
      <text:p text:style-name="P30"/>
      <text:p text:style-name="P17"><text:span text:style-name="T8">Art. </text:span><text:span text:style-name="T9">4</text:span><text:span text:style-name="T8">º</text:span><text:span text:style-name="T15"> <text:s/></text:span><text:span text:style-name="T10">Esta </text:span><text:span text:style-name="T11">r</text:span><text:span text:style-name="T10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9">3</text:span>ª Sessão Ordinária, em <text:span text:style-name="T4">Erechim/RS</text:span>, <text:span text:style-name="T28">26</text:span> de <text:span text:style-name="T29">abril</text:span> de 201<text:span text:style-name="T28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4:34:07.813000000</dc:date>
    <meta:editing-duration>PT8H29M49S</meta:editing-duration>
    <meta:editing-cycles>74</meta:editing-cycles>
    <meta:generator>LibreOffice/6.0.7.3$Windows_X86_64 LibreOffice_project/dc89aa7a9eabfd848af146d5086077aeed2ae4a5</meta:generator>
    <meta:print-date>2019-05-02T12:06:29.551000000</meta:print-date>
    <meta:document-statistic meta:table-count="3" meta:image-count="1" meta:object-count="0" meta:page-count="2" meta:paragraph-count="60" meta:word-count="312" meta:character-count="2055" meta:non-whitespace-character-count="1794"/>
  </office:meta>
</office:document-meta>
</file>