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d3f2f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5bcb7b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55d326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style:text-line-through-style="solid" style:text-line-through-type="single" style:font-name="Times New Roman1" fo:font-size="12pt" officeooo:rsid="00501cad" officeooo:paragraph-rsid="0058ed46" style:font-name-asian="Times New Roman1" style:font-size-asian="12pt" style:font-name-complex="Times New Roman1" style:font-size-complex="12pt"/>
    </style:style>
    <style:style style:name="P20" style:family="paragraph" style:parent-style-name="EMENTA">
      <style:paragraph-properties fo:margin-top="0cm" fo:margin-bottom="0cm" loext:contextual-spacing="false" fo:line-height="100%"/>
      <style:text-properties fo:font-size="11pt" officeooo:paragraph-rsid="004ec1fa" style:font-size-asian="11pt" style:font-size-complex="11pt"/>
    </style:style>
    <style:style style:name="P21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53ee09" officeooo:paragraph-rsid="005bcb7b" style:font-name-asian="Times New Roman1" style:font-size-asian="12pt" style:font-name-complex="Times New Roman1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501ca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53ee09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fo:font-weight="bold" officeooo:rsid="005bcb7b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53ee09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59d919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5acf93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5bcb7b" style:font-name-asian="Times New Roman1" style:font-size-asian="12pt" style:font-name-complex="Times New Roman1" style:font-size-complex="12pt"/>
    </style:style>
    <style:style style:name="T15" style:family="text">
      <style:text-properties officeooo:rsid="00295bd8"/>
    </style:style>
    <style:style style:name="T16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1" fo:font-size="12pt" officeooo:rsid="004c58b3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1" fo:font-size="12pt" officeooo:rsid="0055d326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style:font-name="Times New Roman1" fo:font-size="12pt" officeooo:rsid="005713b3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style:font-name="Times New Roman1" fo:font-size="12pt" officeooo:rsid="0058ed46" style:font-name-asian="Times New Roman1" style:font-size-asian="12pt" style:font-name-complex="Times New Roman1" style:font-size-complex="12pt"/>
    </style:style>
    <style:style style:name="T21" style:family="text">
      <style:text-properties style:use-window-font-color="true" style:font-name="Times New Roman1" fo:font-size="12pt" officeooo:rsid="0059d919" style:font-name-asian="Times New Roman1" style:font-size-asian="12pt" style:font-name-complex="Times New Roman1" style:font-size-complex="12pt"/>
    </style:style>
    <style:style style:name="T22" style:family="text">
      <style:text-properties style:use-window-font-color="true" style:font-name="Times New Roman1" fo:font-size="12pt" officeooo:rsid="005acf93" style:font-name-asian="Times New Roman1" style:font-size-asian="12pt" style:font-name-complex="Times New Roman1" style:font-size-complex="12pt"/>
    </style:style>
    <style:style style:name="T23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4" style:family="text">
      <style:text-properties style:use-window-font-color="true" style:font-name="Times New Roman1" fo:font-size="12pt" fo:font-style="normal" officeooo:rsid="0058ed46" style:font-name-asian="Times New Roman1" style:font-size-asian="12pt" style:font-style-asian="normal" style:font-name-complex="Times New Roman1" style:font-size-complex="12pt" style:font-style-complex="normal"/>
    </style:style>
    <style:style style:name="T25" style:family="text">
      <style:text-properties officeooo:rsid="0055d326"/>
    </style:style>
    <style:style style:name="T26" style:family="text">
      <style:text-properties officeooo:rsid="005713b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4">013</text:span>/<text:span text:style-name="T4">CONSC-ER</text:span>/<text:span text:style-name="T15">UFFS/2019</text:span></text:p>
      <text:p text:style-name="P7"/>
      <text:p text:style-name="P20"><text:span text:style-name="T24">Designa relator para reanalisar a proposta de Projeto Pedagógico do Curso de Ciências Biológicas - Bacharelado</text:span><text:span text:style-name="T17">.</text:span></text:p>
      <text:p text:style-name="P8"/>
      <text:p text:style-name="P16"><text:span text:style-name="T16">O Conselho de </text:span><text:span text:style-name="T23">Campus</text:span><text:span text:style-name="T16"> da Universidade Federal da Fronteira Sul - </text:span><text:span text:style-name="T23">Campus</text:span><text:span text:style-name="T16"> Erechim, no uso de suas atribuições legais, considerando </text:span><text:span text:style-name="T22">o </text:span><text:span text:style-name="T21">Requerimento Nº 2/CONSC-ER/UFFS/2019, </text:span><text:span text:style-name="T22">o Parecer Nº 1/CONSC-ER/UFFS/2019</text:span><text:span text:style-name="T20"> e a </text:span><text:span text:style-name="T16">decisão tomada na </text:span><text:span text:style-name="T19">2</text:span><text:span text:style-name="T16">ª Sessão Ordinária de 201</text:span><text:span text:style-name="T18">9</text:span><text:span text:style-name="T16">, realizada em </text:span><text:span text:style-name="T18">2</text:span><text:span text:style-name="T19">7</text:span><text:span text:style-name="T16"> de </text:span><text:span text:style-name="T19">março</text:span><text:span text:style-name="T16"> de 201</text:span><text:span text:style-name="T18">9</text:span><text:span text:style-name="T16">,</text:span></text:p>
      <text:p text:style-name="P15"/>
      <text:p text:style-name="P15">RESOLVE:</text:p>
      <text:p text:style-name="P15"/>
      <text:p text:style-name="P18"><text:span text:style-name="T5">Art. 1º</text:span><text:span text:style-name="T10"> <text:s/></text:span><text:span text:style-name="T13">DESIGNAR o conselheiro Reginaldo José de Souza para reanalisar a proposta de Projeto Pedagógico do Curso de Ciências Biológicas – Bacharelado, protocolada sob número RE 2/CONSC-ER/UFFS/2019, a partir dos esclarecimentos prestados, ao plenário, pelo grupo proponente da matéria, na 2ª Sessão Ordinária de 2019</text:span><text:span text:style-name="T12">.</text:span></text:p>
      <text:p text:style-name="P19"/>
      <text:p text:style-name="P17"><text:span text:style-name="T6">A</text:span><text:span text:style-name="T7">rt. 2º</text:span><text:span text:style-name="T11"> <text:s/>O relator apresentará seu parecer na </text:span><text:span text:style-name="T14">3</text:span><text:span text:style-name="T11">ª Sessão Ordinária do Conselho de Campus de 2019, a ser realizada no dia 2</text:span><text:span text:style-name="T14">6</text:span><text:span text:style-name="T11"> de </text:span><text:span text:style-name="T14">abril</text:span><text:span text:style-name="T11"> de 2019.</text:span></text:p>
      <text:p text:style-name="P21"/>
      <text:p text:style-name="P17"><text:span text:style-name="T8">Art. 3º</text:span><text:span text:style-name="T14"> <text:s/></text:span><text:span text:style-name="T9">Esta </text:span><text:span text:style-name="T10">r</text:span><text:span text:style-name="T9">esolução entra em vigor na data de sua publicação.</text:span></text:p>
      <text:p text:style-name="P15"/>
      <text:p text:style-name="P15">Sala das Sessões do Conselho <text:span text:style-name="T4">de </text:span><text:span text:style-name="T2">Campus</text:span>, <text:span text:style-name="T26">2</text:span>ª Sessão Ordinária, em <text:span text:style-name="T4">Erechim/RS</text:span>, <text:span text:style-name="T25">27</text:span> de <text:span text:style-name="T26">março</text:span> de 201<text:span text:style-name="T25">9</text:span>.</text:p>
      <text:p text:style-name="P11"/>
      <text:p text:style-name="P9"/>
      <text:p text:style-name="P11"/>
      <text:p text:style-name="P9"/>
      <text:p text:style-name="P13">ANDERSON ANDRÉ GENRO ALVES RIBEIRO</text:p>
      <text:p text:style-name="P14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4-05T11:05:07.218000000</dc:date>
    <meta:editing-duration>PT8H3M27S</meta:editing-duration>
    <meta:editing-cycles>73</meta:editing-cycles>
    <meta:generator>LibreOffice/6.0.7.3$Windows_X86_64 LibreOffice_project/dc89aa7a9eabfd848af146d5086077aeed2ae4a5</meta:generator>
    <meta:print-date>2019-04-03T08:36:21.352000000</meta:print-date>
    <meta:document-statistic meta:table-count="0" meta:image-count="1" meta:object-count="0" meta:page-count="1" meta:paragraph-count="17" meta:word-count="205" meta:character-count="1337" meta:non-whitespace-character-count="1144"/>
  </office:meta>
</office:document-meta>
</file>