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8ed46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01cad" officeooo:paragraph-rsid="005a356b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5a356b" officeooo:paragraph-rsid="005a356b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a356b" style:font-name-asian="Times New Roman1" style:font-size-asian="12pt" style:font-name-complex="Times New Roman1" style:font-size-complex="12pt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713b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a356b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use-window-font-color="true" style:font-name="Times New Roman1" fo:font-size="12pt" fo:font-style="normal" officeooo:rsid="005a356b" style:font-name-asian="Times New Roman1" style:font-size-asian="12pt" style:font-style-asian="normal" style:font-name-complex="Times New Roman1" style:font-size-complex="12pt" style:font-style-complex="normal"/>
    </style:style>
    <style:style style:name="T22" style:family="text">
      <style:text-properties officeooo:rsid="0055d326"/>
    </style:style>
    <style:style style:name="T23" style:family="text">
      <style:text-properties officeooo:rsid="005713b3"/>
    </style:style>
    <style:style style:name="T24" style:family="text">
      <style:text-properties style:text-line-through-style="none" style:text-line-through-type="non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5" style:family="text">
      <style:text-properties style:text-line-through-style="none" style:text-line-through-type="none" style:font-name="Times New Roman1" fo:font-size="12pt" officeooo:rsid="005b0dba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2</text:span>/<text:span text:style-name="T4">CONSC-ER</text:span>/<text:span text:style-name="T13">UFFS/2019</text:span></text:p>
      <text:p text:style-name="P7"/>
      <text:p text:style-name="P21"><text:span text:style-name="T21">Aprova o Calendário de Formaturas relativo ao primeiro semestre de 2019</text:span><text:span text:style-name="T15">.</text:span></text:p>
      <text:p text:style-name="P8"/>
      <text:p text:style-name="P16"><text:span text:style-name="T14">O Conselho de </text:span><text:span text:style-name="T20">Campus</text:span><text:span text:style-name="T14"> da Universidade Federal da Fronteira Sul - </text:span><text:span text:style-name="T20">Campus</text:span><text:span text:style-name="T14"> Erechim, no uso de suas atribuições legais, considerando </text:span><text:span text:style-name="T19">a</text:span><text:span text:style-name="T18"> </text:span><text:span text:style-name="T14">decisão tomada na </text:span><text:span text:style-name="T17">2</text:span><text:span text:style-name="T14">ª Sessão Ordinária de 201</text:span><text:span text:style-name="T16">9</text:span><text:span text:style-name="T14">, realizada em </text:span><text:span text:style-name="T16">2</text:span><text:span text:style-name="T17">7</text:span><text:span text:style-name="T14"> de </text:span><text:span text:style-name="T17">março</text:span><text:span text:style-name="T14"> de 201</text:span><text:span text:style-name="T16">9</text:span><text:span text:style-name="T14">,</text:span></text:p>
      <text:p text:style-name="P15"/>
      <text:p text:style-name="P15">RESOLVE:</text:p>
      <text:p text:style-name="P15"/>
      <text:p text:style-name="P18"><text:span text:style-name="T6">Art. 1º</text:span><text:span text:style-name="T10"> <text:s/></text:span><text:span text:style-name="T12">APROVAR o Calendário de Formaturas relativo ao primeiro semestre de 2019, conforme segue:</text:span></text:p>
      <text:p text:style-name="P20"><text:span text:style-name="T5">I.</text:span><text:span text:style-name="T9"> </text:span><text:span text:style-name="T24">16/08/</text:span><text:span text:style-name="T25">20</text:span><text:span text:style-name="T24">19 </text:span><text:span text:style-name="T25">(Sexta-feira)</text:span><text:span text:style-name="T24"> – </text:span><text:span text:style-name="T25">Curso de </text:span><text:span text:style-name="T24">Agronomia , </text:span><text:span text:style-name="T25">Curso de </text:span><text:span text:style-name="T24">Engenharia Ambiental e Sanitária e </text:span><text:span text:style-name="T25">Curso de </text:span><text:span text:style-name="T24">Arquitetura e Urbanismo;</text:span></text:p>
      <text:p text:style-name="P20"><text:span text:style-name="T5">II.</text:span><text:span text:style-name="T9"> </text:span><text:span text:style-name="T24">23/08/</text:span><text:span text:style-name="T25">20</text:span><text:span text:style-name="T24">19 </text:span><text:span text:style-name="T25">(Sexta-feira)</text:span><text:span text:style-name="T24"> – </text:span><text:span text:style-name="T25">Curso de </text:span><text:span text:style-name="T24">Ciências Sociais e </text:span><text:span text:style-name="T25">Curso de </text:span><text:span text:style-name="T24">Filosofia;</text:span></text:p>
      <text:p text:style-name="P20"><text:span text:style-name="T5">III.</text:span><text:span text:style-name="T9"> </text:span><text:span text:style-name="T24">24/08/</text:span><text:span text:style-name="T25">20</text:span><text:span text:style-name="T24">19 </text:span><text:span text:style-name="T25">(Sábado)</text:span><text:span text:style-name="T24"> – </text:span><text:span text:style-name="T25">Curso de </text:span><text:span text:style-name="T24">História e </text:span><text:span text:style-name="T25">Curso de </text:span><text:span text:style-name="T24">Pedagogia;</text:span></text:p>
      <text:p text:style-name="P20"><text:span text:style-name="T5">IV.</text:span><text:span text:style-name="T9"> </text:span><text:span text:style-name="T24">30/08/</text:span><text:span text:style-name="T25">20</text:span><text:span text:style-name="T24">19 </text:span><text:span text:style-name="T25">(Sexta-feira)</text:span><text:span text:style-name="T24"> – </text:span><text:span text:style-name="T25">Curso de </text:span><text:span text:style-name="T24">Geografia e </text:span><text:span text:style-name="T25">Curso </text:span><text:span text:style-name="T24">Interdisciplinar em Educação do Campo.</text:span></text:p>
      <text:p text:style-name="P19"/>
      <text:p text:style-name="P17"><text:span text:style-name="T7">A</text:span><text:span text:style-name="T8">rt. 2º</text:span><text:span text:style-name="T11"> <text:s/>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3">2</text:span>ª Sessão Ordinária, em <text:span text:style-name="T4">Erechim/RS</text:span>, <text:span text:style-name="T22">27</text:span> de <text:span text:style-name="T23">março</text:span> de 201<text:span text:style-name="T22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5T11:03:21.112000000</dc:date>
    <meta:editing-duration>PT7H59M6S</meta:editing-duration>
    <meta:editing-cycles>72</meta:editing-cycles>
    <meta:generator>LibreOffice/6.0.7.3$Windows_X86_64 LibreOffice_project/dc89aa7a9eabfd848af146d5086077aeed2ae4a5</meta:generator>
    <meta:print-date>2019-04-02T15:18:13.578000000</meta:print-date>
    <meta:document-statistic meta:table-count="0" meta:image-count="1" meta:object-count="0" meta:page-count="1" meta:paragraph-count="20" meta:word-count="187" meta:character-count="1230" meta:non-whitespace-character-count="1056"/>
  </office:meta>
</office:document-meta>
</file>