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8ed46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5d326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solid" style:text-line-through-type="single" style:font-name="Times New Roman1" fo:font-size="12pt" officeooo:rsid="00501cad" officeooo:paragraph-rsid="0058ed46" style:font-name-asian="Times New Roman1" style:font-size-asian="12pt" style:font-name-complex="Times New Roman1" style:font-size-complex="12pt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3ee0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7c0f8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3ee09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8ed46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9d919" style:font-name-asian="Times New Roman1" style:font-size-asian="12pt" style:font-name-complex="Times New Roman1" style:font-size-complex="12pt"/>
    </style:style>
    <style:style style:name="T15" style:family="text">
      <style:text-properties officeooo:rsid="00295bd8"/>
    </style:style>
    <style:style style:name="T16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55d326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5713b3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7c0f8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8ed46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59d919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5" style:family="text">
      <style:text-properties style:use-window-font-color="true" style:font-name="Times New Roman1" fo:font-size="12pt" fo:font-style="normal" officeooo:rsid="0058ed46" style:font-name-asian="Times New Roman1" style:font-size-asian="12pt" style:font-style-asian="normal" style:font-name-complex="Times New Roman1" style:font-size-complex="12pt" style:font-style-complex="normal"/>
    </style:style>
    <style:style style:name="T26" style:family="text">
      <style:text-properties officeooo:rsid="0055d326"/>
    </style:style>
    <style:style style:name="T27" style:family="text">
      <style:text-properties officeooo:rsid="005713b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10</text:span>/<text:span text:style-name="T4">CONSC-ER</text:span>/<text:span text:style-name="T15">UFFS/2019</text:span></text:p>
      <text:p text:style-name="P7"/>
      <text:p text:style-name="P20"><text:span text:style-name="T21">Homologa a </text:span><text:span text:style-name="T25">recomposição da Comissão Local de Consulta Prévia e Informal à Comunidade Universitária</text:span><text:span text:style-name="T17">.</text:span></text:p>
      <text:p text:style-name="P8"/>
      <text:p text:style-name="P16"><text:span text:style-name="T16">O Conselho de </text:span><text:span text:style-name="T24">Campus</text:span><text:span text:style-name="T16"> da Universidade Federal da Fronteira Sul - </text:span><text:span text:style-name="T24">Campus</text:span><text:span text:style-name="T16"> Erechim, no uso de suas atribuições legais, considerando </text:span><text:span text:style-name="T21">a</text:span><text:span text:style-name="T18"> </text:span><text:span text:style-name="T23">Portaria</text:span><text:span text:style-name="T22"> Nº 0</text:span><text:span text:style-name="T23">4</text:span><text:span text:style-name="T22">/</text:span><text:span text:style-name="T23">GDIR</text:span><text:span text:style-name="T22">-ER/UFFS/201</text:span><text:span text:style-name="T23">9</text:span><text:span text:style-name="T22"> e a </text:span><text:span text:style-name="T16">decisão tomada na </text:span><text:span text:style-name="T20">2</text:span><text:span text:style-name="T16">ª Sessão Ordinária de 201</text:span><text:span text:style-name="T19">9</text:span><text:span text:style-name="T16">, realizada em </text:span><text:span text:style-name="T19">2</text:span><text:span text:style-name="T20">7</text:span><text:span text:style-name="T16"> de </text:span><text:span text:style-name="T20">março</text:span><text:span text:style-name="T16"> de 201</text:span><text:span text:style-name="T19">9</text:span><text:span text:style-name="T16">,</text:span></text:p>
      <text:p text:style-name="P15"/>
      <text:p text:style-name="P15">RESOLVE:</text:p>
      <text:p text:style-name="P15"/>
      <text:p text:style-name="P18"><text:span text:style-name="T5">Art. 1º</text:span><text:span text:style-name="T9"> <text:s/></text:span><text:span text:style-name="T11">HOMOLOG</text:span><text:span text:style-name="T10">AR </text:span><text:span text:style-name="T11">a recomposição da Comissão Local de Consulta Prévia e Informal à Comunidade Universitária, </text:span><text:span text:style-name="T13">conforme </text:span><text:span text:style-name="T14">Portaria Nº 04/GDIR-ER/UFFS/2019.</text:span></text:p>
      <text:p text:style-name="P19"/>
      <text:p text:style-name="P17"><text:span text:style-name="T6">A</text:span><text:span text:style-name="T7">rt. 2º</text:span><text:span text:style-name="T12"> 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7">2</text:span>ª Sessão Ordinária, em <text:span text:style-name="T4">Erechim/RS</text:span>, <text:span text:style-name="T26">27</text:span> de <text:span text:style-name="T27">março</text:span> de 201<text:span text:style-name="T26">9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5T10:58:25.441000000</dc:date>
    <meta:editing-duration>PT7H54M23S</meta:editing-duration>
    <meta:editing-cycles>71</meta:editing-cycles>
    <meta:generator>LibreOffice/6.0.7.3$Windows_X86_64 LibreOffice_project/dc89aa7a9eabfd848af146d5086077aeed2ae4a5</meta:generator>
    <meta:print-date>2019-04-02T15:18:13.578000000</meta:print-date>
    <meta:document-statistic meta:table-count="0" meta:image-count="1" meta:object-count="0" meta:page-count="1" meta:paragraph-count="16" meta:word-count="147" meta:character-count="980" meta:non-whitespace-character-count="846"/>
  </office:meta>
</office:document-meta>
</file>