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5600" officeooo:paragraph-rsid="004e5600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905b4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c73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4e560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c736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e5600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736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5600" style:font-name-asian="Times New Roman1" style:font-size-asian="12pt" style:font-name-complex="Times New Roman1" style:font-size-complex="12pt"/>
    </style:style>
    <style:style style:name="T19" style:family="text">
      <style:text-properties officeooo:rsid="0048800d"/>
    </style:style>
    <style:style style:name="T20" style:family="text">
      <style:text-properties officeooo:rsid="004e560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04</text:span>/<text:span text:style-name="T3">CONSC-ER</text:span>/<text:span text:style-name="T13">UFFS/2019</text:span></text:p>
      <text:p text:style-name="P7"/>
      <text:p text:style-name="P19"><text:span text:style-name="T16">Define o calendário de Sessões Ordinárias do Conselho de Campus para o ano de 201</text:span><text:span text:style-name="T17">9</text:span>.</text:p>
      <text:p text:style-name="P8"/>
      <text:p text:style-name="P16"><text:span text:style-name="T14">O Conselho de Campus da Universidade Federal da Fronteira Sul - Campus Erechim, no uso de suas atribuições legais, considerando a decisão tomada na </text:span><text:span text:style-name="T15">1</text:span><text:span text:style-name="T14">ª Sessão Ordinária de 201</text:span><text:span text:style-name="T18">9</text:span><text:span text:style-name="T14">, realizada em </text:span><text:span text:style-name="T18">28</text:span><text:span text:style-name="T14"> de </text:span><text:span text:style-name="T18">fevereiro</text:span><text:span text:style-name="T14"> de 201</text:span><text:span text:style-name="T18">9</text:span><text:span text:style-name="T14">,</text:span></text:p>
      <text:p text:style-name="P15"/>
      <text:p text:style-name="P15">RESOLVE:</text:p>
      <text:p text:style-name="P15"/>
      <text:p text:style-name="P17"><text:span text:style-name="T10">Art. 1º <text:s/>Definir o calendário de Sessões Ordinárias do Conselho de Campus para o ano de 201</text:span><text:span text:style-name="T11">9</text:span><text:span text:style-name="T10">, conforme segue:</text:span></text:p>
      <text:p text:style-name="P17"><text:span text:style-name="T5">I.</text:span><text:span text:style-name="T10"> 2ª Sessão Ordinária: </text:span><text:span text:style-name="T6">2</text:span><text:span text:style-name="T8">7</text:span><text:span text:style-name="T5">/03/201</text:span><text:span text:style-name="T7">9</text:span><text:span text:style-name="T10"> (qu</text:span><text:span text:style-name="T12">arta</text:span><text:span text:style-name="T10">-feira)</text:span></text:p>
      <text:p text:style-name="P17"><text:span text:style-name="T5">II.</text:span><text:span text:style-name="T10"> 3ª Sessão Ordinária: </text:span><text:span text:style-name="T5">2</text:span><text:span text:style-name="T7">6</text:span><text:span text:style-name="T5">/04/201</text:span><text:span text:style-name="T7">9</text:span><text:span text:style-name="T10"> (sexta-feira)</text:span></text:p>
      <text:p text:style-name="P17"><text:span text:style-name="T5">I</text:span><text:span text:style-name="T8">II</text:span><text:span text:style-name="T5">.</text:span><text:span text:style-name="T10"> 4ª Sessão Ordinária: </text:span><text:span text:style-name="T5">2</text:span><text:span text:style-name="T7">7</text:span><text:span text:style-name="T5">/05/201</text:span><text:span text:style-name="T7">9</text:span><text:span text:style-name="T10"> (segunda-feira)</text:span></text:p>
      <text:p text:style-name="P17"><text:span text:style-name="T8">I</text:span><text:span text:style-name="T5">V.</text:span><text:span text:style-name="T10"> 5ª Sessão Ordinária: </text:span><text:span text:style-name="T5">2</text:span><text:span text:style-name="T7">5</text:span><text:span text:style-name="T5">/06/201</text:span><text:span text:style-name="T7">9</text:span><text:span text:style-name="T10"> (terça-feira)</text:span></text:p>
      <text:p text:style-name="P17"><text:span text:style-name="T5">V.</text:span><text:span text:style-name="T10"> 6ª Sessão Ordinária: </text:span><text:span text:style-name="T8">07</text:span><text:span text:style-name="T5">/0</text:span><text:span text:style-name="T8">8</text:span><text:span text:style-name="T5">/201</text:span><text:span text:style-name="T7">9</text:span><text:span text:style-name="T10"> (</text:span><text:span text:style-name="T11">quarta</text:span><text:span text:style-name="T10">-feira)</text:span></text:p>
      <text:p text:style-name="P17"><text:span text:style-name="T5">VI.</text:span><text:span text:style-name="T10"> 7ª Sessão Ordinária: </text:span><text:span text:style-name="T7">29</text:span><text:span text:style-name="T5">/08/201</text:span><text:span text:style-name="T7">9</text:span><text:span text:style-name="T10"> (</text:span><text:span text:style-name="T11">quinta</text:span><text:span text:style-name="T10">-feira)</text:span></text:p>
      <text:p text:style-name="P17"><text:span text:style-name="T5">VII. </text:span><text:span text:style-name="T10">8ª Sessão Ordinária: </text:span><text:span text:style-name="T6">2</text:span><text:span text:style-name="T7">7</text:span><text:span text:style-name="T5">/09/201</text:span><text:span text:style-name="T7">9</text:span><text:span text:style-name="T10"> (</text:span><text:span text:style-name="T11">sexta</text:span><text:span text:style-name="T10">-feira)</text:span></text:p>
      <text:p text:style-name="P17"><text:span text:style-name="T8">VIII</text:span><text:span text:style-name="T5">.</text:span><text:span text:style-name="T10"> 9ª Sessão Ordinária: </text:span><text:span text:style-name="T8">04</text:span><text:span text:style-name="T5">/1</text:span><text:span text:style-name="T8">1</text:span><text:span text:style-name="T5">/201</text:span><text:span text:style-name="T7">9</text:span><text:span text:style-name="T10"> (</text:span><text:span text:style-name="T11">segunda</text:span><text:span text:style-name="T10">-feira)</text:span></text:p>
      <text:p text:style-name="P17"><text:span text:style-name="T8">I</text:span><text:span text:style-name="T5">X.</text:span><text:span text:style-name="T10"> 10ª Sessão Ordinária: </text:span><text:span text:style-name="T7">26</text:span><text:span text:style-name="T5">/11/201</text:span><text:span text:style-name="T7">9</text:span><text:span text:style-name="T10"> (</text:span><text:span text:style-name="T11">terça</text:span><text:span text:style-name="T10">-feira)</text:span></text:p>
      <text:p text:style-name="P17"><text:span text:style-name="T5">X.</text:span><text:span text:style-name="T10"> 11ª Sessão Ordinária: </text:span><text:span text:style-name="T7">11</text:span><text:span text:style-name="T6">/</text:span><text:span text:style-name="T5">12/201</text:span><text:span text:style-name="T7">9</text:span><text:span text:style-name="T10"> (</text:span><text:span text:style-name="T11">quarta</text:span><text:span text:style-name="T10">-feira)</text:span></text:p>
      <text:p text:style-name="P17"><text:span text:style-name="T5">Parágrafo único:</text:span><text:span text:style-name="T10"> As sessões iniciarão às 13h30min.</text:span></text:p>
      <text:p text:style-name="P16"/>
      <text:p text:style-name="P18"><text:span text:style-name="T4">Art. 2º</text:span><text:span text:style-name="T9"> </text:span><text:span text:style-name="T5"><text:s/></text:span><text:span text:style-name="T9">Fica revogada a Resolução Nº 038/CONSC-ER/UFFS/2018.</text:span></text:p>
      <text:p text:style-name="P16"/>
      <text:p text:style-name="P15"><text:span text:style-name="T4">Art. </text:span><text:span text:style-name="T8">3</text:span><text:span text:style-name="T4">º</text:span><text:span text:style-name="T9"> </text:span><text:span text:style-name="T5">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3">de Campus</text:span>, <text:span text:style-name="T19">1</text:span>ª Sessão Ordinária, em <text:span text:style-name="T3">Erechim/RS</text:span>, <text:span text:style-name="T20">28</text:span> de <text:span text:style-name="T20">fevereiro</text:span> de 201<text:span text:style-name="T20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1T15:00:45.104000000</dc:date>
    <meta:editing-duration>PT7H2M33S</meta:editing-duration>
    <meta:editing-cycles>59</meta:editing-cycles>
    <meta:generator>LibreOffice/6.0.7.3$Windows_X86_64 LibreOffice_project/dc89aa7a9eabfd848af146d5086077aeed2ae4a5</meta:generator>
    <meta:print-date>2019-03-01T14:12:25.626000000</meta:print-date>
    <meta:document-statistic meta:table-count="0" meta:image-count="1" meta:object-count="0" meta:page-count="1" meta:paragraph-count="28" meta:word-count="217" meta:character-count="1504" meta:non-whitespace-character-count="1311"/>
  </office:meta>
</office:document-meta>
</file>