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P5" style:family="paragraph" style:parent-style-name="TÍTULO_20_RESOLUÇÃ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7" style:family="paragraph" style:parent-style-name="Standard">
      <style:paragraph-properties fo:margin-left="7.62cm" fo:margin-right="0cm" fo:margin-top="0cm" fo:margin-bottom="0cm" loext:contextual-spacing="false" fo:line-height="100%" fo:text-indent="0cm" style:auto-text-indent="false" style:writing-mode="lr-tb"/>
      <style:text-properties style:use-window-font-color="true" style:font-name="Times New Roman1" fo:font-size="12pt" fo:font-weight="bold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text-line-through-style="none" style:text-line-through-type="none" style:font-name="Times New Roman1" fo:font-size="12pt" fo:font-style="normal" style:text-underline-style="none" fo:font-weight="normal" officeooo:paragraph-rsid="0039372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style:use-window-font-color="true" style:font-name="Times New Roman1" fo:font-size="12pt" fo:font-weight="bold" officeooo:rsid="01a8d3d8" officeooo:paragraph-rsid="0039372d" style:font-name-asian="Times New Roman1" style:font-size-asian="12pt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 fo:break-before="auto" fo:break-after="auto" style:writing-mode="lr-tb"/>
      <style:text-properties style:font-name="Times New Roman1" fo:font-size="12pt" officeooo:paragraph-rsid="0039372d" style:font-name-asian="Times New Roman1" style:font-size-asian="12pt" style:font-name-complex="Times New Roman1" style:font-size-complex="12pt"/>
    </style:style>
    <style:style style:name="P12" style:family="paragraph" style:parent-style-name="CORPO_20_DE_20_TEXTO_20_DO_20_DOCUMENTO">
      <style:paragraph-properties fo:margin-top="0cm" fo:margin-bottom="0cm" loext:contextual-spacing="false" fo:line-height="100%"/>
      <style:text-properties style:use-window-font-color="true" officeooo:paragraph-rsid="0039372d"/>
    </style:style>
    <style:style style:name="P13" style:family="paragraph" style:parent-style-name="NOME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4" style:family="paragraph" style:parent-style-name="CARGO_20_ASSINATURA">
      <style:paragraph-properties fo:margin-top="0cm" fo:margin-bottom="0cm" loext:contextual-spacing="false" fo:line-height="100%"/>
      <style:text-properties officeooo:rsid="0042a98d" officeooo:paragraph-rsid="0042a98d"/>
    </style:style>
    <style:style style:name="P15" style:family="paragraph" style:parent-style-name="CORPO_20_DE_20_TEXTO_20_ATOS_20_NORMATIVOS">
      <style:paragraph-properties fo:margin-top="0cm" fo:margin-bottom="0cm" loext:contextual-spacing="false" fo:line-height="100%"/>
    </style:style>
    <style:style style:name="P16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d3f2f"/>
    </style:style>
    <style:style style:name="P17" style:family="paragraph" style:parent-style-name="CORPO_20_DE_20_TEXTO_20_ATOS_20_NORMATIVOS">
      <style:paragraph-properties fo:margin-top="0cm" fo:margin-bottom="0cm" loext:contextual-spacing="false" fo:line-height="100%"/>
      <style:text-properties officeooo:paragraph-rsid="004ec1fa"/>
    </style:style>
    <style:style style:name="P18" style:family="paragraph" style:parent-style-name="CORPO_20_DE_20_TEXTO_20_ATOS_20_NORMATIVOS">
      <style:paragraph-properties fo:margin-top="0cm" fo:margin-bottom="0cm" loext:contextual-spacing="false" fo:line-height="100%"/>
      <style:text-properties officeooo:rsid="0053ee09" officeooo:paragraph-rsid="0053ee09"/>
    </style:style>
    <style:style style:name="P19" style:family="paragraph" style:parent-style-name="EMENTA">
      <style:paragraph-properties fo:margin-top="0cm" fo:margin-bottom="0cm" loext:contextual-spacing="false" fo:line-height="100%"/>
      <style:text-properties fo:font-size="11pt" officeooo:paragraph-rsid="004ec1fa" style:font-size-asian="11pt" style:font-size-complex="11pt"/>
    </style:style>
    <style:style style:name="P20" style:family="paragraph" style:parent-style-name="CORPO_20_DE_20_TEXTO_20_ATOS_20_NORMATIVOS">
      <style:paragraph-properties fo:margin-top="0cm" fo:margin-bottom="0cm" loext:contextual-spacing="false" fo:line-height="100%"/>
      <style:text-properties officeooo:rsid="00488269" officeooo:paragraph-rsid="0055d326"/>
    </style:style>
    <style:style style:name="P21" style:family="paragraph" style:parent-style-name="CORPO_20_DE_20_TEXTO_20_ATOS_20_NORMATIVOS">
      <style:paragraph-properties fo:margin-top="0cm" fo:margin-bottom="0cm" loext:contextual-spacing="false" fo:line-height="100%"/>
      <style:text-properties style:text-line-through-style="solid" style:text-line-through-type="single" officeooo:rsid="00488269" officeooo:paragraph-rsid="004ec1fa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42a98d" style:font-style-asian="italic" style:font-style-complex="italic"/>
    </style:style>
    <style:style style:name="T3" style:family="text">
      <style:text-properties officeooo:rsid="003c6b88"/>
    </style:style>
    <style:style style:name="T4" style:family="text">
      <style:text-properties officeooo:rsid="0042a98d"/>
    </style:style>
    <style:style style:name="T5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1" fo:font-size="12pt" fo:font-weight="bold" officeooo:rsid="0042a98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style:font-name="Times New Roman1" fo:font-size="12pt" fo:font-weight="bold" officeooo:rsid="004ec1fa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style:font-name="Times New Roman1" fo:font-size="12pt" fo:font-weight="bold" officeooo:rsid="00501cad" style:font-name-asian="Times New Roman1" style:font-size-asian="12pt" style:font-weight-asian="bold" style:font-name-complex="Times New Roman1" style:font-size-complex="12pt" style:font-weight-complex="bold"/>
    </style:style>
    <style:style style:name="T9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10" style:family="text">
      <style:text-properties style:font-name="Times New Roman1" fo:font-size="12pt" officeooo:rsid="0042a98d" style:font-name-asian="Times New Roman1" style:font-size-asian="12pt" style:font-name-complex="Times New Roman1" style:font-size-complex="12pt"/>
    </style:style>
    <style:style style:name="T11" style:family="text">
      <style:text-properties style:font-name="Times New Roman1" fo:font-size="12pt" officeooo:rsid="004ec1fa" style:font-name-asian="Times New Roman1" style:font-size-asian="12pt" style:font-name-complex="Times New Roman1" style:font-size-complex="12pt"/>
    </style:style>
    <style:style style:name="T12" style:family="text">
      <style:text-properties style:font-name="Times New Roman1" fo:font-size="12pt" officeooo:rsid="00501cad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1" fo:font-size="12pt" officeooo:rsid="0052598f" style:font-name-asian="Times New Roman1" style:font-size-asian="12pt" style:font-name-complex="Times New Roman1" style:font-size-complex="12pt"/>
    </style:style>
    <style:style style:name="T14" style:family="text">
      <style:text-properties style:font-name="Times New Roman1" fo:font-size="12pt" officeooo:rsid="0055d326" style:font-name-asian="Times New Roman1" style:font-size-asian="12pt" style:font-name-complex="Times New Roman1" style:font-size-complex="12pt"/>
    </style:style>
    <style:style style:name="T15" style:family="text">
      <style:text-properties style:font-name="Times New Roman1" fo:font-size="12pt" fo:font-style="italic" officeooo:rsid="00501cad" style:font-name-asian="Times New Roman1" style:font-size-asian="12pt" style:font-style-asian="italic" style:font-name-complex="Times New Roman1" style:font-size-complex="12pt" style:font-style-complex="italic"/>
    </style:style>
    <style:style style:name="T16" style:family="text">
      <style:text-properties style:font-name="Times New Roman1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7" style:family="text">
      <style:text-properties officeooo:rsid="00295bd8"/>
    </style:style>
    <style:style style:name="T18" style:family="text">
      <style:text-properties style:use-window-font-color="true" style:font-name="Times New Roman1" fo:font-size="12pt" officeooo:rsid="00421e67" style:font-name-asian="Times New Roman1" style:font-size-asian="12pt" style:font-name-complex="Times New Roman1" style:font-size-complex="12pt"/>
    </style:style>
    <style:style style:name="T19" style:family="text">
      <style:text-properties style:use-window-font-color="true" style:font-name="Times New Roman1" fo:font-size="12pt" officeooo:rsid="0048800d" style:font-name-asian="Times New Roman1" style:font-size-asian="12pt" style:font-name-complex="Times New Roman1" style:font-size-complex="12pt"/>
    </style:style>
    <style:style style:name="T20" style:family="text">
      <style:text-properties style:use-window-font-color="true" style:font-name="Times New Roman1" fo:font-size="12pt" officeooo:rsid="004c58b3" style:font-name-asian="Times New Roman1" style:font-size-asian="12pt" style:font-name-complex="Times New Roman1" style:font-size-complex="12pt"/>
    </style:style>
    <style:style style:name="T21" style:family="text">
      <style:text-properties style:use-window-font-color="true" style:font-name="Times New Roman1" fo:font-size="12pt" officeooo:rsid="004d3f2f" style:font-name-asian="Times New Roman1" style:font-size-asian="12pt" style:font-name-complex="Times New Roman1" style:font-size-complex="12pt"/>
    </style:style>
    <style:style style:name="T22" style:family="text">
      <style:text-properties style:use-window-font-color="true" style:font-name="Times New Roman1" fo:font-size="12pt" officeooo:rsid="004ec1fa" style:font-name-asian="Times New Roman1" style:font-size-asian="12pt" style:font-name-complex="Times New Roman1" style:font-size-complex="12pt"/>
    </style:style>
    <style:style style:name="T23" style:family="text">
      <style:text-properties style:use-window-font-color="true" style:font-name="Times New Roman1" fo:font-size="12pt" officeooo:rsid="00501cad" style:font-name-asian="Times New Roman1" style:font-size-asian="12pt" style:font-name-complex="Times New Roman1" style:font-size-complex="12pt"/>
    </style:style>
    <style:style style:name="T24" style:family="text">
      <style:text-properties style:use-window-font-color="true" style:font-name="Times New Roman1" fo:font-size="12pt" officeooo:rsid="00524a4d" style:font-name-asian="Times New Roman1" style:font-size-asian="12pt" style:font-name-complex="Times New Roman1" style:font-size-complex="12pt"/>
    </style:style>
    <style:style style:name="T25" style:family="text">
      <style:text-properties style:use-window-font-color="true" style:font-name="Times New Roman1" fo:font-size="12pt" officeooo:rsid="0052598f" style:font-name-asian="Times New Roman1" style:font-size-asian="12pt" style:font-name-complex="Times New Roman1" style:font-size-complex="12pt"/>
    </style:style>
    <style:style style:name="T26" style:family="text">
      <style:text-properties style:use-window-font-color="true" style:font-name="Times New Roman1" fo:font-size="12pt" officeooo:rsid="0055d326" style:font-name-asian="Times New Roman1" style:font-size-asian="12pt" style:font-name-complex="Times New Roman1" style:font-size-complex="12pt"/>
    </style:style>
    <style:style style:name="T27" style:family="text">
      <style:text-properties style:use-window-font-color="true" style:font-name="Times New Roman1" fo:font-size="12pt" fo:font-style="italic" officeooo:rsid="00421e67" style:font-name-asian="Times New Roman1" style:font-size-asian="12pt" style:font-style-asian="italic" style:font-name-complex="Times New Roman1" style:font-size-complex="12pt" style:font-style-complex="italic"/>
    </style:style>
    <style:style style:name="T28" style:family="text">
      <style:text-properties style:use-window-font-color="true" style:font-name="Times New Roman1" fo:font-size="12pt" fo:font-style="italic" officeooo:rsid="00501cad" style:font-name-asian="Times New Roman1" style:font-size-asian="12pt" style:font-style-asian="italic" style:font-name-complex="Times New Roman1" style:font-size-complex="12pt" style:font-style-complex="italic"/>
    </style:style>
    <style:style style:name="T29" style:family="text">
      <style:text-properties officeooo:rsid="0048800d"/>
    </style:style>
    <style:style style:name="T30" style:family="text">
      <style:text-properties officeooo:rsid="004c58b3"/>
    </style:style>
    <style:style style:name="T31" style:family="text">
      <style:text-properties fo:color="#0000ff" style:font-name="Times New Roman1" fo:font-size="12pt" style:font-name-asian="Times New Roman1" style:font-size-asian="12pt" style:font-name-complex="Times New Roman1" style:font-size-complex="12pt"/>
    </style:style>
    <style:style style:name="T32" style:family="text">
      <style:text-properties fo:color="#0000ff" style:font-name="Times New Roman1" fo:font-size="12pt" officeooo:rsid="00548443" style:font-name-asian="Times New Roman1" style:font-size-asian="12pt" style:font-name-complex="Times New Roman1" style:font-size-complex="12pt"/>
    </style:style>
    <style:style style:name="T33" style:family="text">
      <style:text-properties fo:color="#0000ff" style:font-name="Times New Roman1" fo:font-size="12pt" officeooo:rsid="0054b54b" style:font-name-asian="Times New Roman1" style:font-size-asian="12pt" style:font-name-complex="Times New Roman1" style:font-size-complex="12pt"/>
    </style:style>
    <style:style style:name="T34" style:family="text">
      <style:text-properties officeooo:rsid="0055d326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RESOLUÇÃO Nº <text:span text:style-name="T4">003</text:span>/<text:span text:style-name="T4">CONSC-ER</text:span>/<text:span text:style-name="T17">UFFS/2019</text:span></text:p>
      <text:p text:style-name="P7"/>
      <text:p text:style-name="P19"><text:span text:style-name="T22">Designa </text:span><text:span text:style-name="T24">relator para analisar </text:span><text:span text:style-name="T26">a proposta de Projeto Pedagógico do Curso de Ciências Biológicas – Bacharelado</text:span><text:span text:style-name="T20">.</text:span></text:p>
      <text:p text:style-name="P8"/>
      <text:p text:style-name="P16"><text:span text:style-name="T18">O Conselho de </text:span><text:span text:style-name="T27">Campus</text:span><text:span text:style-name="T18"> da Universidade Federal da Fronteira Sul - </text:span><text:span text:style-name="T27">Campus</text:span><text:span text:style-name="T18"> Erechim, no uso de suas atribuições legais, considerando </text:span><text:span text:style-name="T23">o Requerimento</text:span><text:span text:style-name="T21"> Nº </text:span><text:span text:style-name="T26">2</text:span><text:span text:style-name="T21">/</text:span><text:span text:style-name="T22">CONSC-ER</text:span><text:span text:style-name="T21">/UFFS/201</text:span><text:span text:style-name="T26">9</text:span><text:span text:style-name="T18"> </text:span><text:span text:style-name="T21">e </text:span><text:span text:style-name="T18">a decisão tomada na </text:span><text:span text:style-name="T19">1</text:span><text:span text:style-name="T18">ª Sessão Ordinária de 201</text:span><text:span text:style-name="T26">9</text:span><text:span text:style-name="T18">, realizada em </text:span><text:span text:style-name="T26">28</text:span><text:span text:style-name="T18"> de </text:span><text:span text:style-name="T26">fevereiro</text:span><text:span text:style-name="T18"> de 201</text:span><text:span text:style-name="T26">9</text:span><text:span text:style-name="T18">,</text:span></text:p>
      <text:p text:style-name="P15"/>
      <text:p text:style-name="P15">RESOLVE:</text:p>
      <text:p text:style-name="P15"/>
      <text:p text:style-name="P20"><text:span text:style-name="T6">Art. 1º</text:span><text:span text:style-name="T10"> <text:s/></text:span><text:span text:style-name="T11">DESIGNAR </text:span><text:span text:style-name="T13">o conselheiro </text:span><text:span text:style-name="T14">HUGO VON LINSINGEN PIAZZETTA</text:span><text:span text:style-name="T13"> </text:span><text:span text:style-name="T12">para analisar </text:span><text:span text:style-name="T26">a proposta de Projeto Pedagógico do Curso de Ciências Biológicas – Bacharelado</text:span><text:span text:style-name="T12">, protocolad</text:span><text:span text:style-name="T14">a</text:span><text:span text:style-name="T12"> sob número RE </text:span><text:span text:style-name="T14">2</text:span><text:span text:style-name="T12">/CONSC-ER/UFFS/201</text:span><text:span text:style-name="T14">9</text:span><text:span text:style-name="T12">.</text:span></text:p>
      <text:p text:style-name="P21"><text:span text:style-name="T12"/></text:p>
      <text:p text:style-name="P18"><text:span text:style-name="T8">A</text:span><text:span text:style-name="T5">rt. 2º</text:span><text:span text:style-name="T9"> <text:s/>O relator </text:span><text:span text:style-name="T13">apresentará seu parecer </text:span><text:span text:style-name="T12">na </text:span><text:span text:style-name="T14">2</text:span><text:span text:style-name="T12">ª Sessão Ordinária do Conselho de </text:span><text:span text:style-name="T15">Campus</text:span><text:span text:style-name="T12"> de 201</text:span><text:span text:style-name="T14">9</text:span><text:span text:style-name="T12">, a ser realizada no dia 2</text:span><text:span text:style-name="T14">7</text:span><text:span text:style-name="T12"> de </text:span><text:span text:style-name="T9">m</text:span><text:span text:style-name="T14">arço</text:span><text:span text:style-name="T12"> de 201</text:span><text:span text:style-name="T14">9</text:span><text:span text:style-name="T12">.</text:span></text:p>
      <text:p text:style-name="P17"/>
      <text:p text:style-name="P17"><text:span text:style-name="T5">Art. </text:span><text:span text:style-name="T7">3</text:span><text:span text:style-name="T5">º</text:span><text:span text:style-name="T16"> <text:s/></text:span><text:span text:style-name="T9">Esta </text:span><text:span text:style-name="T10">r</text:span><text:span text:style-name="T9">esolução entra em vigor na data de sua publicação.</text:span></text:p>
      <text:p text:style-name="P15"/>
      <text:p text:style-name="P15">Sala das Sessões do Conselho <text:span text:style-name="T4">de </text:span><text:span text:style-name="T2">Campus</text:span>, <text:span text:style-name="T29">1</text:span>ª Sessão Ordinária, em <text:span text:style-name="T4">Erechim/RS</text:span>, <text:span text:style-name="T34">28</text:span> de <text:span text:style-name="T34">fevereiro</text:span> de 201<text:span text:style-name="T34">9</text:span>.</text:p>
      <text:p text:style-name="P11"/>
      <text:p text:style-name="P9"/>
      <text:p text:style-name="P11"/>
      <text:p text:style-name="P9"/>
      <text:p text:style-name="P13">ANDERSON ANDRÉ GENRO ALVES RIBEIRO</text:p>
      <text:p text:style-name="P14">Presidente do Conselho de <text:span text:style-name="T1">Campus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" style:family="paragraph" style:parent-style-name="Standard">
      <style:paragraph-properties fo:margin-left="7.999cm" fo:margin-right="0cm" fo:line-height="100%" fo:text-align="justify" style:justify-single-word="false" fo:text-indent="0cm" style:auto-text-indent="false" style:writing-mode="lr-tb"/>
      <style:text-properties style:use-window-font-color="true" style:font-name="Times New Roman2" fo:font-family="'Times New Roman'" style:font-style-name="Normal" style:font-family-generic="roman" style:font-pitch="variable" fo:font-size="10pt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PORTARIA" style:display-name="CORPO DE TEXTO PORTARIA" style:family="paragraph" style:parent-style-name="CORPO_20_DE_20_TEXTO_20_DO_20_DOCUMENTO">
      <style:paragraph-properties fo:margin-left="0cm" fo:margin-right="0cm" fo:text-indent="0cm" style:auto-text-indent="false"/>
    </style:style>
    <style:style style:name="TÍTULO_20_RESOLUÇÃO" style:display-name="TÍTULO RESOLUÇÃO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use-window-font-color="true"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CORPO_20_DE_20_TEXTO_20_ATOS_20_NORMATIVOS" style:display-name="CORPO DE TEXTO ATOS NORMATIVOS" style:family="paragraph" style:parent-style-name="CORPO_20_DE_20_TEXTO_20_DO_20_DOCUMENTO">
      <style:paragraph-properties fo:margin-left="0cm" fo:margin-right="0cm" fo:text-indent="1.251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42a98d" officeooo:paragraph-rsid="0042a98d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2a98d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c6b88"/>
    </style:style>
    <style:style style:name="MT3" style:family="text">
      <style:text-properties officeooo:rsid="0042a98d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NSELHO DE <text:span text:style-name="MT1">CAMPUS</text:span></text:p>
        <text:p text:style-name="MP4"><text:span text:style-name="MT2">ERS 135</text:span>, <text:span text:style-name="MT2">Km 72,</text:span> <text:span text:style-name="MT2">nº 200</text:span>, <text:span text:style-name="MT2">Erechim</text:span>-<text:span text:style-name="MT2">RS</text:span>, CEP <text:span text:style-name="MT2">99700-970</text:span>, <text:span text:style-name="MT2">Caixa Postal 764,</text:span> <text:span text:style-name="MT2">(54)</text:span> <text:span text:style-name="MT2">3321</text:span>-<text:span text:style-name="MT2">7094</text:span></text:p>
        <text:p text:style-name="MP4"><text:span text:style-name="MT3">secoc.er</text:span>@uffs.edu.br, www.uffs.edu.br</text:p>
      </style:header>
      <style:footer>
        <text:p text:style-name="MP5"/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3-01T14:06:20.378000000</dc:date>
    <meta:editing-duration>PT7H34M11S</meta:editing-duration>
    <meta:editing-cycles>67</meta:editing-cycles>
    <meta:generator>LibreOffice/6.0.7.3$Windows_X86_64 LibreOffice_project/dc89aa7a9eabfd848af146d5086077aeed2ae4a5</meta:generator>
    <meta:print-date>2019-03-01T14:06:02.353000000</meta:print-date>
    <meta:document-statistic meta:table-count="0" meta:image-count="1" meta:object-count="0" meta:page-count="1" meta:paragraph-count="17" meta:word-count="182" meta:character-count="1192" meta:non-whitespace-character-count="1021"/>
  </office:meta>
</office:document-meta>
</file>