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3ee09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a6065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53ee0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5bf52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3ee09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6da58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e920e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602931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1" fo:font-size="12pt" fo:font-style="italic" officeooo:rsid="0055bf52" style:font-name-asian="Times New Roman1" style:font-size-asian="12pt" style:font-style-asian="italic" style:font-name-complex="Times New Roman1" style:font-size-complex="12pt" style:font-style-complex="italic"/>
    </style:style>
    <style:style style:name="T17" style:family="text">
      <style:text-properties officeooo:rsid="00295bd8"/>
    </style:style>
    <style:style style:name="T18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55bf52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86a59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a6065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cb06b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dca5e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602931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7" style:family="text">
      <style:text-properties officeooo:rsid="004c58b3"/>
    </style:style>
    <style:style style:name="T28" style:family="text">
      <style:text-properties officeooo:rsid="0056da58"/>
    </style:style>
    <style:style style:name="T29" style:family="text">
      <style:text-properties officeooo:rsid="0060293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8">033</text:span>/<text:span text:style-name="T4">CONSC-ER</text:span>/<text:span text:style-name="T17">UFFS/2018</text:span></text:p>
      <text:p text:style-name="P7"/>
      <text:p text:style-name="P20"><text:span text:style-name="T20">Prorroga prazo </text:span><text:span text:style-name="T22">para</text:span><text:span text:style-name="T20"> apresentação d</text:span><text:span text:style-name="T21">o</text:span><text:span text:style-name="T20"> parecer acerca do</text:span><text:span text:style-name="T22">s</text:span><text:span text:style-name="T20"> Relatório</text:span><text:span text:style-name="T22">s</text:span><text:span text:style-name="T20"> Anua</text:span><text:span text:style-name="T22">is de Atividades Docentes (RAAs)</text:span><text:span text:style-name="T20"> de 201</text:span><text:span text:style-name="T24">7</text:span><text:span text:style-name="T19">.</text:span></text:p>
      <text:p text:style-name="P8"/>
      <text:p text:style-name="P16"><text:span text:style-name="T18">O Conselho de </text:span><text:span text:style-name="T26">Campus</text:span><text:span text:style-name="T18"> da Universidade Federal da Fronteira Sul - </text:span><text:span text:style-name="T26">Campus</text:span><text:span text:style-name="T18"> Erechim, no uso de suas atribuições legais, considerando</text:span><text:span text:style-name="T20"> a</text:span><text:span text:style-name="T18"> decisão tomada na </text:span><text:span text:style-name="T25">9</text:span><text:span text:style-name="T18">ª Sessão Ordinária de 201</text:span><text:span text:style-name="T19">8</text:span><text:span text:style-name="T18">, realizada em </text:span><text:span text:style-name="T25">30</text:span><text:span text:style-name="T18"> de </text:span><text:span text:style-name="T25">outubro</text:span><text:span text:style-name="T18"> de 201</text:span><text:span text:style-name="T19">8</text:span><text:span text:style-name="T18">,</text:span></text:p>
      <text:p text:style-name="P15"/>
      <text:p text:style-name="P15">RESOLVE:</text:p>
      <text:p text:style-name="P15"/>
      <text:p text:style-name="P19"><text:span text:style-name="T5">Art. 1º</text:span><text:span text:style-name="T9"> <text:s/></text:span><text:span text:style-name="T11">PRORROGAR o prazo </text:span><text:span text:style-name="T22">para</text:span><text:span text:style-name="T20"> apresentação d</text:span><text:span text:style-name="T21">o</text:span><text:span text:style-name="T20"> parecer acerca do</text:span><text:span text:style-name="T22">s</text:span><text:span text:style-name="T20"> Relatório</text:span><text:span text:style-name="T22">s</text:span><text:span text:style-name="T20"> Anua</text:span><text:span text:style-name="T22">is de Atividades Docentes (RAAs) </text:span><text:span text:style-name="T23">relativos ao ano</text:span><text:span text:style-name="T20"> de 201</text:span><text:span text:style-name="T22">7</text:span><text:span text:style-name="T10">, </text:span><text:span text:style-name="T11">conforme estabelecido por meio da Resolução Nº </text:span><text:span text:style-name="T13">0</text:span><text:span text:style-name="T14">23</text:span><text:span text:style-name="T11">/CONSC-ER/UFFS/2018, para a </text:span><text:span text:style-name="T15">10</text:span><text:span text:style-name="T11">ª Sessão Ordinária do Conselho de </text:span><text:span text:style-name="T16">Campus</text:span><text:span text:style-name="T11"> de 2018, a ser realizada em </text:span><text:span text:style-name="T15">28</text:span><text:span text:style-name="T11"> de </text:span><text:span text:style-name="T15">novembro</text:span><text:span text:style-name="T11"> de 2018.</text:span></text:p>
      <text:p text:style-name="P18"/>
      <text:p text:style-name="P17"><text:span text:style-name="T6">A</text:span><text:span text:style-name="T7">rt. 2º</text:span><text:span text:style-name="T12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9">9</text:span>ª Sessão Ordinária, em <text:span text:style-name="T4">Erechim/RS</text:span>, <text:span text:style-name="T29">30</text:span> de <text:span text:style-name="T29">outubro</text:span> de 201<text:span text:style-name="T27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01T09:09:38.621000000</dc:date>
    <meta:editing-duration>PT8H21M12S</meta:editing-duration>
    <meta:editing-cycles>73</meta:editing-cycles>
    <meta:generator>LibreOffice/4.4.7.2$Windows_x86 LibreOffice_project/f3153a8b245191196a4b6b9abd1d0da16eead600</meta:generator>
    <meta:print-date>2018-09-28T15:26:43.115000000</meta:print-date>
    <meta:document-statistic meta:table-count="0" meta:image-count="1" meta:object-count="0" meta:page-count="1" meta:paragraph-count="16" meta:word-count="174" meta:character-count="1120" meta:non-whitespace-character-count="959"/>
  </office:meta>
</office:document-meta>
</file>