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1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2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3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a45ce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fe585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4f8c3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22de7" officeooo:paragraph-rsid="00522de7" style:font-name-asian="Times New Roman1" style:font-size-asian="12pt" style:font-name-complex="Times New Roman1" style:font-size-complex="12pt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54f8c3" officeooo:paragraph-rsid="0054f8c3"/>
    </style:style>
    <style:style style:name="P20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fo:font-size="10pt" officeooo:paragraph-rsid="0039372d" style:font-size-asian="8.75pt" style:font-size-complex="10pt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54f8c3" style:font-size-asian="11pt" style:font-size-complex="11pt"/>
    </style:style>
    <style:style style:name="P22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4f8c3" officeooo:paragraph-rsid="0054f8c3" style:font-name-asian="Times New Roman1" style:font-size-asian="12pt" style:font-name-complex="Times New Roman1" style:font-size-complex="12pt"/>
    </style:style>
    <style:style style:name="P23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bold" officeooo:rsid="004fe585" officeooo:paragraph-rsid="0054f8c3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fe585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4f8c3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fe585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22de7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4f8c3" style:font-name-asian="Times New Roman1" style:font-size-asian="12pt" style:font-name-complex="Times New Roman1" style:font-size-complex="12pt"/>
    </style:style>
    <style:style style:name="T13" style:family="text">
      <style:text-properties officeooo:rsid="00295bd8"/>
    </style:style>
    <style:style style:name="T14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fe585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5225de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54f8c3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9" style:family="text">
      <style:text-properties officeooo:rsid="005225de"/>
    </style:style>
    <style:style style:name="T20" style:family="text">
      <style:text-properties officeooo:rsid="0054f8c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RESOLUÇÃO Nº <text:span text:style-name="T4">032</text:span>/<text:span text:style-name="T4">CONSC-ER</text:span>/<text:span text:style-name="T13">UFFS/2018</text:span></text:p>
      <text:p text:style-name="P7"/>
      <text:p text:style-name="P21"><text:span text:style-name="T17">Altera a composição da Comissão Permanente de Transportes do Campus Erechim</text:span>.</text:p>
      <text:p text:style-name="P8"/>
      <text:p text:style-name="P14"><text:span text:style-name="T14">O Conselho de </text:span><text:span text:style-name="T18">Campus</text:span><text:span text:style-name="T14"> da Universidade Federal da Fronteira Sul - </text:span><text:span text:style-name="T18">Campus</text:span><text:span text:style-name="T14"> Erechim, no uso de suas atribuições legais, </text:span><text:span text:style-name="T15">considerando </text:span><text:span text:style-name="T17">o Requerimento Nº 8/CONSC-ER/UFFS/2018 e </text:span><text:span text:style-name="T14">a decisão tomada na </text:span><text:span text:style-name="T17">9</text:span><text:span text:style-name="T14">ª Sessão Ordinária de 201</text:span><text:span text:style-name="T16">8</text:span><text:span text:style-name="T14">, realizada em </text:span><text:span text:style-name="T17">30</text:span><text:span text:style-name="T14"> de </text:span><text:span text:style-name="T17">outubro</text:span><text:span text:style-name="T14"> de 201</text:span><text:span text:style-name="T16">8</text:span><text:span text:style-name="T14">,</text:span></text:p>
      <text:p text:style-name="P13"/>
      <text:p text:style-name="P13">RESOLVE:</text:p>
      <text:p text:style-name="P13"/>
      <text:p text:style-name="P16"><text:span text:style-name="T5">Art. 1º</text:span><text:span text:style-name="T8"> </text:span><text:span text:style-name="T11">A</text:span><text:span text:style-name="T12">LTERAR a composição da Comissão Permanente de Transportes do Campus Erechim</text:span><text:span text:style-name="T11">, </text:span><text:span text:style-name="T12">conforme segue:</text:span></text:p>
      <text:p text:style-name="P22"/>
      <text:p text:style-name="P19"><text:span text:style-name="T5">I.</text:span><text:span text:style-name="T8"> <text:s/>Representante da Direção:</text:span></text:p>
      <text:p text:style-name="P22"><text:tab/>a) Anderson André Genro Alves Ribeiro – Siape: 1507453</text:p>
      <text:p text:style-name="P22"/>
      <text:p text:style-name="P19"><text:span text:style-name="T5">II.</text:span><text:span text:style-name="T8"> <text:s/>Representante Docente:</text:span></text:p>
      <text:p text:style-name="P22"><text:tab/>a) Luiz Felipe Leão Maia Brandão – Siape: 2140601</text:p>
      <text:p text:style-name="P22"/>
      <text:p text:style-name="P19"><text:span text:style-name="T5">III.</text:span><text:span text:style-name="T8"> <text:s/>Representante Técnico-Administrativo:</text:span></text:p>
      <text:p text:style-name="P22"><text:tab/>a) Marcelo Luis Ronsoni – Siape: 1764182</text:p>
      <text:p text:style-name="P22"/>
      <text:p text:style-name="P19"><text:span text:style-name="T5">IV.</text:span><text:span text:style-name="T8"> <text:s/>Representantes Discentes:</text:span></text:p>
      <text:p text:style-name="P22"><text:tab/>a) Arthur Bernardino Melo Silva – Matrícula: 1715712005</text:p>
      <text:p text:style-name="P22"><text:tab/>b) Ezequiel Bampi – Matrícula: 1615502020</text:p>
      <text:p text:style-name="P22"><text:tab/>c) Samuel Aparecido Pereira da Silva – Matrícula: 1615502032</text:p>
      <text:p text:style-name="P23"/>
      <text:p text:style-name="P16"><text:span text:style-name="T6">Art. </text:span><text:span text:style-name="T7">2</text:span><text:span text:style-name="T6">º</text:span><text:span text:style-name="T10"> </text:span><text:span text:style-name="T12"><text:s/>Fica revogada a Resolução Nº 25/CONSC-ER/UFFS/2016.</text:span></text:p>
      <text:p text:style-name="P18"/>
      <text:p text:style-name="P15"><text:span text:style-name="T6">Art. </text:span><text:span text:style-name="T7">3</text:span><text:span text:style-name="T6">º</text:span><text:span text:style-name="T10"> </text:span><text:span text:style-name="T8"><text:s/>Esta </text:span><text:span text:style-name="T9">r</text:span><text:span text:style-name="T8">esolução entra em vigor na data de sua publicação.</text:span></text:p>
      <text:p text:style-name="P17"/>
      <text:p text:style-name="P13">Sala das Sessões do Conselho <text:span text:style-name="T4">de </text:span><text:span text:style-name="T2">Campus</text:span>, <text:span text:style-name="T20">9</text:span>ª Sessão Ordinária, em <text:span text:style-name="T4">Erechim/RS</text:span>, <text:span text:style-name="T20">30</text:span> de <text:span text:style-name="T20">outubro</text:span> de 201<text:span text:style-name="T19">8</text:span>.</text:p>
      <text:p text:style-name="P10"/>
      <text:p text:style-name="P9"/>
      <text:p text:style-name="P10"/>
      <text:p text:style-name="P11">ANDERSON ANDRÉ GENRO ALVES RIBEIRO</text:p>
      <text:p text:style-name="P12">Presidente do Conselho de <text:span text:style-name="T1">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1-01T09:02:29.562000000</dc:date>
    <meta:editing-duration>PT7H44M18S</meta:editing-duration>
    <meta:editing-cycles>65</meta:editing-cycles>
    <meta:generator>LibreOffice/4.4.7.2$Windows_x86 LibreOffice_project/f3153a8b245191196a4b6b9abd1d0da16eead600</meta:generator>
    <meta:print-date>2018-06-13T18:43:12.227000000</meta:print-date>
    <meta:document-statistic meta:table-count="0" meta:image-count="1" meta:object-count="0" meta:page-count="1" meta:paragraph-count="27" meta:word-count="202" meta:character-count="1408" meta:non-whitespace-character-count="1214"/>
  </office:meta>
</office:document-meta>
</file>