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00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279c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4a3d99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4d24b8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4a3e6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4f279c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4a3e6d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4b55e5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4eb878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4f279c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weight="normal" officeooo:rsid="004a3d99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font-weight="normal" officeooo:rsid="0045e0de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font-weight="normal" officeooo:rsid="004a3e6d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1" fo:font-size="12pt" fo:font-weight="normal" officeooo:rsid="004d24b8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size="12pt" fo:font-weight="normal" officeooo:rsid="004f279c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officeooo:rsid="00295bd8"/>
    </style:style>
    <style:style style:name="T2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29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30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31" style:family="text">
      <style:text-properties style:use-window-font-color="true" style:font-name="Times New Roman1" fo:font-size="12pt" officeooo:rsid="004f279c" style:font-name-asian="Times New Roman1" style:font-size-asian="12pt" style:font-name-complex="Times New Roman1" style:font-size-complex="12pt"/>
    </style:style>
    <style:style style:name="T3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33" style:family="text">
      <style:text-properties officeooo:rsid="004a3d99"/>
    </style:style>
    <style:style style:name="T34" style:family="text">
      <style:text-properties officeooo:rsid="004f279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1</text:span>/<text:span text:style-name="T4">CONSC-ER</text:span>/<text:span text:style-name="T26">UFFS/2018</text:span></text:p>
      <text:p text:style-name="P7"/>
      <text:p text:style-name="P20"><text:span text:style-name="T27">H</text:span><text:span text:style-name="T28">omologa a composição do Colegiado do Curso </text:span><text:span text:style-name="T29">de Ciências Sociais - Licenciatura</text:span>.</text:p>
      <text:p text:style-name="P8"/>
      <text:p text:style-name="P16"><text:span text:style-name="T27">O Conselho de </text:span><text:span text:style-name="T32">Campus</text:span><text:span text:style-name="T27"> da Universidade Federal da Fronteira Sul - </text:span><text:span text:style-name="T32">Campus</text:span><text:span text:style-name="T27"> Erechim, no uso de suas atribuições legais, considerando o Mem. Nº </text:span><text:span text:style-name="T30">1</text:span><text:span text:style-name="T31">5</text:span><text:span text:style-name="T27">/CC</text:span><text:span text:style-name="T29">LC</text:span><text:span text:style-name="T27">-ER/UFFS/201</text:span><text:span text:style-name="T29">8</text:span><text:span text:style-name="T27"> e a decisão tomada na </text:span><text:span text:style-name="T31">5</text:span><text:span text:style-name="T27">ª Sessão Ordinária de 201</text:span><text:span text:style-name="T29">8</text:span><text:span text:style-name="T27">, realizada em </text:span><text:span text:style-name="T29">2</text:span><text:span text:style-name="T31">6</text:span><text:span text:style-name="T27"> de </text:span><text:span text:style-name="T31">junho</text:span><text:span text:style-name="T27"> de 201</text:span><text:span text:style-name="T29">8</text:span><text:span text:style-name="T27">,</text:span></text:p>
      <text:p text:style-name="P15"/>
      <text:p text:style-name="P15">RESOLVE:</text:p>
      <text:p text:style-name="P15"/>
      <text:p text:style-name="P17"><text:span text:style-name="T5">Art. 1º</text:span><text:span text:style-name="T12"> </text:span><text:span text:style-name="T13">HOMOLOGAR a composição do Colegiado do Curso </text:span><text:span text:style-name="T15">de Ciências Sociais - Licenciatura</text:span><text:span text:style-name="T13">, conforme segue:</text:span></text:p>
      <text:p text:style-name="P17"><text:span text:style-name="T6">I. </text:span><text:span text:style-name="T20">Coordenador</text:span><text:span text:style-name="T21">a</text:span><text:span text:style-name="T20">: </text:span><text:span text:style-name="T15">Valéria Esteves Nascimento Barros</text:span><text:span text:style-name="T13">;</text:span></text:p>
      <text:p text:style-name="P16"><text:span text:style-name="T6">II. </text:span><text:span text:style-name="T20">Coordenador Adjunto: </text:span><text:span text:style-name="T16">Maurício Michel Rebello</text:span><text:span text:style-name="T13">;</text:span></text:p>
      <text:p text:style-name="P16"><text:span text:style-name="T6">III. </text:span><text:span text:style-name="T20">Coordenador d</text:span><text:span text:style-name="T22">e</text:span><text:span text:style-name="T20"> Estágios: </text:span><text:span text:style-name="T16">Bernardo Mattes Caprara</text:span><text:span text:style-name="T13">;</text:span></text:p>
      <text:p text:style-name="P17"><text:span text:style-name="T6">IV. </text:span><text:span text:style-name="T20">Representantes do Domínio Específico: </text:span><text:span text:style-name="T23">D</text:span><text:span text:style-name="T16">aniel Francisco de Bem (titular) e Paulo Ricardo Müller (suplente), Douglas Santos Alves (titular) e Maurício Michel Rebello (suplente), Cássio Cunha Soares (titular) e Humberto José da Rocha (suplente)</text:span><text:span text:style-name="T14">;</text:span></text:p>
      <text:p text:style-name="P17"><text:span text:style-name="T6">V. </text:span><text:span text:style-name="T20">Representante do Domínio Comum: </text:span><text:span text:style-name="T16">Maurício Michel Rebello</text:span><text:span text:style-name="T13">;</text:span></text:p>
      <text:p text:style-name="P17"><text:span text:style-name="T6">VI. </text:span><text:span text:style-name="T20">Representantes do Domínio Conexo: </text:span><text:span text:style-name="T16">Ivone Maria Mendes </text:span><text:span text:style-name="T17">Silva </text:span><text:span text:style-name="T16">(titular) e Lidiane Limana Puiati Pagliarin (suplente)</text:span><text:span text:style-name="T13">;</text:span></text:p>
      <text:p text:style-name="P19"><text:span text:style-name="T6">VII. </text:span><text:span text:style-name="T20">Representantes </text:span><text:span text:style-name="T24">D</text:span><text:span text:style-name="T20">iscentes: </text:span><text:span text:style-name="T25">Ma</text:span><text:span text:style-name="T19">teus Henrique Lindo da Silva</text:span><text:span text:style-name="T16"> (titular) e </text:span><text:span text:style-name="T19">Rocheli Koralewski</text:span><text:span text:style-name="T16"> (suplente)</text:span><text:span text:style-name="T14">;</text:span></text:p>
      <text:p text:style-name="P17"><text:span text:style-name="T6">VIII. </text:span><text:span text:style-name="T20">Representantes Técnico-Administrativos em Educação: </text:span><text:span text:style-name="T18">Elizabete Maria da Silva Pedroski</text:span><text:span text:style-name="T16"> (titular) e </text:span><text:span text:style-name="T18">Cristiana Paula Girotto</text:span><text:span text:style-name="T16"> (suplente)</text:span><text:span text:style-name="T14">.</text:span></text:p>
      <text:p text:style-name="P18"/>
      <text:p text:style-name="P15"><text:span text:style-name="T5">Art. 2º</text:span><text:span text:style-name="T12"> Fica revogada a Resolução </text:span><text:span text:style-name="T13">N</text:span><text:span text:style-name="T12">º </text:span><text:span text:style-name="T13">0</text:span><text:span text:style-name="T19">11</text:span><text:span text:style-name="T13">/CONSC-ER/UFFS/201</text:span><text:span text:style-name="T18">8</text:span><text:span text:style-name="T13">.</text:span></text:p>
      <text:p text:style-name="P15"/>
      <text:p text:style-name="P15"><text:span text:style-name="T5">Art. 3º </text:span><text:span text:style-name="T12">Esta </text:span><text:span text:style-name="T13">r</text:span><text:span text:style-name="T12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4">5</text:span>ª Sessão Ordinária, em <text:span text:style-name="T4">Erechim/RS</text:span>, <text:span text:style-name="T33">26</text:span> de <text:span text:style-name="T34">junho</text:span> de 201<text:span text:style-name="T33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8T19:07:50.736000000</dc:date>
    <meta:editing-duration>PT6H57M5S</meta:editing-duration>
    <meta:editing-cycles>61</meta:editing-cycles>
    <meta:generator>LibreOffice/4.4.7.2$Windows_x86 LibreOffice_project/f3153a8b245191196a4b6b9abd1d0da16eead600</meta:generator>
    <meta:print-date>2018-04-05T12:01:22.008000000</meta:print-date>
    <meta:document-statistic meta:table-count="0" meta:image-count="1" meta:object-count="0" meta:page-count="1" meta:paragraph-count="25" meta:word-count="255" meta:character-count="1787" meta:non-whitespace-character-count="1556"/>
  </office:meta>
</office:document-meta>
</file>