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22de7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8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22de7" officeooo:paragraph-rsid="00522de7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22de7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style="italic" officeooo:rsid="00522de7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225de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22de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officeooo:rsid="005225d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RESOLUÇÃO Nº <text:span text:style-name="T4">019</text:span>/<text:span text:style-name="T4">CONSC-ER</text:span>/<text:span text:style-name="T12">UFFS/2018</text:span></text:p>
      <text:p text:style-name="P7"/>
      <text:p text:style-name="P19"><text:span text:style-name="T16">Aprova o Relatório Anual de 2017</text:span>.</text:p>
      <text:p text:style-name="P8"/>
      <text:p text:style-name="P14"><text:span text:style-name="T13">O Conselho de </text:span><text:span text:style-name="T17">Campus</text:span><text:span text:style-name="T13"> da Universidade Federal da Fronteira Sul - </text:span><text:span text:style-name="T17">Campus</text:span><text:span text:style-name="T13"> Erechim, no uso de suas atribuições legais, </text:span><text:span text:style-name="T14">considerando o </text:span><text:span text:style-name="T16">Parecer Nº 3/CONSC-ER/UFFS/2018</text:span><text:span text:style-name="T14"> e </text:span><text:span text:style-name="T13">a decisão tomada na </text:span><text:span text:style-name="T15">4</text:span><text:span text:style-name="T13">ª Sessão Ordinária de 201</text:span><text:span text:style-name="T15">8</text:span><text:span text:style-name="T13">, realizada em </text:span><text:span text:style-name="T15">11</text:span><text:span text:style-name="T13"> de </text:span><text:span text:style-name="T15">junho</text:span><text:span text:style-name="T13"> de 201</text:span><text:span text:style-name="T15">8</text:span><text:span text:style-name="T13">,</text:span></text:p>
      <text:p text:style-name="P13"/>
      <text:p text:style-name="P13">RESOLVE:</text:p>
      <text:p text:style-name="P13"/>
      <text:p text:style-name="P15"><text:span text:style-name="T5">Art. 1º</text:span><text:span text:style-name="T7"> </text:span><text:span text:style-name="T10">APROVAR o Relatório Anual de 2017, relativo à Execução Orçamentária e Monitoramento do Plano de Atividades dos Órgãos Suplementares integrantes da UFFS - </text:span><text:span text:style-name="T11">Campus</text:span><text:span text:style-name="T10"> Erechim, referentes ao exercício de 2017, protocolado sob número RL 3/CONSC-ER/UFFS/2018.</text:span></text:p>
      <text:p text:style-name="P20"/>
      <text:p text:style-name="P16"><text:span text:style-name="T6">Art. 2º</text:span><text:span text:style-name="T9"> </text:span><text:span text:style-name="T7"><text:s/>Esta </text:span><text:span text:style-name="T8">r</text:span><text:span text:style-name="T7">esolução entra em vigor na data de sua publicação.</text:span></text:p>
      <text:p text:style-name="P17"/>
      <text:p text:style-name="P13">Sala das Sessões do Conselho <text:span text:style-name="T4">de </text:span><text:span text:style-name="T2">Campus</text:span>, <text:span text:style-name="T18">4</text:span>ª Sessão Ordinária, em <text:span text:style-name="T4">Erechim/RS</text:span>, <text:span text:style-name="T18">11</text:span> de <text:span text:style-name="T18">junho</text:span> de 201<text:span text:style-name="T18">8</text:span>.</text:p>
      <text:p text:style-name="P10"/>
      <text:p text:style-name="P9"/>
      <text:p text:style-name="P10"/>
      <text:p text:style-name="P11">ANDERSON ANDRÉ GENRO ALVES RIBEIRO</text:p>
      <text:p text:style-name="P12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4T14:52:33.383000000</dc:date>
    <meta:editing-duration>PT7H31M12S</meta:editing-duration>
    <meta:editing-cycles>63</meta:editing-cycles>
    <meta:generator>LibreOffice/4.4.7.2$Windows_x86 LibreOffice_project/f3153a8b245191196a4b6b9abd1d0da16eead600</meta:generator>
    <meta:print-date>2018-06-13T18:43:12.227000000</meta:print-date>
    <meta:document-statistic meta:table-count="0" meta:image-count="1" meta:object-count="0" meta:page-count="1" meta:paragraph-count="16" meta:word-count="156" meta:character-count="1019" meta:non-whitespace-character-count="877"/>
  </office:meta>
</office:document-meta>
</file>