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EMENTA">
      <style:paragraph-properties fo:margin-top="0cm" fo:margin-bottom="0cm" loext:contextual-spacing="false" fo:line-height="100%"/>
      <style:text-properties fo:font-size="11pt" officeooo:paragraph-rsid="0042a98d" style:font-size-asian="11pt" style:font-size-complex="11pt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b482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7ac78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b482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47ac78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4b482f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45f98b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7ac78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b482f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4b482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0">017</text:span>/<text:span text:style-name="T4">CONSC-ER</text:span>/<text:span text:style-name="T15">UFFS/2018</text:span></text:p>
      <text:p text:style-name="P7"/>
      <text:p text:style-name="P15"><text:span text:style-name="T16">Homologa a composição do Colegiado do Curso de A</text:span><text:span text:style-name="T17">rquitetura e Urbanismo</text:span>.</text:p>
      <text:p text:style-name="P8"/>
      <text:p text:style-name="P17"><text:span text:style-name="T16">O Conselho de </text:span><text:span text:style-name="T19">Campus</text:span><text:span text:style-name="T16"> da Universidade Federal da Fronteira Sul - </text:span><text:span text:style-name="T19">Campus</text:span><text:span text:style-name="T16"> Erechim, no uso de suas atribuições legais, considerando o Mem. Nº </text:span><text:span text:style-name="T18">15</text:span><text:span text:style-name="T16">/CCA</text:span><text:span text:style-name="T17">U</text:span><text:span text:style-name="T16">-ER/UFFS/201</text:span><text:span text:style-name="T18">8</text:span><text:span text:style-name="T16"> e a decisão tomada na </text:span><text:span text:style-name="T18">4</text:span><text:span text:style-name="T16">ª Sessão Ordinária de 201</text:span><text:span text:style-name="T18">8</text:span><text:span text:style-name="T16">, realizada em </text:span><text:span text:style-name="T18">11</text:span><text:span text:style-name="T16"> de </text:span><text:span text:style-name="T18">junho</text:span><text:span text:style-name="T16"> de 201</text:span><text:span text:style-name="T18">8</text:span><text:span text:style-name="T16">,</text:span></text:p>
      <text:p text:style-name="P16"/>
      <text:p text:style-name="P16">RESOLVE:</text:p>
      <text:p text:style-name="P16"/>
      <text:p text:style-name="P17"><text:span text:style-name="T5">Art. 1º</text:span><text:span text:style-name="T7"> </text:span><text:span text:style-name="T8">HOMOLOGAR a composição do Colegiado do Curso de A</text:span><text:span text:style-name="T9">rquitetura e Urbanismo</text:span><text:span text:style-name="T8">, conforme segue:</text:span></text:p>
      <text:p text:style-name="P17"><text:span text:style-name="T6">I.</text:span><text:span text:style-name="T11"> Coordenador</text:span><text:span text:style-name="T12">a</text:span><text:span text:style-name="T11">: </text:span><text:span text:style-name="T9">Ana Maria Schuch Araújo</text:span><text:span text:style-name="T8">;</text:span></text:p>
      <text:p text:style-name="P17"><text:span text:style-name="T6">II.</text:span><text:span text:style-name="T11"> Coordenador Adjunt</text:span><text:span text:style-name="T13">o</text:span><text:span text:style-name="T11">:</text:span><text:span text:style-name="T8"> </text:span><text:span text:style-name="T10">Luis Eduardo Azevedo Modler</text:span><text:span text:style-name="T8">;</text:span></text:p>
      <text:p text:style-name="P17"><text:span text:style-name="T6">III. </text:span><text:span text:style-name="T11">Coordenador d</text:span><text:span text:style-name="T14">e</text:span><text:span text:style-name="T11"> Estágios:</text:span><text:span text:style-name="T8"> </text:span><text:span text:style-name="T10">Vander Yamauchi</text:span><text:span text:style-name="T8">;</text:span></text:p>
      <text:p text:style-name="P17"><text:span text:style-name="T6">IV.</text:span><text:span text:style-name="T11"> Representantes do Domínio Específico:</text:span><text:span text:style-name="T8"> </text:span><text:span text:style-name="T9">Angela Favaretto</text:span><text:span text:style-name="T8"> (titular) e </text:span><text:span text:style-name="T9">Daiane Regina Valentini</text:span><text:span text:style-name="T8"> (suplente), </text:span><text:span text:style-name="T9">Vinicius Cesar Cadena Linczuk</text:span><text:span text:style-name="T8"> (</text:span><text:span text:style-name="T10">titular</text:span><text:span text:style-name="T8">) </text:span><text:span text:style-name="T10">e Luiz Felipe Leão Maia Brandão (suplente), D</text:span><text:span text:style-name="T9">aniella Reche</text:span><text:span text:style-name="T8"> (</text:span><text:span text:style-name="T10">titular</text:span><text:span text:style-name="T8">);</text:span></text:p>
      <text:p text:style-name="P17"><text:span text:style-name="T6">V.</text:span><text:span text:style-name="T11"> Representantes do Domínio Comum: </text:span><text:span text:style-name="T9">Clóvis Schmitt Souza</text:span><text:span text:style-name="T8"> (titular) e </text:span><text:span text:style-name="T9">Débora Clasen de Paula</text:span><text:span text:style-name="T8"> (suplente);</text:span></text:p>
      <text:p text:style-name="P18"><text:span text:style-name="T6">VI. </text:span><text:span text:style-name="T11">Representantes do Domínio Conexo: </text:span><text:span text:style-name="T10">Débora Regina Schneider Locatelli</text:span><text:span text:style-name="T8"> (titular);</text:span></text:p>
      <text:p text:style-name="P17"><text:span text:style-name="T6">VII.</text:span><text:span text:style-name="T11"> Representantes </text:span><text:span text:style-name="T12">D</text:span><text:span text:style-name="T11">iscentes: </text:span><text:span text:style-name="T10">Nilson Pereira Christiano</text:span><text:span text:style-name="T8"> (titular) e </text:span><text:span text:style-name="T10">Luan Vieira dos Santos</text:span><text:span text:style-name="T8"> (suplente);</text:span></text:p>
      <text:p text:style-name="P17"><text:span text:style-name="T6">VIII.</text:span><text:span text:style-name="T11"> Representantes Técnico-Administrativos em Educação: </text:span><text:span text:style-name="T9">Eleandro Jorge Bressan</text:span><text:span text:style-name="T8"> (titular) </text:span><text:span text:style-name="T9">e Luis Carlos Ribeiro dos Santos (suplente)</text:span><text:span text:style-name="T8">.</text:span></text:p>
      <text:p text:style-name="P16"/>
      <text:p text:style-name="P16"><text:span text:style-name="T5">Art. 2º</text:span><text:span text:style-name="T7"> Fica revogada a Resolução </text:span><text:span text:style-name="T8">N</text:span><text:span text:style-name="T7">º </text:span><text:span text:style-name="T10">050</text:span><text:span text:style-name="T8">/CONSC-ER/UFFS/2017.</text:span></text:p>
      <text:p text:style-name="P16"/>
      <text:p text:style-name="P16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6"/>
      <text:p text:style-name="P16">Sala das Sessões do Conselho <text:span text:style-name="T4">de </text:span><text:span text:style-name="T2">Campus</text:span>, <text:span text:style-name="T20">4</text:span>ª Sessão Ordinária, em <text:span text:style-name="T4">Erechim/RS</text:span>, <text:span text:style-name="T20">11</text:span> de <text:span text:style-name="T20">junho</text:span> de 201<text:span text:style-name="T20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4T14:47:49.878000000</dc:date>
    <meta:editing-duration>PT6H26M17S</meta:editing-duration>
    <meta:editing-cycles>57</meta:editing-cycles>
    <meta:generator>LibreOffice/4.4.7.2$Windows_x86 LibreOffice_project/f3153a8b245191196a4b6b9abd1d0da16eead600</meta:generator>
    <meta:print-date>2018-06-13T18:01:28.710000000</meta:print-date>
    <meta:document-statistic meta:table-count="0" meta:image-count="1" meta:object-count="0" meta:page-count="1" meta:paragraph-count="25" meta:word-count="248" meta:character-count="1730" meta:non-whitespace-character-count="1506"/>
  </office:meta>
</office:document-meta>
</file>