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51712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51712" officeooo:paragraph-rsid="00551712" style:font-name-asian="Times New Roman1" style:font-size-asian="12pt" style:font-name-complex="Times New Roman1" style:font-size-complex="12pt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ec1fa" officeooo:paragraph-rsid="00551712" style:font-name-asian="Times New Roman1" style:font-size-asian="12pt" style:font-name-complex="Times New Roman1" style:font-size-complex="12pt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51712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551712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551712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27af9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28f58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51712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fo:font-style="italic" officeooo:rsid="00551712" style:font-name-asian="Times New Roman1" style:font-size-asian="12pt" style:font-style-asian="italic" style:font-name-complex="Times New Roman1" style:font-size-complex="12pt" style:font-style-complex="italic"/>
    </style:style>
    <style:style style:name="T15" style:family="text">
      <style:text-properties officeooo:rsid="00295bd8"/>
    </style:style>
    <style:style style:name="T16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551712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0" style:family="text">
      <style:text-properties style:use-window-font-color="true" style:font-name="Times New Roman1" fo:font-size="12pt" fo:font-style="italic" officeooo:rsid="00551712" style:font-name-asian="Times New Roman1" style:font-size-asian="12pt" style:font-style-asian="italic" style:font-name-complex="Times New Roman1" style:font-size-complex="12pt" style:font-style-complex="italic"/>
    </style:style>
    <style:style style:name="T21" style:family="text">
      <style:text-properties officeooo:rsid="004c58b3"/>
    </style:style>
    <style:style style:name="T22" style:family="text">
      <style:text-properties officeooo:rsid="00523672"/>
    </style:style>
    <style:style style:name="T23" style:family="text">
      <style:text-properties officeooo:rsid="00551712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22">016</text:span>/<text:span text:style-name="T4">CONSC-ER</text:span>/<text:span text:style-name="T15">UFFS/2018</text:span></text:p>
      <text:p text:style-name="P7"/>
      <text:p text:style-name="P21"><text:span text:style-name="T18">Altera a composição da comissão constituída para coordenar os trabalhos de discussão da implementação das Unidades Acadêmicas (UNAS) no </text:span><text:span text:style-name="T20">Campus</text:span><text:span text:style-name="T18"> Erechim</text:span><text:span text:style-name="T17">.</text:span></text:p>
      <text:p text:style-name="P8"/>
      <text:p text:style-name="P16"><text:span text:style-name="T16">O Conselho de </text:span><text:span text:style-name="T19">Campus</text:span><text:span text:style-name="T16"> da Universidade Federal da Fronteira Sul - </text:span><text:span text:style-name="T19">Campus</text:span><text:span text:style-name="T16"> Erechim, no uso de suas atribuições legais, considerando a decisão tomada na </text:span><text:span text:style-name="T18">4</text:span><text:span text:style-name="T16">ª Sessão Ordinária de 201</text:span><text:span text:style-name="T17">8</text:span><text:span text:style-name="T16">, realizada em </text:span><text:span text:style-name="T18">11</text:span><text:span text:style-name="T16"> de </text:span><text:span text:style-name="T18">junho</text:span><text:span text:style-name="T16"> de 201</text:span><text:span text:style-name="T17">8</text:span><text:span text:style-name="T16">,</text:span></text:p>
      <text:p text:style-name="P15"/>
      <text:p text:style-name="P15">RESOLVE:</text:p>
      <text:p text:style-name="P15"/>
      <text:p text:style-name="P20"><text:span text:style-name="T5">Art. 1º</text:span><text:span text:style-name="T9"> <text:s/></text:span><text:span text:style-name="T13">ALTERAR</text:span><text:span text:style-name="T11"> </text:span><text:span text:style-name="T13">a composição da comissão constituída para coordenar os trabalhos de discussão da implementação das Unidades Acadêmicas (UNAS) no </text:span><text:span text:style-name="T14">Campus</text:span><text:span text:style-name="T13"> Erechim</text:span><text:span text:style-name="T11">, </text:span><text:span text:style-name="T12">conforme segue:</text:span></text:p>
      <text:p text:style-name="P18"><text:span text:style-name="T24">I</text:span> – Bernardo Berenchtein;</text:p>
      <text:p text:style-name="P18"><text:span text:style-name="T24">II</text:span> – Fábio Francisco Feltrin de Souza;</text:p>
      <text:p text:style-name="P18"><text:span text:style-name="T24">III</text:span> – Paulo Ricardo Müller;</text:p>
      <text:p text:style-name="P18"><text:span text:style-name="T24">IV</text:span> – Pedro Germano dos Santos Murara.</text:p>
      <text:p text:style-name="P19"/>
      <text:p text:style-name="P17"><text:span text:style-name="T6">Art. 2º</text:span><text:span text:style-name="T10"> <text:s/></text:span><text:span text:style-name="T13">A comissão será responsável pela coordenação, organização e execução da elaboração de proposta de implantação das Unidades Acadêmicas no </text:span><text:span text:style-name="T14">Campus</text:span><text:span text:style-name="T13"> Erechim, a ser apreciada pelo Conselho de </text:span><text:span text:style-name="T14">Campus</text:span><text:span text:style-name="T13">, para submissão ao Conselho Universitário.</text:span></text:p>
      <text:p text:style-name="P19"/>
      <text:p text:style-name="P17"><text:span text:style-name="T7">Art. 3º</text:span><text:span text:style-name="T13"> <text:s/>Fica revogada a Resolução Nº 037/CONSC-ER/UFFS/2016.</text:span></text:p>
      <text:p text:style-name="P19"/>
      <text:p text:style-name="P17"><text:span text:style-name="T7">Art. 4º</text:span><text:span text:style-name="T13"> <text:s/></text:span><text:span text:style-name="T8">Esta </text:span><text:span text:style-name="T9">r</text:span><text:span text:style-name="T8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3">4</text:span>ª Sessão Ordinária, em <text:span text:style-name="T4">Erechim/RS</text:span>, <text:span text:style-name="T23">11</text:span> de <text:span text:style-name="T23">junho</text:span> de 201<text:span text:style-name="T21">8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14T14:44:07.114000000</dc:date>
    <meta:editing-duration>PT7H42M49S</meta:editing-duration>
    <meta:editing-cycles>68</meta:editing-cycles>
    <meta:generator>LibreOffice/4.4.7.2$Windows_x86 LibreOffice_project/f3153a8b245191196a4b6b9abd1d0da16eead600</meta:generator>
    <meta:print-date>2018-05-02T14:19:48.426000000</meta:print-date>
    <meta:document-statistic meta:table-count="0" meta:image-count="1" meta:object-count="0" meta:page-count="1" meta:paragraph-count="22" meta:word-count="216" meta:character-count="1452" meta:non-whitespace-character-count="1249"/>
  </office:meta>
</office:document-meta>
</file>