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1b17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28f58" officeooo:paragraph-rsid="00528f58" style:font-name-asian="Times New Roman1" style:font-size-asian="12pt" style:font-name-complex="Times New Roman1" style:font-size-complex="12pt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6082f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54a205" style:font-size-asian="11pt" style:font-size-complex="11pt"/>
    </style:style>
    <style:style style:name="P20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6082f" officeooo:paragraph-rsid="0056082f" style:font-name-asian="Times New Roman1" style:font-size-asian="12pt" style:font-name-complex="Times New Roman1" style:font-size-complex="12pt"/>
    </style:style>
    <style:style style:name="P22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860ae" officeooo:paragraph-rsid="005860ae" style:font-name-asian="Times New Roman1" style:font-size-asian="12pt" style:font-name-complex="Times New Roman1" style:font-size-complex="12pt"/>
    </style:style>
    <style:style style:name="P23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860ae" officeooo:paragraph-rsid="005ac3ae" style:font-name-asian="Times New Roman1" style:font-size-asian="12pt" style:font-name-complex="Times New Roman1" style:font-size-complex="12pt"/>
    </style:style>
    <style:style style:name="P24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ac3ae" officeooo:paragraph-rsid="005ac3ae" style:font-name-asian="Times New Roman1" style:font-size-asian="12pt" style:font-name-complex="Times New Roman1" style:font-size-complex="12pt"/>
    </style:style>
    <style:style style:name="P25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cad57" officeooo:paragraph-rsid="005cad57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28f58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6082f" style:font-name-asian="Times New Roman1" style:font-size-asian="12pt" style:font-name-complex="Times New Roman1" style:font-size-complex="12pt"/>
    </style:style>
    <style:style style:name="T12" style:family="text">
      <style:text-properties officeooo:rsid="00295bd8"/>
    </style:style>
    <style:style style:name="T13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527af9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28f58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4a205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56082f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0" style:family="text">
      <style:text-properties officeooo:rsid="004c58b3"/>
    </style:style>
    <style:style style:name="T21" style:family="text">
      <style:text-properties officeooo:rsid="00523672"/>
    </style:style>
    <style:style style:name="T22" style:family="text">
      <style:text-properties officeooo:rsid="00527af9"/>
    </style:style>
    <style:style style:name="T23" style:family="text">
      <style:text-properties officeooo:rsid="005860a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5ac3a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RESOLUÇÃO Nº <text:span text:style-name="T21">015</text:span>/<text:span text:style-name="T4">CONSC-ER</text:span>/<text:span text:style-name="T12">UFFS/2018</text:span></text:p>
      <text:p text:style-name="P7"/>
      <text:p text:style-name="P19"><text:span text:style-name="T17">Altera a Resolução Nº 42/CONSC-ER/UFFS/2016, que estabelece as normas institucionais dos processos eleitorais para escolha dos representantes dos segmentos da comunidade universitária no Conselho de Campus Erechim</text:span><text:span text:style-name="T14">.</text:span></text:p>
      <text:p text:style-name="P8"/>
      <text:p text:style-name="P15"><text:span text:style-name="T13">O Conselho de </text:span><text:span text:style-name="T19">Campus</text:span><text:span text:style-name="T13"> da Universidade Federal da Fronteira Sul - </text:span><text:span text:style-name="T19">Campus</text:span><text:span text:style-name="T13"> Erechim, no uso de suas atribuições legais, considerando </text:span><text:span text:style-name="T16">o </text:span><text:span text:style-name="T18">Parecer</text:span><text:span text:style-name="T16"> Nº </text:span><text:span text:style-name="T18">2</text:span><text:span text:style-name="T16">/CONSC-ER/UFFS/2018 e </text:span><text:span text:style-name="T13">a decisão tomada na </text:span><text:span text:style-name="T15">3</text:span><text:span text:style-name="T13">ª Sessão Ordinária de 201</text:span><text:span text:style-name="T14">8</text:span><text:span text:style-name="T13">, realizada em </text:span><text:span text:style-name="T15">2</text:span><text:span text:style-name="T14">7</text:span><text:span text:style-name="T13"> de </text:span><text:span text:style-name="T15">abril</text:span><text:span text:style-name="T13"> de 201</text:span><text:span text:style-name="T14">8</text:span><text:span text:style-name="T13">,</text:span></text:p>
      <text:p text:style-name="P14"/>
      <text:p text:style-name="P14">RESOLVE:</text:p>
      <text:p text:style-name="P14"/>
      <text:p text:style-name="P18"><text:span text:style-name="T5">Art. 1º</text:span><text:span text:style-name="T8"> <text:s/></text:span><text:span text:style-name="T11">ALTERAR a Resolução Nº 42/CONSC-ER/UFFS/2016, que estabelece as normas institucionais dos processos eleitorais para escolha dos representantes dos segmentos da comunidade universitária no Conselho de Campus Erechim, conforme segue</text:span><text:span text:style-name="T10">:</text:span></text:p>
      <text:p text:style-name="P17"/>
      <text:p text:style-name="P21"><text:span text:style-name="T24">I.</text:span> O <text:span text:style-name="T23">art. 8º passa a vigorar acrescido do inciso VI-A, com a seguinte redação:</text:span></text:p>
      <text:p text:style-name="P21">“<text:span text:style-name="T23">Art. 8º ………………….</text:span></text:p>
      <text:p text:style-name="P21">………………..</text:p>
      <text:p text:style-name="P22">VI-A – estabelecer e divulgar a normatização para divulgação das propostas das chapas homologadas;</text:p>
      <text:p text:style-name="P22">………………..”</text:p>
      <text:p text:style-name="P22"/>
      <text:p text:style-name="P22"><text:span text:style-name="T24">II.</text:span> <text:span text:style-name="T25">O inciso I, do art. 12, passa a vigorar com a seguinte redação:</text:span></text:p>
      <text:p text:style-name="P22">“<text:span text:style-name="T25">Art. 12. ………………..</text:span></text:p>
      <text:p text:style-name="P24">I - os servidores docentes integrantes da carreira do magistério superior, em efetivo exercício, regularmente cadastrados na Pró-Reitoria de Gestão de Pessoas da UFFS até a data definida no calendário eleitoral, sendo vedado o cadastro eleitoral de professores substitutos;</text:p>
      <text:p text:style-name="P24">………………..”</text:p>
      <text:p text:style-name="P24"/>
      <text:p text:style-name="P24"><text:span text:style-name="T24">III.</text:span> Os incisos I e III, do art. 17, passam a vigorar com a seguinte redação:</text:p>
      <text:p text:style-name="P24">“Art. 17. ………………..</text:p>
      <text:p text:style-name="P24">I - os servidores docentes integrantes da carreira do magistério superior, em efetivo exercício, regularmente cadastrados na Pró-Reitoria de Gestão de Pessoas da UFFS até a data de publicação do edital de eleições, ficando vedada a inscrição de chapas que tenham na composição professores substitutos;</text:p>
      <text:p text:style-name="P23"><text:span text:style-name="T25">………………..</text:span></text:p>
      <text:p text:style-name="P24">III - os discentes com matrícula ativa nos cursos de graduação e/ou pós-graduação stricto sensu da UFFS constantes, respectivamente, do cadastro da Diretoria de Registro Acadêmico da <text:soft-page-break/>Pró-Reitoria de Graduação e/ou do cadastro da Diretoria de Pós-Graduação da Pró-Reitoria de Pesquisa e Pós-Graduação até a data de publicação do edital de eleições.</text:p>
      <text:p text:style-name="P23"><text:span text:style-name="T25">………………..”</text:span></text:p>
      <text:p text:style-name="P21"/>
      <text:p text:style-name="P24"><text:span text:style-name="T24">IV.</text:span> O inciso II, do § 2º, do art. 31, passa a vigorar com a seguinte redação:</text:p>
      <text:p text:style-name="P24">“Art. 31. ………………..</text:p>
      <text:p text:style-name="P24">§ 2º ………………..</text:p>
      <text:p text:style-name="P23"><text:span text:style-name="T25">………………..</text:span></text:p>
      <text:p text:style-name="P24">II - a CE, ao definir o formato das cédulas a serem utilizadas no processo eleitoral, deverá dispor os nomes dos candidatos segundo ordem crescente do número de inscrição da chapa, conforme registro no protocolo; um retângulo em branco e o número de inscrição, que corresponderá ao número da chapa, antecederão os nomes dos candidatos.</text:p>
      <text:p text:style-name="P23"><text:span text:style-name="T25">………………..”</text:span></text:p>
      <text:p text:style-name="P23"/>
      <text:p text:style-name="P24"><text:span text:style-name="T24">V.</text:span> O art. 32 passa a vigorar com a seguinte redação:</text:p>
      <text:p text:style-name="P24">“Art. 32. No local destinado à votação, a mesa ficará em recinto separado do público; ao lado haverá uma cabina indevassável, onde os respectivos eleitores, à medida que comparecerem, possam assinalar a sua preferência.”</text:p>
      <text:p text:style-name="P24"/>
      <text:p text:style-name="P25"><text:span text:style-name="T24">VI.</text:span> O art. 47, acrescido dos §§ 1º, 2º e 3º, passa a vigorar com a seguinte redação:</text:p>
      <text:p text:style-name="P25">“Art. 47. No caso de empate, será eleita a chapa cujo titular possuir maior tempo de vínculo com a instituição no segmento pelo qual concorre.</text:p>
      <text:p text:style-name="P25">§1º. Persistindo o empate entre chapas do segmento docente, será eleita a chapa cujo titular possuir maior tempo de carreira do magistério público superior, em efetivo exercício e, persistindo o empate, por sorteio.</text:p>
      <text:p text:style-name="P25">§2º. Persistindo o empate entre chapas do segmento técnico-administrativo, será eleita a chapa cujo titular possuir maior tempo de carreira e, persistindo o empate, por sorteio.</text:p>
      <text:p text:style-name="P25">§3º. Persistindo o empate entre chapas do segmento discente, será eleita a chapa cujo titular possuir maior tempo de matrícula na UFFS e, persistindo o empate, por sorteio.”</text:p>
      <text:p text:style-name="P23"/>
      <text:p text:style-name="P23"/>
      <text:p text:style-name="P16"><text:span text:style-name="T6">Art. 2º</text:span><text:span text:style-name="T9"> <text:s/></text:span><text:span text:style-name="T7">Esta </text:span><text:span text:style-name="T8">r</text:span><text:span text:style-name="T7">esolução entra em vigor na data de sua publicação.</text:span></text:p>
      <text:p text:style-name="P14"/>
      <text:p text:style-name="P14">Sala das Sessões do Conselho <text:span text:style-name="T4">de </text:span><text:span text:style-name="T2">Campus</text:span>, <text:span text:style-name="T22">3</text:span>ª Sessão Ordinária, em <text:span text:style-name="T4">Erechim/RS</text:span>, <text:span text:style-name="T22">27</text:span> de <text:span text:style-name="T22">abril</text:span> de 201<text:span text:style-name="T20">8</text:span>.</text:p>
      <text:p text:style-name="P11"/>
      <text:p text:style-name="P9"/>
      <text:p text:style-name="P11"/>
      <text:p text:style-name="P9"/>
      <text:p text:style-name="P12">ANDERSON ANDRÉ GENRO ALVES RIBEIRO</text:p>
      <text:p text:style-name="P13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06T16:26:09.481000000</dc:date>
    <meta:editing-duration>PT10H59M31S</meta:editing-duration>
    <meta:editing-cycles>69</meta:editing-cycles>
    <meta:generator>LibreOffice/4.4.7.2$Windows_x86 LibreOffice_project/f3153a8b245191196a4b6b9abd1d0da16eead600</meta:generator>
    <meta:print-date>2018-06-06T16:26:02.128000000</meta:print-date>
    <meta:document-statistic meta:table-count="0" meta:image-count="1" meta:object-count="0" meta:page-count="2" meta:paragraph-count="44" meta:word-count="634" meta:character-count="4042" meta:non-whitespace-character-count="3448"/>
  </office:meta>
</office:document-meta>
</file>