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1b17f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4ec1fa" officeooo:paragraph-rsid="004ec1fa" style:font-name-asian="Times New Roman1" style:font-size-asian="12pt" style:font-name-complex="Times New Roman1" style:font-size-complex="12pt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8f58" officeooo:paragraph-rsid="00528f58" style:font-name-asian="Times New Roman1" style:font-size-asian="12pt" style:font-name-complex="Times New Roman1" style:font-size-complex="12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>
        <style:tab-stops>
          <style:tab-stop style:position="2.004cm"/>
        </style:tab-stops>
      </style:paragraph-properties>
      <style:text-properties style:font-name="Times New Roman1" fo:font-size="12pt" officeooo:rsid="00528f58" officeooo:paragraph-rsid="00528f58" style:font-name-asian="Times New Roman1" style:font-size-asian="12pt" style:font-name-complex="Times New Roman1" style:font-size-complex="12pt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28f58"/>
    </style:style>
    <style:style style:name="P22" style:family="paragraph" style:parent-style-name="CORPO_20_DE_20_TEXTO_20_ATOS_20_NORMATIVOS">
      <style:paragraph-properties fo:margin-top="0cm" fo:margin-bottom="0cm" loext:contextual-spacing="false" fo:line-height="100%">
        <style:tab-stops>
          <style:tab-stop style:position="2.004cm"/>
        </style:tab-stops>
      </style:paragraph-properties>
      <style:text-properties officeooo:rsid="00528f58" officeooo:paragraph-rsid="00528f58"/>
    </style:style>
    <style:style style:name="P23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27af9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28f58" style:font-name-asian="Times New Roman1" style:font-size-asian="12pt" style:font-name-complex="Times New Roman1" style:font-size-complex="12pt"/>
    </style:style>
    <style:style style:name="T13" style:family="text">
      <style:text-properties officeooo:rsid="00295bd8"/>
    </style:style>
    <style:style style:name="T14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27af9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528f58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officeooo:rsid="004c58b3"/>
    </style:style>
    <style:style style:name="T22" style:family="text">
      <style:text-properties officeooo:rsid="00523672"/>
    </style:style>
    <style:style style:name="T23" style:family="text">
      <style:text-properties officeooo:rsid="00527af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2">014</text:span>/<text:span text:style-name="T4">CONSC-ER</text:span>/<text:span text:style-name="T13">UFFS/2018</text:span></text:p>
      <text:p text:style-name="P7"/>
      <text:p text:style-name="P23"><text:span text:style-name="T18">Homologa o resultado final do processo eleitoral para o Núcleo Permanente de Pessoal Docente</text:span><text:span text:style-name="T16"> do </text:span><text:span text:style-name="T20">Campus</text:span><text:span text:style-name="T16"> Erechim</text:span><text:span text:style-name="T15">.</text:span></text:p>
      <text:p text:style-name="P8"/>
      <text:p text:style-name="P16"><text:span text:style-name="T14">O Conselho de </text:span><text:span text:style-name="T19">Campus</text:span><text:span text:style-name="T14"> da Universidade Federal da Fronteira Sul - </text:span><text:span text:style-name="T19">Campus</text:span><text:span text:style-name="T14"> Erechim, no uso de suas atribuições legais, considerando </text:span><text:span text:style-name="T18">o Relatório Nº 1/CONSC-ER/UFFS/2018, o Edital Nº 8/CEL/NPPD-ER/UFFS/2018 e </text:span><text:span text:style-name="T14">a decisão tomada na </text:span><text:span text:style-name="T17">3</text:span><text:span text:style-name="T14">ª Sessão Ordinária de 201</text:span><text:span text:style-name="T15">8</text:span><text:span text:style-name="T14">, realizada em </text:span><text:span text:style-name="T17">2</text:span><text:span text:style-name="T15">7</text:span><text:span text:style-name="T14"> de </text:span><text:span text:style-name="T17">abril</text:span><text:span text:style-name="T14"> de 201</text:span><text:span text:style-name="T15">8</text:span><text:span text:style-name="T14">,</text:span></text:p>
      <text:p text:style-name="P15"/>
      <text:p text:style-name="P15">RESOLVE:</text:p>
      <text:p text:style-name="P15"/>
      <text:p text:style-name="P21"><text:span text:style-name="T6">Art. 1º</text:span><text:span text:style-name="T9"> <text:s/></text:span><text:span text:style-name="T12">HOMOLOGAR</text:span><text:span text:style-name="T11"> </text:span><text:span text:style-name="T12">o resultado final do processo eleitoral para o Núcleo Permanente de Pessoal Docente do Campus Erechim (NPPD-ER)</text:span><text:span text:style-name="T11">, </text:span><text:span text:style-name="T12">conforme segue:</text:span></text:p>
      <text:p text:style-name="P19"/>
      <text:p text:style-name="P22"><text:span text:style-name="T5">I.</text:span><text:span text:style-name="T8"> <text:tab/>Titular: PEDRO GERMANO DOS SANTOS MURARA – Siape: 2059148</text:span></text:p>
      <text:p text:style-name="P20"><text:tab/>Suplente: LUIZ FELIPE LEÃO MAIA BRANDÃO – Siape: 2140601</text:p>
      <text:p text:style-name="P20"/>
      <text:p text:style-name="P22"><text:span text:style-name="T5">II.</text:span><text:span text:style-name="T8"><text:tab/>Titular: GUSTAVO GIORA – Siape: 2059157</text:span></text:p>
      <text:p text:style-name="P20"><text:tab/>Suplente: ROBERTO CARLOS RIBEIRO – Siape: 1938319</text:p>
      <text:p text:style-name="P20"/>
      <text:p text:style-name="P22"><text:span text:style-name="T5">III.</text:span><text:span text:style-name="T8"><text:tab/>Titular: NERANDI LUIZ CAMERINI – Siape: 1786828</text:span></text:p>
      <text:p text:style-name="P20"><text:tab/>Suplente: BERNARDO BERENCHTEIN – Siape: 1957541</text:p>
      <text:p text:style-name="P18"/>
      <text:p text:style-name="P17"><text:span text:style-name="T7">Art. 2º</text:span><text:span text:style-name="T10"> <text:s/></text:span><text:span text:style-name="T8">Esta </text:span><text:span text:style-name="T9">r</text:span><text:span text:style-name="T8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3">3</text:span>ª Sessão Ordinária, em <text:span text:style-name="T4">Erechim/RS</text:span>, <text:span text:style-name="T23">27</text:span> de <text:span text:style-name="T23">abril</text:span> de 201<text:span text:style-name="T21">8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5-03T15:33:02.006000000</dc:date>
    <meta:editing-duration>PT7H32M51S</meta:editing-duration>
    <meta:editing-cycles>66</meta:editing-cycles>
    <meta:generator>LibreOffice/4.4.7.2$Windows_x86 LibreOffice_project/f3153a8b245191196a4b6b9abd1d0da16eead600</meta:generator>
    <meta:print-date>2018-05-02T14:19:48.426000000</meta:print-date>
    <meta:document-statistic meta:table-count="0" meta:image-count="1" meta:object-count="0" meta:page-count="1" meta:paragraph-count="22" meta:word-count="197" meta:character-count="1336" meta:non-whitespace-character-count="1148"/>
  </office:meta>
</office:document-meta>
</file>