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2a98d" officeooo:paragraph-rsid="0045e0de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0eb91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ec6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0eb9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ec6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eb91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50eb91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eb91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a3d99"/>
    </style:style>
    <style:style style:name="T24" style:family="text">
      <style:text-properties officeooo:rsid="004eb87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3</text:span>/<text:span text:style-name="T4">CONSC-ER</text:span>/<text:span text:style-name="T16">UFFS/2018</text:span></text:p>
      <text:p text:style-name="P7"/>
      <text:p text:style-name="P20"><text:span text:style-name="T17">H</text:span><text:span text:style-name="T20">omologa a composição do Colegiado do Curso de </text:span><text:span text:style-name="T21">Filosofia</text:span><text:span text:style-name="T20"> – Licenciatura</text:span>.</text:p>
      <text:p text:style-name="P8"/>
      <text:p text:style-name="P16"><text:span text:style-name="T17">O Conselho de </text:span><text:span text:style-name="T22">Campus</text:span><text:span text:style-name="T17"> da Universidade Federal da Fronteira Sul - </text:span><text:span text:style-name="T22">Campus</text:span><text:span text:style-name="T17"> Erechim, no uso de suas atribuições legais, considerando o Mem. Nº </text:span><text:span text:style-name="T20">3</text:span><text:span text:style-name="T17">/CC</text:span><text:span text:style-name="T18">L</text:span><text:span text:style-name="T21">F</text:span><text:span text:style-name="T17">-ER/UFFS/201</text:span><text:span text:style-name="T18">8</text:span><text:span text:style-name="T17"> e a decisão tomada na </text:span><text:span text:style-name="T19">3</text:span><text:span text:style-name="T17">ª Sessão Ordinária de 201</text:span><text:span text:style-name="T18">8</text:span><text:span text:style-name="T17">, realizada em </text:span><text:span text:style-name="T18">2</text:span><text:span text:style-name="T19">7</text:span><text:span text:style-name="T17"> de </text:span><text:span text:style-name="T19">abril</text:span><text:span text:style-name="T17"> de 201</text:span><text:span text:style-name="T18">8</text:span><text:span text:style-name="T17">,</text:span></text:p>
      <text:p text:style-name="P15"/>
      <text:p text:style-name="P15">RESOLVE:</text:p>
      <text:p text:style-name="P15"/>
      <text:p text:style-name="P17"><text:span text:style-name="T5">Art. 1º</text:span><text:span text:style-name="T8"> </text:span><text:span text:style-name="T9">HOMOLOGAR a composição do Colegiado do Curso </text:span><text:span text:style-name="T10">de </text:span><text:span text:style-name="T12">Filosofia</text:span><text:span text:style-name="T10"> - Licenciatura</text:span><text:span text:style-name="T9">, conforme segue:</text:span></text:p>
      <text:p text:style-name="P19"><text:span text:style-name="T6">I. Coordenador:</text:span><text:span text:style-name="T14"> </text:span><text:span text:style-name="T15">Marcio Soares</text:span><text:span text:style-name="T14">;</text:span></text:p>
      <text:p text:style-name="P19"><text:span text:style-name="T6">II. Coordenador Adjunt</text:span><text:span text:style-name="T7">o</text:span><text:span text:style-name="T6">:</text:span><text:span text:style-name="T14"> </text:span><text:span text:style-name="T15">Eloi Pedro Fabian</text:span><text:span text:style-name="T14">;</text:span></text:p>
      <text:p text:style-name="P19"><text:span text:style-name="T6">III. Coordenador de estágios:</text:span><text:span text:style-name="T14"> </text:span><text:span text:style-name="T15">Celso Eidt</text:span><text:span text:style-name="T14">;</text:span></text:p>
      <text:p text:style-name="P19"><text:span text:style-name="T6">IV. Representantes </text:span><text:span text:style-name="T5">do Domínio Específico</text:span><text:span text:style-name="T6">:</text:span><text:span text:style-name="T14"> </text:span><text:span text:style-name="T15">Ilton Benoni da Silva</text:span><text:span text:style-name="T13"> (titular), </text:span><text:span text:style-name="T15">Thiago Soares Leite</text:span><text:span text:style-name="T13"> (titular) e </text:span><text:span text:style-name="T15">Joice Beatriz da Costa</text:span><text:span text:style-name="T13"> (suplente), </text:span><text:span text:style-name="T15">Alcione Roberto Roani</text:span><text:span text:style-name="T13"> (titular) e</text:span><text:span text:style-name="T15"> Eloi Pedro Fabian</text:span><text:span text:style-name="T13"> (suplente)</text:span><text:span text:style-name="T14">;</text:span></text:p>
      <text:p text:style-name="P19"><text:span text:style-name="T6">V. Representantes do Domínio Comum:</text:span><text:span text:style-name="T14"> </text:span><text:span text:style-name="T15">Gustavo Giora</text:span><text:span text:style-name="T14"> (titular) </text:span><text:span text:style-name="T15">e Clóvis Schmitt Souza (suplente)</text:span><text:span text:style-name="T14">;</text:span></text:p>
      <text:p text:style-name="P19"><text:span text:style-name="T6">VI. Representantes do Domínio Conexo:</text:span><text:span text:style-name="T14"> </text:span><text:span text:style-name="T15">Leandro Carlos Ody </text:span><text:span text:style-name="T13">(titular) </text:span><text:span text:style-name="T15">e Maria Silvia Cristofoli (suplente)</text:span><text:span text:style-name="T14">;</text:span></text:p>
      <text:p text:style-name="P19"><text:span text:style-name="T6">VII. Representantes Discentes:</text:span><text:span text:style-name="T14"> </text:span><text:span text:style-name="T15">Moyses Cristiano de Carvalho</text:span><text:span text:style-name="T13"> (titular) e </text:span><text:span text:style-name="T15">Gabriel Vinícius Ribeiro da Silva</text:span><text:span text:style-name="T13"> (suplente)</text:span><text:span text:style-name="T14">;</text:span></text:p>
      <text:p text:style-name="P19"><text:span text:style-name="T6">VIII. Representantes Técnico-Administrativos em Educação:</text:span><text:span text:style-name="T14"> </text:span><text:span text:style-name="T15">Sonia Venturin</text:span><text:span text:style-name="T13"> (titular) e </text:span><text:span text:style-name="T15">Luana Angélica Alberti</text:span><text:span text:style-name="T13"> (suplente)</text:span><text:span text:style-name="T14">.</text:span></text:p>
      <text:p text:style-name="P18"/>
      <text:p text:style-name="P15"><text:span text:style-name="T5">Art. 2º</text:span><text:span text:style-name="T8"> Fica revogada a Resolução </text:span><text:span text:style-name="T9">N</text:span><text:span text:style-name="T8">º </text:span><text:span text:style-name="T9">0</text:span><text:span text:style-name="T12">40</text:span><text:span text:style-name="T9">/CONSC-ER/UFFS/201</text:span><text:span text:style-name="T11">7</text:span><text:span text:style-name="T9">.</text:span></text:p>
      <text:p text:style-name="P15"/>
      <text:p text:style-name="P15"><text:span text:style-name="T5">Art. 3º 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4">3</text:span>ª Sessão Ordinária, em <text:span text:style-name="T4">Erechim/RS</text:span>, <text:span text:style-name="T23">27</text:span> de <text:span text:style-name="T24">abril</text:span> de 201<text:span text:style-name="T23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5:28:07.082000000</dc:date>
    <meta:editing-duration>PT7H12M6S</meta:editing-duration>
    <meta:editing-cycles>60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1" meta:paragraph-count="25" meta:word-count="246" meta:character-count="1705" meta:non-whitespace-character-count="1482"/>
  </office:meta>
</office:document-meta>
</file>