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NOME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d3f2f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53ee09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style:font-name="Times New Roman1" fo:font-size="12pt" officeooo:rsid="004ec1fa" officeooo:paragraph-rsid="004ec1fa" style:font-name-asian="Times New Roman1" style:font-size-asian="12pt" style:font-name-complex="Times New Roman1" style:font-size-complex="12pt"/>
    </style:style>
    <style:style style:name="P19" style:family="paragraph" style:parent-style-name="CORPO_20_DE_20_TEXTO_20_ATOS_20_NORMATIVOS">
      <style:paragraph-properties fo:margin-top="0cm" fo:margin-bottom="0cm" loext:contextual-spacing="false" fo:line-height="100%"/>
      <style:text-properties officeooo:rsid="00488269" officeooo:paragraph-rsid="0055bf52"/>
    </style:style>
    <style:style style:name="P20" style:family="paragraph" style:parent-style-name="EMENTA">
      <style:paragraph-properties fo:margin-top="0cm" fo:margin-bottom="0cm" loext:contextual-spacing="false" fo:line-height="100%"/>
      <style:text-properties fo:font-size="11pt" officeooo:paragraph-rsid="004ec1fa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2a98d" style:font-style-asian="italic" style:font-style-complex="italic"/>
    </style:style>
    <style:style style:name="T3" style:family="text">
      <style:text-properties officeooo:rsid="003c6b88"/>
    </style:style>
    <style:style style:name="T4" style:family="text">
      <style:text-properties officeooo:rsid="0042a98d"/>
    </style:style>
    <style:style style:name="T5" style:family="text">
      <style:text-properties style:font-name="Times New Roman1" fo:font-size="12pt" fo:font-weight="bold" officeooo:rsid="0042a98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501ca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fo:font-weight="bold" officeooo:rsid="0053ee09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501cad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officeooo:rsid="0052598f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2pt" officeooo:rsid="0055bf52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1" fo:font-size="12pt" officeooo:rsid="0053ee09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1" fo:font-size="12pt" officeooo:rsid="0056da58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1" fo:font-size="12pt" officeooo:rsid="00586a59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1" fo:font-size="12pt" fo:font-style="italic" officeooo:rsid="00501cad" style:font-name-asian="Times New Roman1" style:font-size-asian="12pt" style:font-style-asian="italic" style:font-name-complex="Times New Roman1" style:font-size-complex="12pt" style:font-style-complex="italic"/>
    </style:style>
    <style:style style:name="T17" style:family="text">
      <style:text-properties style:font-name="Times New Roman1" fo:font-size="12pt" fo:font-style="italic" officeooo:rsid="0055bf52" style:font-name-asian="Times New Roman1" style:font-size-asian="12pt" style:font-style-asian="italic" style:font-name-complex="Times New Roman1" style:font-size-complex="12pt" style:font-style-complex="italic"/>
    </style:style>
    <style:style style:name="T18" style:family="text">
      <style:text-properties officeooo:rsid="00295bd8"/>
    </style:style>
    <style:style style:name="T19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20" style:family="text">
      <style:text-properties style:use-window-font-color="true" style:font-name="Times New Roman1" fo:font-size="12pt" officeooo:rsid="004c58b3" style:font-name-asian="Times New Roman1" style:font-size-asian="12pt" style:font-name-complex="Times New Roman1" style:font-size-complex="12pt"/>
    </style:style>
    <style:style style:name="T21" style:family="text">
      <style:text-properties style:use-window-font-color="true" style:font-name="Times New Roman1" fo:font-size="12pt" officeooo:rsid="00501cad" style:font-name-asian="Times New Roman1" style:font-size-asian="12pt" style:font-name-complex="Times New Roman1" style:font-size-complex="12pt"/>
    </style:style>
    <style:style style:name="T22" style:family="text">
      <style:text-properties style:use-window-font-color="true" style:font-name="Times New Roman1" fo:font-size="12pt" officeooo:rsid="0055bf52" style:font-name-asian="Times New Roman1" style:font-size-asian="12pt" style:font-name-complex="Times New Roman1" style:font-size-complex="12pt"/>
    </style:style>
    <style:style style:name="T23" style:family="text">
      <style:text-properties style:use-window-font-color="true" style:font-name="Times New Roman1" fo:font-size="12pt" officeooo:rsid="00586a59" style:font-name-asian="Times New Roman1" style:font-size-asian="12pt" style:font-name-complex="Times New Roman1" style:font-size-complex="12pt"/>
    </style:style>
    <style:style style:name="T24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25" style:family="text">
      <style:text-properties style:use-window-font-color="true" style:font-name="Times New Roman1" fo:font-size="12pt" fo:font-style="italic" officeooo:rsid="00501cad" style:font-name-asian="Times New Roman1" style:font-size-asian="12pt" style:font-style-asian="italic" style:font-name-complex="Times New Roman1" style:font-size-complex="12pt" style:font-style-complex="italic"/>
    </style:style>
    <style:style style:name="T26" style:family="text">
      <style:text-properties officeooo:rsid="004c58b3"/>
    </style:style>
    <style:style style:name="T27" style:family="text">
      <style:text-properties officeooo:rsid="0055bf52"/>
    </style:style>
    <style:style style:name="T28" style:family="text">
      <style:text-properties officeooo:rsid="0056da58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ESOLUÇÃO Nº <text:span text:style-name="T28">008</text:span>/<text:span text:style-name="T4">CONSC-ER</text:span>/<text:span text:style-name="T18">UFFS/2018</text:span></text:p>
      <text:p text:style-name="P7"/>
      <text:p text:style-name="P20"><text:span text:style-name="T22">Prorroga prazo </text:span><text:span text:style-name="T23">de</text:span><text:span text:style-name="T22"> apresentação d</text:span><text:span text:style-name="T23">o</text:span><text:span text:style-name="T22"> parecer acerca do Relatório Anual de 2017,</text:span><text:span text:style-name="T21"> do </text:span><text:span text:style-name="T25">Campus</text:span><text:span text:style-name="T21"> Erechim</text:span><text:span text:style-name="T20">.</text:span></text:p>
      <text:p text:style-name="P8"/>
      <text:p text:style-name="P16"><text:span text:style-name="T19">O Conselho de </text:span><text:span text:style-name="T24">Campus</text:span><text:span text:style-name="T19"> da Universidade Federal da Fronteira Sul - </text:span><text:span text:style-name="T24">Campus</text:span><text:span text:style-name="T19"> Erechim, no uso de suas atribuições legais, considerando</text:span><text:span text:style-name="T22"> a</text:span><text:span text:style-name="T19"> decisão tomada na </text:span><text:span text:style-name="T22">3</text:span><text:span text:style-name="T19">ª Sessão Ordinária de 201</text:span><text:span text:style-name="T20">8</text:span><text:span text:style-name="T19">, realizada em </text:span><text:span text:style-name="T22">2</text:span><text:span text:style-name="T20">7</text:span><text:span text:style-name="T19"> de </text:span><text:span text:style-name="T22">abril</text:span><text:span text:style-name="T19"> de 201</text:span><text:span text:style-name="T20">8</text:span><text:span text:style-name="T19">,</text:span></text:p>
      <text:p text:style-name="P15"/>
      <text:p text:style-name="P15">RESOLVE:</text:p>
      <text:p text:style-name="P15"/>
      <text:p text:style-name="P19"><text:span text:style-name="T5">Art. 1º</text:span><text:span text:style-name="T9"> <text:s/></text:span><text:span text:style-name="T12">PRORROGAR o prazo </text:span><text:span text:style-name="T15">de</text:span><text:span text:style-name="T12"> apresentação d</text:span><text:span text:style-name="T15">o</text:span><text:span text:style-name="T12"> parecer acerca do </text:span><text:span text:style-name="T11">Relatório Anual de 2017, </text:span><text:span text:style-name="T10">do </text:span><text:span text:style-name="T16">Campus</text:span><text:span text:style-name="T10"> Erechim, </text:span><text:span text:style-name="T12">conforme estabelecido por meio da Resolução Nº </text:span><text:span text:style-name="T14">00</text:span><text:span text:style-name="T12">5/CONSC-ER/UFFS/2018, para a 4ª Sessão Ordinária do Conselho de </text:span><text:span text:style-name="T17">Campus</text:span><text:span text:style-name="T12"> de 2018, a ser realizada em 28 de maio de 2018.</text:span></text:p>
      <text:p text:style-name="P18"/>
      <text:p text:style-name="P17"><text:span text:style-name="T6">A</text:span><text:span text:style-name="T7">rt. 2º</text:span><text:span text:style-name="T13"> <text:s/></text:span><text:span text:style-name="T8">Esta </text:span><text:span text:style-name="T9">r</text:span><text:span text:style-name="T8">esolução entra em vigor na data de sua publicação.</text:span></text:p>
      <text:p text:style-name="P15"/>
      <text:p text:style-name="P15">Sala das Sessões do Conselho <text:span text:style-name="T4">de </text:span><text:span text:style-name="T2">Campus</text:span>, <text:span text:style-name="T27">3</text:span>ª Sessão Ordinária, em <text:span text:style-name="T4">Erechim/RS</text:span>, <text:span text:style-name="T27">27</text:span> de <text:span text:style-name="T27">abril</text:span> de 201<text:span text:style-name="T26">8</text:span>.</text:p>
      <text:p text:style-name="P11"/>
      <text:p text:style-name="P9"/>
      <text:p text:style-name="P11"/>
      <text:p text:style-name="P9"/>
      <text:p text:style-name="P13">ANDERSON ANDRÉ GENRO ALVES RIBEIRO</text:p>
      <text:p text:style-name="P14">Presidente do Conselho de <text:span text:style-name="T1">Campu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5-03T14:29:33.006000000</dc:date>
    <meta:editing-duration>PT7H38M46S</meta:editing-duration>
    <meta:editing-cycles>68</meta:editing-cycles>
    <meta:generator>LibreOffice/4.4.7.2$Windows_x86 LibreOffice_project/f3153a8b245191196a4b6b9abd1d0da16eead600</meta:generator>
    <meta:print-date>2018-03-15T11:06:24.942000000</meta:print-date>
    <meta:document-statistic meta:table-count="0" meta:image-count="1" meta:object-count="0" meta:page-count="1" meta:paragraph-count="16" meta:word-count="169" meta:character-count="1062" meta:non-whitespace-character-count="906"/>
  </office:meta>
</office:document-meta>
</file>