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d3f2f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ec1fa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4ec1fa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501cad"/>
    </style:style>
    <style:style style:name="P20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519433"/>
    </style:style>
    <style:style style:name="P21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4ec1fa" officeooo:paragraph-rsid="004ec1fa" style:font-name-asian="Times New Roman1" style:font-size-asian="12pt" style:font-name-complex="Times New Roman1" style:font-size-complex="12pt"/>
    </style:style>
    <style:style style:name="P22" style:family="paragraph" style:parent-style-name="EMENTA">
      <style:paragraph-properties fo:margin-top="0cm" fo:margin-bottom="0cm" loext:contextual-spacing="false" fo:line-height="100%"/>
      <style:text-properties fo:font-size="11pt" officeooo:paragraph-rsid="00519433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4ec1fa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ec1fa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501cad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519433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fo:font-style="italic" officeooo:rsid="00501cad" style:font-name-asian="Times New Roman1" style:font-size-asian="12pt" style:font-style-asian="italic" style:font-name-complex="Times New Roman1" style:font-size-complex="12pt" style:font-style-complex="italic"/>
    </style:style>
    <style:style style:name="T14" style:family="text"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officeooo:rsid="00295bd8"/>
    </style:style>
    <style:style style:name="T16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4ec1fa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officeooo:rsid="00501cad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officeooo:rsid="00519433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2" style:family="text">
      <style:text-properties officeooo:rsid="004c58b3"/>
    </style:style>
    <style:style style:name="T23" style:family="text">
      <style:text-properties officeooo:rsid="0051943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07</text:span>/<text:span text:style-name="T4">CONSC-ER</text:span>/<text:span text:style-name="T15">UFFS/2018</text:span></text:p>
      <text:p text:style-name="P7"/>
      <text:p text:style-name="P22"><text:span text:style-name="T18">Designa </text:span><text:span text:style-name="T19">c</text:span><text:span text:style-name="T18">omissão </text:span><text:span text:style-name="T19">para </text:span><text:span text:style-name="T20">revisar a Resolução Nº 42/CONSC-ER/UFFS/2016, que estabelece as normas institucionais dos processos eleitorais para escolha dos representantes dos segmentos da comunidade universitária no Conselho de Campus Erechim</text:span><text:span text:style-name="T17">.</text:span></text:p>
      <text:p text:style-name="P8"/>
      <text:p text:style-name="P16"><text:span text:style-name="T16">O Conselho de </text:span><text:span text:style-name="T21">Campus</text:span><text:span text:style-name="T16"> da Universidade Federal da Fronteira Sul - </text:span><text:span text:style-name="T21">Campus</text:span><text:span text:style-name="T16"> Erechim, no uso de suas atribuições legais, considerando a decisão tomada na </text:span><text:span text:style-name="T20">2</text:span><text:span text:style-name="T16">ª Sessão Ordinária de 201</text:span><text:span text:style-name="T17">8</text:span><text:span text:style-name="T16">, realizada em </text:span><text:span text:style-name="T20">29</text:span><text:span text:style-name="T16"> de </text:span><text:span text:style-name="T17">março</text:span><text:span text:style-name="T16"> de 201</text:span><text:span text:style-name="T17">8</text:span><text:span text:style-name="T16">,</text:span></text:p>
      <text:p text:style-name="P15"/>
      <text:p text:style-name="P15">RESOLVE:</text:p>
      <text:p text:style-name="P15"/>
      <text:p text:style-name="P20"><text:span text:style-name="T6">Art. 1º</text:span><text:span text:style-name="T9"> <text:s/></text:span><text:span text:style-name="T10">DESIGNAR </text:span><text:span text:style-name="T11">comissão para </text:span><text:span text:style-name="T12">revisar a Resolução Nº 42/CONSC-ER/UFFS/2016, que estabelece as normas institucionais dos processos eleitorais para escolha dos representantes dos segmentos da comunidade universitária no Conselho de Campus Erechim</text:span><text:span text:style-name="T10">, assim composta:</text:span></text:p>
      <text:p text:style-name="P18"><text:span text:style-name="T7">I.</text:span><text:span text:style-name="T10"> </text:span><text:span text:style-name="T12">Deise Paludo</text:span><text:span text:style-name="T11">;</text:span></text:p>
      <text:p text:style-name="P19"><text:span text:style-name="T7">II.</text:span><text:span text:style-name="T10"> </text:span><text:span text:style-name="T12">Hugo Von Linsingen Piazzetta</text:span><text:span text:style-name="T11">.</text:span></text:p>
      <text:p text:style-name="P21"/>
      <text:p text:style-name="P18"><text:span text:style-name="T7">Art. 2º</text:span><text:span text:style-name="T10"> <text:s/>O </text:span><text:span text:style-name="T11">trabalho da comissão deverá ser apresentado na 3ª Sessão Ordinária do Conselho de </text:span><text:span text:style-name="T13">Campus</text:span><text:span text:style-name="T11"> de 2018, a ser realizada no dia 27 de abril de 2018.</text:span></text:p>
      <text:p text:style-name="P17"/>
      <text:p text:style-name="P17"><text:span text:style-name="T5">Art. </text:span><text:span text:style-name="T7">3</text:span><text:span text:style-name="T5">º</text:span><text:span text:style-name="T14"> <text:s/></text:span><text:span text:style-name="T8">Esta </text:span><text:span text:style-name="T9">r</text:span><text:span text:style-name="T8">esolução entra em vigor na data de sua publicação.</text:span></text:p>
      <text:p text:style-name="P15"/>
      <text:p text:style-name="P15">Sala das Sessões do Conselho <text:span text:style-name="T4">de </text:span><text:span text:style-name="T2">Campus</text:span>, <text:span text:style-name="T23">2</text:span>ª Sessão Ordinária, em <text:span text:style-name="T4">Erechim/RS</text:span>, <text:span text:style-name="T23">29</text:span> de <text:span text:style-name="T22">março</text:span> de 201<text:span text:style-name="T22">8</text:span>.</text:p>
      <text:p text:style-name="P11"/>
      <text:p text:style-name="P9"/>
      <text:p text:style-name="P11"/>
      <text:p text:style-name="P9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4-05T12:17:05.663000000</dc:date>
    <meta:editing-duration>PT7H15M24S</meta:editing-duration>
    <meta:editing-cycles>62</meta:editing-cycles>
    <meta:generator>LibreOffice/4.4.7.2$Windows_x86 LibreOffice_project/f3153a8b245191196a4b6b9abd1d0da16eead600</meta:generator>
    <meta:print-date>2018-03-15T11:06:24.942000000</meta:print-date>
    <meta:document-statistic meta:table-count="0" meta:image-count="1" meta:object-count="0" meta:page-count="1" meta:paragraph-count="19" meta:word-count="209" meta:character-count="1393" meta:non-whitespace-character-count="1199"/>
  </office:meta>
</office:document-meta>
</file>