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88269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88269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c58b3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c58b3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c58b3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fo:font-style="italic" officeooo:rsid="004c58b3" style:font-name-asian="Times New Roman1" style:font-size-asian="12pt" style:font-style-asian="italic" style:font-name-complex="Times New Roman1" style:font-size-complex="12pt" style:font-style-complex="italic"/>
    </style:style>
    <style:style style:name="T11" style:family="text">
      <style:text-properties officeooo:rsid="00295bd8"/>
    </style:style>
    <style:style style:name="T12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d3f2f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fo:font-style="italic" officeooo:rsid="004c58b3" style:font-name-asian="Times New Roman1" style:font-size-asian="12pt" style:font-style-asian="italic" style:font-name-complex="Times New Roman1" style:font-size-complex="12pt" style:font-style-complex="italic"/>
    </style:style>
    <style:style style:name="T17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8" style:family="text">
      <style:text-properties officeooo:rsid="0048800d"/>
    </style:style>
    <style:style style:name="T19" style:family="text">
      <style:text-properties officeooo:rsid="004c58b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01</text:span>/<text:span text:style-name="T4">CONSC-ER</text:span>/<text:span text:style-name="T11">UFFS/2018</text:span></text:p>
      <text:p text:style-name="P7"/>
      <text:p text:style-name="P20"><text:span text:style-name="T14">Homologa a composição da Comissão Eleitoral Local responsável pela organização do processo de eleições para o NPPD no </text:span><text:span text:style-name="T16">Campus</text:span><text:span text:style-name="T14"> Erechim.</text:span></text:p>
      <text:p text:style-name="P8"/>
      <text:p text:style-name="P17"><text:span text:style-name="T12">O Conselho de </text:span><text:span text:style-name="T17">Campus</text:span><text:span text:style-name="T12"> da Universidade Federal da Fronteira Sul - </text:span><text:span text:style-name="T17">Campus</text:span><text:span text:style-name="T12"> Erechim, no uso de suas atribuições legais, considerando </text:span><text:span text:style-name="T15">a Resolução Nº 5/CONSUNI CAPGP/UFFS/2016</text:span><text:span text:style-name="T12"> </text:span><text:span text:style-name="T15">e </text:span><text:span text:style-name="T12">a decisão tomada na </text:span><text:span text:style-name="T13">1</text:span><text:span text:style-name="T12">ª Sessão Ordinária de 201</text:span><text:span text:style-name="T14">8</text:span><text:span text:style-name="T12">, realizada em </text:span><text:span text:style-name="T14">07</text:span><text:span text:style-name="T12"> de </text:span><text:span text:style-name="T14">março</text:span><text:span text:style-name="T12"> de 201</text:span><text:span text:style-name="T14">8</text:span><text:span text:style-name="T12">,</text:span></text:p>
      <text:p text:style-name="P15"/>
      <text:p text:style-name="P15">RESOLVE:</text:p>
      <text:p text:style-name="P15"/>
      <text:p text:style-name="P19"><text:span text:style-name="T6">Art. 1º</text:span><text:span text:style-name="T8"> <text:s/></text:span><text:span text:style-name="T9">HOMOLOGAR a composição da Comissão Eleitoral Local responsável pela organização do processo de eleições para o NPPD no </text:span><text:span text:style-name="T10">Campus</text:span><text:span text:style-name="T9"> Erechim</text:span><text:span text:style-name="T8">:</text:span></text:p>
      <text:p text:style-name="P19"><text:span text:style-name="T6">I.</text:span><text:span text:style-name="T8"> </text:span><text:span text:style-name="T9">Douglas Santos Alves, Siape: 1933602 – Titular;</text:span></text:p>
      <text:p text:style-name="P18"><text:span text:style-name="T6">II.</text:span><text:span text:style-name="T8"> </text:span><text:span text:style-name="T9">Valdecir José Zonin, Siape: 2059120 – Titular.</text:span></text:p>
      <text:p text:style-name="P16"/>
      <text:p text:style-name="P15"><text:span text:style-name="T5">Art. 2º</text:span><text:span text:style-name="T7"> </text:span><text:span text:style-name="T6"><text:s/></text:span><text:span text:style-name="T7">Esta </text:span><text:span text:style-name="T8">r</text:span><text:span text:style-name="T7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18">1</text:span>ª Sessão Ordinária, em <text:span text:style-name="T4">Erechim/RS</text:span>, <text:span text:style-name="T19">07</text:span> de <text:span text:style-name="T19">março</text:span> de 201<text:span text:style-name="T19">8</text:span>.</text:p>
      <text:p text:style-name="P11"/>
      <text:p text:style-name="P9"/>
      <text:p text:style-name="P11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3-12T15:10:11.737000000</dc:date>
    <meta:editing-duration>PT7H5M35S</meta:editing-duration>
    <meta:editing-cycles>59</meta:editing-cycles>
    <meta:generator>LibreOffice/4.4.7.2$Windows_x86 LibreOffice_project/f3153a8b245191196a4b6b9abd1d0da16eead600</meta:generator>
    <meta:print-date>2017-01-05T12:20:13.297212000</meta:print-date>
    <meta:document-statistic meta:table-count="0" meta:image-count="1" meta:object-count="0" meta:page-count="1" meta:paragraph-count="18" meta:word-count="170" meta:character-count="1111" meta:non-whitespace-character-count="954"/>
  </office:meta>
</office:document-meta>
</file>