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8" style:family="paragraph" style:parent-style-name="EMENTA">
      <style:paragraph-properties fo:margin-top="0cm" fo:margin-bottom="0cm" loext:contextual-spacing="false" fo:line-height="100%"/>
      <style:text-properties fo:font-size="11pt" officeooo:paragraph-rsid="00488269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905b4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b00e6" style:font-name-asian="Times New Roman1" style:font-size-asian="12pt" style:font-name-complex="Times New Roman1" style:font-size-complex="12pt"/>
    </style:style>
    <style:style style:name="T10" style:family="text">
      <style:text-properties officeooo:rsid="00295bd8"/>
    </style:style>
    <style:style style:name="T1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2a98d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88269" style:font-name-asian="Times New Roman1" style:font-size-asian="12pt" style:font-name-complex="Times New Roman1" style:font-size-complex="12pt"/>
    </style:style>
    <style:style style:name="T15" style:family="text">
      <style:text-properties officeooo:rsid="0048800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63</text:span>/<text:span text:style-name="T3">CONSC-ER</text:span>/<text:span text:style-name="T10">UFFS/2017</text:span></text:p>
      <text:p text:style-name="P7"/>
      <text:p text:style-name="P18"><text:span text:style-name="T14">Define o calendário de Sessões Ordinárias do Conselho de Campus para o ano de 2018</text:span>.</text:p>
      <text:p text:style-name="P8"/>
      <text:p text:style-name="P16"><text:span text:style-name="T11">O Conselho de Campus da Universidade Federal da Fronteira Sul - Campus Erechim, no uso de suas atribuições legais, considerando a decisão tomada na </text:span><text:span text:style-name="T13">11</text:span><text:span text:style-name="T11">ª Sessão Ordinária de 2017, realizada em </text:span><text:span text:style-name="T13">13</text:span><text:span text:style-name="T11"> de </text:span><text:span text:style-name="T13">dezembr</text:span><text:span text:style-name="T12">o</text:span><text:span text:style-name="T11"> de 2017,</text:span></text:p>
      <text:p text:style-name="P15"/>
      <text:p text:style-name="P15">RESOLVE:</text:p>
      <text:p text:style-name="P15"/>
      <text:p text:style-name="P17"><text:span text:style-name="T8">Art. 1º <text:s/>Definir o calendário de Sessões Ordinárias do Conselho de Campus para o ano de 201</text:span><text:span text:style-name="T7">8</text:span><text:span text:style-name="T8">, conforme segue:</text:span></text:p>
      <text:p text:style-name="P17"><text:span text:style-name="T5">I.</text:span><text:span text:style-name="T8"> 1ª Sessão Ordinária: </text:span><text:span text:style-name="T5">2</text:span><text:span text:style-name="T6">8</text:span><text:span text:style-name="T5">/02/201</text:span><text:span text:style-name="T6">8</text:span><text:span text:style-name="T8"> (quarta-feira)</text:span></text:p>
      <text:p text:style-name="P17"><text:span text:style-name="T5">II.</text:span><text:span text:style-name="T8"> 2ª Sessão Ordinária: </text:span><text:span text:style-name="T6">29</text:span><text:span text:style-name="T5">/03/201</text:span><text:span text:style-name="T6">8</text:span><text:span text:style-name="T8"> (quinta-feira)</text:span></text:p>
      <text:p text:style-name="P17"><text:span text:style-name="T5">III.</text:span><text:span text:style-name="T8"> 3ª Sessão Ordinária: </text:span><text:span text:style-name="T5">2</text:span><text:span text:style-name="T6">7</text:span><text:span text:style-name="T5">/04/201</text:span><text:span text:style-name="T6">8</text:span><text:span text:style-name="T8"> (sexta-feira)</text:span></text:p>
      <text:p text:style-name="P17"><text:span text:style-name="T5">IV.</text:span><text:span text:style-name="T8"> 4ª Sessão Ordinária: </text:span><text:span text:style-name="T5">2</text:span><text:span text:style-name="T6">8</text:span><text:span text:style-name="T5">/05/201</text:span><text:span text:style-name="T6">8</text:span><text:span text:style-name="T8"> (segunda-feira)</text:span></text:p>
      <text:p text:style-name="P17"><text:span text:style-name="T5">V.</text:span><text:span text:style-name="T8"> 5ª Sessão Ordinária: </text:span><text:span text:style-name="T5">2</text:span><text:span text:style-name="T6">6</text:span><text:span text:style-name="T5">/06/201</text:span><text:span text:style-name="T6">8</text:span><text:span text:style-name="T8"> (terça-feira)</text:span></text:p>
      <text:p text:style-name="P17"><text:span text:style-name="T5">VI.</text:span><text:span text:style-name="T8"> 6ª Sessão Ordinária: </text:span><text:span text:style-name="T6">02</text:span><text:span text:style-name="T5">/0</text:span><text:span text:style-name="T6">8</text:span><text:span text:style-name="T5">/201</text:span><text:span text:style-name="T6">8</text:span><text:span text:style-name="T8"> (</text:span><text:span text:style-name="T9">quinta</text:span><text:span text:style-name="T8">-feira)</text:span></text:p>
      <text:p text:style-name="P17"><text:span text:style-name="T5">VII.</text:span><text:span text:style-name="T8"> 7ª Sessão Ordinária: </text:span><text:span text:style-name="T5">31/08/201</text:span><text:span text:style-name="T6">8</text:span><text:span text:style-name="T8"> (</text:span><text:span text:style-name="T9">sexta</text:span><text:span text:style-name="T8">-feira)</text:span></text:p>
      <text:p text:style-name="P17"><text:span text:style-name="T5">VIII. </text:span><text:span text:style-name="T8">8ª Sessão Ordinária: </text:span><text:span text:style-name="T6">24</text:span><text:span text:style-name="T5">/09/201</text:span><text:span text:style-name="T6">8</text:span><text:span text:style-name="T8"> (se</text:span><text:span text:style-name="T9">gunda</text:span><text:span text:style-name="T8">-feira)</text:span></text:p>
      <text:p text:style-name="P17"><text:span text:style-name="T5">IX.</text:span><text:span text:style-name="T8"> 9ª Sessão Ordinária: </text:span><text:span text:style-name="T5">30/10/201</text:span><text:span text:style-name="T6">8</text:span><text:span text:style-name="T8"> (</text:span><text:span text:style-name="T9">terça</text:span><text:span text:style-name="T8">-feira)</text:span></text:p>
      <text:p text:style-name="P17"><text:span text:style-name="T5">X.</text:span><text:span text:style-name="T8"> 10ª Sessão Ordinária: </text:span><text:span text:style-name="T5">28/11/201</text:span><text:span text:style-name="T6">8</text:span><text:span text:style-name="T8"> (</text:span><text:span text:style-name="T9">quarta</text:span><text:span text:style-name="T8">-feira)</text:span></text:p>
      <text:p text:style-name="P17"><text:span text:style-name="T5">XI.</text:span><text:span text:style-name="T8"> 11ª Sessão Ordinária: </text:span><text:span text:style-name="T6">13/</text:span><text:span text:style-name="T5">12/201</text:span><text:span text:style-name="T6">8</text:span><text:span text:style-name="T8"> (qu</text:span><text:span text:style-name="T9">inta</text:span><text:span text:style-name="T8">-feira)</text:span></text:p>
      <text:p text:style-name="P17"><text:span text:style-name="T5">Parágrafo único:</text:span><text:span text:style-name="T8"> As sessões iniciarão às 13h30min.</text:span></text:p>
      <text:p text:style-name="P16"/>
      <text:p text:style-name="P15"><text:span text:style-name="T4">Art. 2º</text:span><text:span text:style-name="T7"> </text:span><text:span text:style-name="T5"><text:s/>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3">de Campus</text:span>, <text:span text:style-name="T15">11</text:span>ª Sessão Ordinária, em <text:span text:style-name="T3">Erechim/RS</text:span>, <text:span text:style-name="T15">13</text:span> de <text:span text:style-name="T15">dezembro</text:span> de 201<text:span text:style-name="T3">7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2-15T11:56:34.203000000</dc:date>
    <meta:editing-duration>PT6H55M13S</meta:editing-duration>
    <meta:editing-cycles>56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1" meta:paragraph-count="28" meta:word-count="215" meta:character-count="1493" meta:non-whitespace-character-count="1303"/>
  </office:meta>
</office:document-meta>
</file>