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2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4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5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5.5pt" style:font-size-asian="5.5pt" style:font-name-complex="Verdana" style:font-size-complex="5.5pt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><text:span text:style-name="T2">RESOLUÇÃO Nº 0</text:span><text:span text:style-name="T4">17</text:span><text:span text:style-name="T2">/CONSC-ER/UFFS/2016</text:span></text:p>
      <text:p text:style-name="P5"/>
      <text:p text:style-name="P5"/>
      <text:p text:style-name="P11">Estabelece o fluxo de provimento de vagas de servidores no Campus Erechim.</text:p>
      <text:p text:style-name="P10"/>
      <text:p text:style-name="P13">O Conselho de Campus da UFFS – Campus Erechim, no uso de suas atribuições legais, em conformidade com a Lei Nº 8.112/90 e a Lei Nº 9.527/97, e considerando a decisão tomada na 4ª Sessão Ordinária de 2016, realizada em 25 de maio de 2016;</text:p>
      <text:p text:style-name="P12"/>
      <text:p text:style-name="P13">RESOLVE:</text:p>
      <text:p text:style-name="P16"/>
      <text:p text:style-name="P19">Capítulo I</text:p>
      <text:p text:style-name="P17">DISPOSIÇÕES PRELIMINARES</text:p>
      <text:p text:style-name="P12"><text:span text:style-name="T3">Art. 1º</text:span><text:span text:style-name="T2"> <text:s/>Estabelecer fluxos e diretrizes para provimentos de vagas de servidores no Campus Erechim.</text:span></text:p>
      <text:p text:style-name="P12"/>
      <text:p text:style-name="P19">Capítulo II</text:p>
      <text:p text:style-name="P18">Da Ordem de Provimento das Vagas</text:p>
      <text:p text:style-name="P12"><text:span text:style-name="T3">Art. 2º</text:span><text:span text:style-name="T2"> <text:s/>Para o provimento de vagas de servidores será dada prioridade de análise na seguinte ordem:</text:span></text:p>
      <text:p text:style-name="P12"><text:span text:style-name="T3">I</text:span><text:span text:style-name="T2"> – nomeação de vagas obrigatórias de concurso público vigente da UFFS;</text:span></text:p>
      <text:p text:style-name="P12"><text:span text:style-name="T3">II</text:span><text:span text:style-name="T2"> – análise de processos de remoção;</text:span></text:p>
      <text:p text:style-name="P12"><text:span text:style-name="T3">III</text:span><text:span text:style-name="T2"> – aproveitamento de classificados em concurso público vigente da UFFS;</text:span></text:p>
      <text:p text:style-name="P12"><text:span text:style-name="T3">IV</text:span><text:span text:style-name="T2"> – análise de processos de redistribuição;</text:span></text:p>
      <text:p text:style-name="P12"><text:span text:style-name="T3">V</text:span><text:span text:style-name="T2"> – disponibilização de vaga para novo concurso público.</text:span></text:p>
      <text:p text:style-name="P12"/>
      <text:p text:style-name="P19"><text:soft-page-break/>Capítulo III</text:p>
      <text:p text:style-name="P19">Seção I</text:p>
      <text:p text:style-name="P18">Dos Fluxos para Provimento de Vaga para Servidor Docente</text:p>
      <text:p text:style-name="P12"/>
      <text:p text:style-name="P12"><text:span text:style-name="T3">Art. 3º</text:span><text:span text:style-name="T2"> <text:s/>Quando houver código de vaga para os cargos de docente disponível para provimento no Campus Erechim da UFFS, os Colegiados de Curso, Fóruns de Domínio Comum e Domínio Conexo ou Grupos de Docentes a que a vaga se destina devem elaborar previamente o perfil da vaga, a ser encaminhada para a Coordenação Acadêmica, com as informações mínimas atendidas, quais sejam:</text:span></text:p>
      <text:p text:style-name="P12"><text:span text:style-name="T3">I</text:span><text:span text:style-name="T2"> - Requisito específico de formação (Graduação e Pós-Graduação);</text:span></text:p>
      <text:p text:style-name="P12"><text:span text:style-name="T3">II</text:span><text:span text:style-name="T2"> - Área(s) do conhecimento;</text:span></text:p>
      <text:p text:style-name="P12"><text:span text:style-name="T3">III</text:span><text:span text:style-name="T2"> - Componentes Curriculares nos quais o docente atuará.</text:span></text:p>
      <text:p text:style-name="P12"/>
      <text:p text:style-name="P12"><text:span text:style-name="T3">Art. 4º</text:span><text:span text:style-name="T2"> <text:s/>De posse do perfil, a Coordenação Acadêmica dará início ao processo de análise de provimento, seguindo a ordem definida no Art. 2º.</text:span></text:p>
      <text:p text:style-name="P12"/>
      <text:p text:style-name="P12"><text:span text:style-name="T3">Art. 5º</text:span><text:span text:style-name="T2"> <text:s/>Para os casos previstos nos critérios inerentes aos incisos II e IV, do Art. 2º, a Coordenação Acadêmica ou a Direção acionarão a Comissão Permanente de Processos de Remoção e Redistribuição (CAPPRR-ER), que observará o disposto na Resolução 007/CONSC-ER/UFFS/2015.</text:span></text:p>
      <text:p text:style-name="P12"/>
      <text:p text:style-name="P19">Seção II</text:p>
      <text:p text:style-name="P18">Dos Fluxos para Provimento de Vaga para Servidor Técnico-Administrativo</text:p>
      <text:p text:style-name="P12"/>
      <text:p text:style-name="P12"><text:span text:style-name="T3">Art. 6º</text:span><text:span text:style-name="T2"> <text:s/>Quando houver código de vaga para os cargos técnico-administrativos disponível no Campus Erechim da UFFS, a Direção verificará a possibilidade de provimento conforme a ordem estabelecida no Art. 2º. </text:span></text:p>
      <text:p text:style-name="P12"/>
      <text:p text:style-name="P12"><text:span text:style-name="T3">Art. 7º</text:span><text:span text:style-name="T2"> <text:s/>Para os casos previstos nos critérios inerentes aos incisos II e IV, do Art. 2º, a Coordenação Acadêmica ou a Direção acionarão a </text:span><text:soft-page-break/><text:span text:style-name="T2">Comissão Permanente de Processos de Remoção e Redistribuição (CAPPRR-ER), que observará o disposto na Resolução Nº 007/CONSC-ER/UFFS/2015.</text:span></text:p>
      <text:p text:style-name="P12"/>
      <text:p text:style-name="P19">Capítulo IV</text:p>
      <text:p text:style-name="P18">Das Disposições Finais</text:p>
      <text:p text:style-name="P12"><text:span text:style-name="T3">Art. 8º</text:span><text:span text:style-name="T2"> <text:s/>Os casos omissos serão analisados e julgados pelo Conselho de Campus. </text:span></text:p>
      <text:p text:style-name="P14"/>
      <text:p text:style-name="P14"><text:span text:style-name="T3">Art. 9º</text:span><text:span text:style-name="T2"> <text:s/></text:span><text:span text:style-name="T1">Esta resolução entra em vigor na data de sua publicação.</text:span></text:p>
      <text:p text:style-name="P15"/>
      <text:p text:style-name="P15"/>
      <text:p text:style-name="P14"><text:span text:style-name="T2">Sala das Sessões do Conselho de Campus, Erechim/RS, </text:span><text:span text:style-name="T4">25</text:span><text:span text:style-name="T2"> de </text:span><text:span text:style-name="T4">maio</text:span><text:span text:style-name="T2"> de 2016.</text:span></text:p>
      <text:p text:style-name="P13"/>
      <text:p text:style-name="P13"/>
      <text:p text:style-name="P13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5cm" svg:height="29.51cm" draw:z-index="5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2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78cm" svg:height="5.159cm" draw:z-index="8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17/CONSC-ER/UFFS/2016</text:p>
            </table:table-cell>
            <table:table-cell table:style-name="Tabela1.A1" office:value-type="string">
              <text:p text:style-name="MP10">Página <text:page-number text:select-page="current">3</text:page-number> de <text:page-count style:num-format="1">3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8:48.513000000</dc:date>
    <meta:print-date>2016-05-25T18:48:00</meta:print-date>
    <meta:editing-cycles>117</meta:editing-cycles>
    <meta:editing-duration>P24DT4H30M1S</meta:editing-duration>
    <meta:generator>LibreOffice/4.4.7.2$Windows_x86 LibreOffice_project/f3153a8b245191196a4b6b9abd1d0da16eead600</meta:generator>
    <meta:document-statistic meta:table-count="1" meta:image-count="2" meta:object-count="0" meta:page-count="3" meta:paragraph-count="47" meta:word-count="495" meta:character-count="3157" meta:non-whitespace-character-count="2668"/>
  </office:meta>
</office:document-meta>
</file>