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9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9" style:family="text">
      <style:text-properties fo:font-size="10pt" style:font-size-asian="10pt" style:font-name-complex="Times New Roman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size="5.5pt" style:font-size-asian="5.5pt" style:font-name-complex="Verdana" style:font-size-complex="5.5pt"/>
    </style:style>
    <style:style style:name="T12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SOLUÇÃO Nº 00</text:span><text:span text:style-name="T4">6</text:span><text:span text:style-name="T2">/CONSC-ER/UFFS/2016</text:span></text:p>
      <text:p text:style-name="P4"/>
      <text:p text:style-name="P4"/>
      <text:p text:style-name="P9"><text:span text:style-name="T8">Homologa a composição da Comissão de Remanejamento Interno do Campus Erechim.</text:span></text:p>
      <text:p text:style-name="P10"><text:span text:style-name="T2">O Conselho de Campus da UFFS – Campus Erechim, no uso de suas atribuições legais, considerando a decisão tomada na 2ª Sessão Ordinária de 2016, realizada em 28 de março de 2016;</text:span></text:p>
      <text:p text:style-name="P11">RESOLVE</text:p>
      <text:p text:style-name="P10"><text:span text:style-name="T3">Art. <text:s/>1º</text:span><text:span text:style-name="T2"> HOMOLOGAR a composição da Comissão de Remanejamento Interno do Campus Erechim:</text:span></text:p>
      <text:p text:style-name="P10"><text:span text:style-name="T3">I.</text:span><text:span text:style-name="T2"> <text:s/>Membros da CIS</text:span></text:p>
      <text:p text:style-name="P11">a)<text:tab/>Titular: ELISABETE CRISTINA HAMMES</text:p>
      <text:p text:style-name="P11"><text:tab/><text:tab/>Suplente: CLEUDES FÁTIMA BRESOLIN HÜBNER</text:p>
      <text:p text:style-name="P10"><text:span text:style-name="T3">II.</text:span><text:span text:style-name="T2"> <text:s/>Membros da ASSGP-ER</text:span></text:p>
      <text:p text:style-name="P11">a)<text:tab/>Titular: LUANA ANGÉLICA ALBERTI ZANATTA</text:p>
      <text:p text:style-name="P11"><text:tab/><text:tab/>Suplente: SALETE TEREZINHA TARTARI GOBBI</text:p>
      <text:p text:style-name="P10"><text:span text:style-name="T3">III.</text:span><text:span text:style-name="T2"> <text:s/>Diretor do Campus</text:span></text:p>
      <text:p text:style-name="P10"/>
      <text:p text:style-name="P12"><text:span text:style-name="T3">Art. 2º</text:span><text:span text:style-name="T2"> <text:s/></text:span><text:span text:style-name="T1">Esta resolução entra em vigor na data de sua publicação.</text:span></text:p>
      <text:p text:style-name="P13"/>
      <text:p text:style-name="P13"/>
      <text:p text:style-name="P12"><text:span text:style-name="T2">Erechim-RS, </text:span><text:span text:style-name="T4">28</text:span><text:span text:style-name="T2"> de </text:span><text:span text:style-name="T4">março</text:span><text:span text:style-name="T2"> de 2016.</text:span></text:p>
      <text:p text:style-name="P11"/>
      <text:p text:style-name="P11"/>
      <text:p text:style-name="P11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99cm" svg:height="29.524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/>
        <text:p text:style-name="MP2"/>
        <text:p text:style-name="MP2"><draw:frame draw:style-name="Mfr3" draw:name="Quadro1" text:anchor-type="char" svg:x="-4.784cm" svg:y="3.935cm" svg:width="3.392cm" svg:height="5.173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06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12:59.299000000</dc:date>
    <meta:print-date>2016-03-28T11:10:00</meta:print-date>
    <meta:editing-cycles>109</meta:editing-cycles>
    <meta:editing-duration>P24DT3H50M15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8" meta:word-count="170" meta:character-count="1130" meta:non-whitespace-character-count="954"/>
  </office:meta>
</office:document-meta>
</file>