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4" style:family="paragraph" style:parent-style-name="Standard">
      <style:paragraph-properties fo:margin-top="0cm" fo:margin-bottom="0.353cm" loext:contextual-spacing="false"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353cm" loext:contextual-spacing="false"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353cm" loext:contextual-spacing="false" style:line-height-at-least="0.176cm" fo:text-align="justify" style:justify-single-word="false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7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21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22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3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4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8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style:font-size-asian="10pt" style:font-name-complex="Times New Roman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4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pan text:style-name="T2">RESOLUÇÃO Nº 00</text:span><text:span text:style-name="T6">7</text:span><text:span text:style-name="T2">/CONSC-ER/UFFS/2015</text:span></text:p>
      <text:p text:style-name="P8"/>
      <text:p text:style-name="P17">Estabelece os fluxos para avaliação de processos de remoção e de redistribuição de servidores no Campus Erechim.</text:p>
      <text:p text:style-name="P17"/>
      <text:p text:style-name="P4"><text:tab/><text:tab/>O Conselho de Campus da UFFS – Campus Erechim, no uso de suas atribuições legais, em conformidade com a Lei Nº 8.112/90 e a Lei Nº 9.527/97, e considerando a decisão tomada na 7ª Sessão Ordinária de 2015, realizada em 26 de agosto de 2015;</text:p>
      <text:p text:style-name="P9"/>
      <text:p text:style-name="P4"><text:tab/><text:tab/>RESOLVE:</text:p>
      <text:p text:style-name="P4"/>
      <text:p text:style-name="P11">Título I</text:p>
      <text:p text:style-name="P11">Capítulo Único</text:p>
      <text:p text:style-name="P11">Das Disposições Preliminares</text:p>
      <text:p text:style-name="P5"/>
      <text:p text:style-name="P6"><text:span text:style-name="T3"><text:tab/><text:tab/>Art. 1º</text:span><text:span text:style-name="T2"> <text:s/>Estabelecer fluxos e diretrizes para avaliação dos processos de remoção e de redistribuição de servidores no Campus Erechim.</text:span></text:p>
      <text:p text:style-name="P4"/>
      <text:p text:style-name="P11">Título II</text:p>
      <text:p text:style-name="P11">Capítulo I</text:p>
      <text:p text:style-name="P14"><text:span text:style-name="T3">Do Órgão de Análise e Auxiliar no </text:span><text:span text:style-name="T4">Campus</text:span></text:p>
      <text:p text:style-name="P13"/>
      <text:p text:style-name="P6"><text:span text:style-name="T2"><text:tab/><text:tab/></text:span><text:span text:style-name="T3">Art. 2º</text:span><text:span text:style-name="T2"> <text:s/>O Conselho de Campus é o órgão competente para a análise da conveniência e da viabilidade dos pedidos de remoção e de redistribuição de servidores no âmbito do </text:span><text:span text:style-name="T5">Campus</text:span><text:span text:style-name="T2">.</text:span></text:p>
      <text:p text:style-name="P4"/>
      <text:p text:style-name="P11">Capítulo II</text:p>
      <text:p text:style-name="P11">Da Comissão Auxiliar Permanente de Processos de Remoção e de Redistribuição</text:p>
      <text:p text:style-name="P12"/>
      <text:p text:style-name="P6"><text:span text:style-name="T2"><text:tab/><text:tab/></text:span><text:span text:style-name="T3">Art. 3º</text:span><text:span text:style-name="T2"> <text:s/>A Comissão Auxiliar Permanente de Processos de Remoção e de Redistribuição (CAPPRR) é órgão auxiliar de caráter consultivo, e vinculado diretamente ao Conselho de Campus.</text:span></text:p>
      <text:p text:style-name="P6"><text:soft-page-break/><text:span text:style-name="T2"><text:tab/><text:tab/></text:span><text:span text:style-name="T3">Art 4º</text:span><text:span text:style-name="T2"> <text:s/>A CAPPRR será composta por dois conselheiros, sendo um docente e um técnico-administrativo.</text:span></text:p>
      <text:p text:style-name="P6"><text:span text:style-name="T2"><text:tab/><text:tab/></text:span><text:span text:style-name="T3">Art. 5º</text:span><text:span text:style-name="T2"> <text:s/>Caberá ao pleno do Conselho de Campus a indicação dos membros e o período de substituição destes.</text:span></text:p>
      <text:p text:style-name="P6"><text:span text:style-name="T2"><text:tab/><text:tab/></text:span><text:span text:style-name="T3">Art. 6º</text:span><text:span text:style-name="T2"> <text:s/>Compete à CAPPRR emitir parecer, de caráter não vinculativo, sobre a viabilidade e conveniência dos pedidos de remoção e de redistribuição, o qual posteriormente será apreciado em sessão do Conselho de Campus. </text:span></text:p>
      <text:p text:style-name="P4"/>
      <text:p text:style-name="P11">Título III</text:p>
      <text:p text:style-name="P11">Capítulo I</text:p>
      <text:p text:style-name="P11">Dos fluxos</text:p>
      <text:p text:style-name="P11"/>
      <text:p text:style-name="P6"><text:span text:style-name="T2"><text:tab/><text:tab/></text:span><text:span text:style-name="T3">Art. 7º</text:span><text:span text:style-name="T2"> <text:s/>Todos os processos de remoção e de redistribuição relativos ao Campus Erechim serão encaminhados pela Direção do Campus à CAPPRR, para análise e encaminhamento.</text:span></text:p>
      <text:p text:style-name="P6"><text:span text:style-name="T2"><text:tab/><text:tab/></text:span><text:span text:style-name="T3">Art. 8º</text:span><text:span text:style-name="T2"> <text:s/>A CAPPRR encaminhará todos os processos de redistribuição de servidores de outros órgãos e instituições e de remoção de outros </text:span><text:span text:style-name="T5">campi</text:span><text:span text:style-name="T2"> com destino ao Campus Erechim para a formação de um banco de processos, sendo um de servidores técnicos-administrativos e outro de servidores docentes.</text:span></text:p>
      <text:p text:style-name="P6"><text:span text:style-name="T2"><text:tab/><text:tab/></text:span><text:span text:style-name="T3">Art. 9º</text:span><text:span text:style-name="T2"> <text:s/>A CAPPRR dará ciência ao Conselho de Campus sobre os processos recebidos, durante a sessão ordinária, no ponto sobre informes de comissão.</text:span></text:p>
      <text:p text:style-name="P6"><text:span text:style-name="T2"><text:tab/><text:tab/></text:span><text:span text:style-name="T3">Art. 10.</text:span><text:span text:style-name="T2"> <text:s/>O solicitante será informado, pela Direção do Campus, que seu processo será analisado mediante existência de código de vaga.</text:span></text:p>
      <text:p text:style-name="P6"><text:span text:style-name="T2"><text:tab/><text:tab/></text:span><text:span text:style-name="T3">Art. 11.</text:span><text:span text:style-name="T2"> <text:s/>Os processos comporão lista de espera, a partir da ordem de protocolo.</text:span></text:p>
      <text:p text:style-name="P6"><text:span text:style-name="T2"><text:tab/><text:tab/></text:span><text:span text:style-name="T3">Art. 12.</text:span><text:span text:style-name="T2"> <text:s/>Processos de redistribuição de servidores técnicos-administrativos ou servidores docentes do Campus Erechim com destino para outros órgãos e instituições e de remoção para outros </text:span><text:span text:style-name="T5">campi</text:span><text:span text:style-name="T2"> serão encaminhados pela Direção do Campus à CAPPRR, para análise e encaminhamento.</text:span></text:p>
      <text:p text:style-name="P6"><text:span text:style-name="T2"><text:tab/><text:tab/></text:span><text:span text:style-name="T3">Art. 13.</text:span><text:span text:style-name="T2"> <text:s/>Para recomendar a liberação de um servidor técnico-administrativo ou de um servidor docente do Campus Erechim a ser removido para outro </text:span><text:span text:style-name="T5">Campus</text:span><text:span text:style-name="T2"> ou redistribuído a outro órgão ou instituição, deve-se assegurar:</text:span></text:p>
      <text:p text:style-name="P6"><text:soft-page-break/><text:span text:style-name="T2"><text:tab/><text:tab/></text:span><text:span text:style-name="T3">I</text:span><text:span text:style-name="T2"> - Que o servidor a ser removido ou redistribuído dê encaminhamento às suas atribuições, em comum acordo com as Coordenações Administrativa e Acadêmica, Direção e colegiado(s) de curso, quando pertinente;</text:span></text:p>
      <text:p text:style-name="P6"><text:span text:style-name="T2"><text:tab/><text:tab/></text:span><text:span text:style-name="T3">II</text:span><text:span text:style-name="T2"> - Que o </text:span><text:span text:style-name="T5">Campus</text:span><text:span text:style-name="T2"> receba, preferencialmente, um código de vaga de pronto uso.</text:span></text:p>
      <text:p text:style-name="P6"><text:span text:style-name="T2"><text:tab/><text:tab/></text:span><text:span text:style-name="T3">Art. 14.</text:span><text:span text:style-name="T2"> <text:s/>Respeitado este fluxo, a CAPPRR deve emitir parecer ao Conselho de Campus recomendando ou não a remoção ou redistribuição do servidor.</text:span></text:p>
      <text:p text:style-name="P4"/>
      <text:p text:style-name="P11">Seção I</text:p>
      <text:p text:style-name="P11">Da Remoção/Redistribuição de Servidor Técnico-Administrativo para o Campus Erechim</text:p>
      <text:p text:style-name="P5"/>
      <text:p text:style-name="P6"><text:span text:style-name="T2"><text:tab/><text:tab/></text:span><text:span text:style-name="T3">Art. 15.</text:span><text:span text:style-name="T2"> <text:s/>Havendo código de vaga disponível para servidores técnicos-administrativos e mediante a opção do Conselho de Campus por prover por meio de redistribuição ou remoção, a CAPPRR deverá recorrer ao banco de processos para verificar a existência de solicitações compatíveis.</text:span></text:p>
      <text:p text:style-name="P6"><text:span text:style-name="T2"><text:tab/><text:tab/></text:span><text:span text:style-name="T3">Art. 16.</text:span><text:span text:style-name="T2"> <text:s/>Na verificação do banco de processos, a CAPPRR deverá consultar o órgão de lotação e a Direção sobre a compatibilidade do cargo e função com o código de vaga disponível;</text:span></text:p>
      <text:p text:style-name="P6"><text:span text:style-name="T2"><text:tab/><text:tab/></text:span><text:span text:style-name="T3">Art. 17.</text:span><text:span text:style-name="T2"> <text:s/>Havendo perfis compatíveis a comissão deve elaborar parecer ao Conselho de Campus recomendando ou não o preenchimento da vaga.</text:span></text:p>
      <text:p text:style-name="P6"><text:span text:style-name="T2"><text:tab/><text:tab/></text:span><text:span text:style-name="T3">Parágrafo único.</text:span><text:span text:style-name="T2"> <text:s/>No caso de recomendação do provimento da vaga deve-se seguir a ordem cronológica de pedidos de remoção e redistribuição, com prioridade aos que estão aguardando há mais tempo.</text:span></text:p>
      <text:p text:style-name="P4"/>
      <text:p text:style-name="P11">Seção II</text:p>
      <text:p text:style-name="P11">Da Remoção/Redistribuição de Servidor Docente do Campus Erechim</text:p>
      <text:p text:style-name="P5"/>
      <text:p text:style-name="P6"><text:span text:style-name="T2"><text:tab/><text:tab/></text:span><text:span text:style-name="T3">Art. 18.</text:span><text:span text:style-name="T2"> <text:s/>Havendo código de vaga disponível para servidores docentes e mediante a opção do Conselho de Campus por prover por meio de redistribuição ou remoção, a CAPPRR deverá recorrer ao banco de processos para verificar a existência de solicitações.</text:span></text:p>
      <text:p text:style-name="P6"><text:soft-page-break/><text:span text:style-name="T2"><text:tab/><text:tab/></text:span><text:span text:style-name="T3">Art. 19.</text:span><text:span text:style-name="T2"> <text:s/>Na verificação do banco de processos, a CAPPRR deverá consultar a Coordenação Acadêmica sobre o perfil da vaga disponível, que é composto pelas seguintes informações: </text:span></text:p>
      <text:p text:style-name="P6"><text:span text:style-name="T2"><text:tab/><text:tab/></text:span><text:span text:style-name="T3">I</text:span><text:span text:style-name="T2"> - Titulação desejada;</text:span></text:p>
      <text:p text:style-name="P6"><text:span text:style-name="T2"><text:tab/><text:tab/></text:span><text:span text:style-name="T3">II</text:span><text:span text:style-name="T2"> - Área de atuação;</text:span></text:p>
      <text:p text:style-name="P6"><text:span text:style-name="T2"><text:tab/><text:tab/></text:span><text:span text:style-name="T3">III</text:span><text:span text:style-name="T2"> - Disciplinas a serem ministradas.</text:span></text:p>
      <text:p text:style-name="P6"><text:span text:style-name="T2"><text:tab/><text:tab/></text:span><text:span text:style-name="T3">Art. 20.</text:span><text:span text:style-name="T2"> <text:s/>A CAPPRR deve recorrer ao banco de processos e selecionar os perfis de solicitantes compatíveis ao perfil definido pela Coordenação Acadêmica.</text:span></text:p>
      <text:p text:style-name="P6"><text:span text:style-name="T2"><text:tab/><text:tab/></text:span><text:span text:style-name="T3">Art. 21.</text:span><text:span text:style-name="T2"> <text:s/>A CAPPRR encaminha os processos referentes aos perfis compatíveis ao(s) colegiado(s) de curso(s) com aderência neste perfil. </text:span></text:p>
      <text:p text:style-name="P6"><text:span text:style-name="T3"><text:tab/><text:tab/>Art. 22.</text:span><text:span text:style-name="T2"> <text:s/>O(s) colegiado(s) deverá(ão) se posicionar, com base nas prioridades do curso, sobre qual perfil docente mais se adere a estas prioridades, ordenando os processos analisados e retornar a CAPPRR.</text:span></text:p>
      <text:p text:style-name="P6"><text:span text:style-name="T2"><text:tab/><text:tab/></text:span><text:span text:style-name="T3">Art. 23.</text:span><text:span text:style-name="T2"> <text:s/>Com base no posicionamento do(s) colegiado(s) a CAPPRR deve elaborar parecer recomendando ou não a remoção ou redistribuição, para ser apreciado em pauta na sessão ordinária do Conselho de Campus.</text:span></text:p>
      <text:p text:style-name="P4"/>
      <text:p text:style-name="P11">Título IV</text:p>
      <text:p text:style-name="P11">Capítulo Único</text:p>
      <text:p text:style-name="P11">Disposições finais</text:p>
      <text:p text:style-name="P11"/>
      <text:p text:style-name="P6"><text:span text:style-name="T2"><text:tab/><text:tab/></text:span><text:span text:style-name="T3">Art. 24.</text:span><text:span text:style-name="T2"> <text:s/>Casos omissos serão analisados e julgados pelo Conselho de Campus. </text:span></text:p>
      <text:p text:style-name="P6"><text:span text:style-name="T2"><text:tab/><text:tab/></text:span><text:span text:style-name="T3">Art. 25.</text:span><text:span text:style-name="T2"> <text:s/>Esta resolução entra em vigor a partir de sua publicação.</text:span></text:p>
      <text:p text:style-name="P4"/>
      <text:p text:style-name="P4"><text:tab/><text:tab/>Sala de sessões do Conselho de Campus, em Erechim/RS, 26 de agosto de 2015.</text:p>
      <text:p text:style-name="P6"/>
      <text:p text:style-name="P18"/>
      <text:p text:style-name="P10">Anderson André Genro Alves Ribeiro</text:p>
      <text:p text:style-name="P10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97cm" svg:height="29.697cm" draw:z-index="7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3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394cm" svg:height="5.175cm" draw:z-index="11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7/CONSC-ER/UFFS/2015</text:p>
            </table:table-cell>
            <table:table-cell table:style-name="Tabela1.A1" office:value-type="string">
              <text:p text:style-name="MP9">Página <text:page-number text:select-page="current">4</text:page-number> de <text:page-count style:num-format="1">4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4:17:26.385000000</dc:date>
    <meta:print-date>2015-09-14T17:53:00</meta:print-date>
    <meta:editing-cycles>103</meta:editing-cycles>
    <meta:editing-duration>P24DT2H59M46S</meta:editing-duration>
    <meta:generator>LibreOffice/4.4.7.2$Windows_x86 LibreOffice_project/f3153a8b245191196a4b6b9abd1d0da16eead600</meta:generator>
    <meta:document-statistic meta:table-count="1" meta:image-count="2" meta:object-count="0" meta:page-count="4" meta:paragraph-count="67" meta:word-count="953" meta:character-count="6161" meta:non-whitespace-character-count="5152"/>
  </office:meta>
</office:document-meta>
</file>