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2000000E47B75B046626AFA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10pt" officeooo:rsid="0015a7e4" officeooo:paragraph-rsid="0015a7e4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 fo:orphans="2" fo:widows="2">
        <style:tab-stops>
          <style:tab-stop style:position="0.601cm"/>
        </style:tab-stops>
      </style:paragraph-properties>
      <style:text-properties style:font-name="Times New Roman" officeooo:paragraph-rsid="014aa991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10pt" style:font-size-asian="10pt" style:font-size-complex="10pt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loext:opacity="0%" fo:font-size="10pt" style:font-size-asian="10pt" style:font-size-complex="10pt"/>
    </style:style>
    <style:style style:name="P6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10pt" officeooo:rsid="003e07cb" officeooo:paragraph-rsid="003e07cb" style:font-size-asian="10pt" style:font-size-complex="10pt"/>
    </style:style>
    <style:style style:name="P7" style:family="paragraph" style:parent-style-name="ENDEREÇO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8pt" officeooo:paragraph-rsid="0147246a" style:font-size-asian="8pt" style:font-size-complex="8pt"/>
    </style:style>
    <style:style style:name="P8" style:family="paragraph" style:parent-style-name="Standard">
      <style:paragraph-properties fo:line-height="100%" fo:text-align="justify" style:justify-single-word="false" fo:orphans="2" fo:widows="2">
        <style:tab-stops>
          <style:tab-stop style:position="0.601cm"/>
        </style:tab-stops>
      </style:paragraph-properties>
      <style:text-properties officeooo:paragraph-rsid="014aa991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14aa991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officeooo:paragraph-rsid="014aa991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13878f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officeooo:paragraph-rsid="013878fe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background-color="#ffffff" style:font-size-asian="12pt" style:font-size-complex="12pt"/>
    </style:style>
    <style:style style:name="P14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fo:font-size="12pt" officeooo:paragraph-rsid="013fdcbf" fo:background-color="#ffffff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116e3f1" fo:background-color="#ffffff" style:font-size-asian="12pt" style:font-size-complex="12pt"/>
    </style:style>
    <style:style style:name="P16" style:family="paragraph" style:parent-style-name="TÍTULO_20_DO_20_DOCUMENTO">
      <style:paragraph-properties fo:line-height="100%" fo:text-align="justify" style:justify-single-word="false"/>
      <style:text-properties fo:color="#000000" loext:opacity="100%" style:font-name="Times New Roman" fo:font-size="12pt" fo:background-color="#ffffff" style:font-size-asian="12pt" style:font-size-complex="12pt"/>
    </style:style>
    <style:style style:name="P17" style:family="paragraph" style:parent-style-name="TÍTULO_20_DO_20_DOCUMENTO">
      <style:paragraph-properties fo:line-height="100%" fo:text-align="center" style:justify-single-word="false"/>
      <style:text-properties fo:color="#000000" loext:opacity="100%" style:font-name="Times New Roman" fo:font-size="12pt" fo:background-color="#fffff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background-color="#ffffff" style:font-size-asian="12pt" style:font-size-complex="12pt"/>
    </style:style>
    <style:style style:name="P19" style:family="paragraph" style:parent-style-name="Text_20_body">
      <style:paragraph-properties fo:margin-left="7.62cm" fo:margin-right="0cm" fo:margin-top="0.004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116e3f1" fo:background-color="#ffffff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line-height="100%" fo:text-align="justify" style:justify-single-word="false"/>
      <style:text-properties fo:color="#000000" loext:opacity="100%" style:font-name="Times New Roman" fo:font-size="12pt" fo:font-weight="bold" officeooo:paragraph-rsid="0109d810" fo:background-color="#fffff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52b443" officeooo:paragraph-rsid="0092a010" fo:background-color="#ffffff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472fb8" fo:background-color="#ffffff" style:font-size-asian="12pt" style:font-size-complex="12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2pt" fo:font-weight="bold" officeooo:paragraph-rsid="00b3c8e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1370ad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1370adb" style:font-size-asian="12pt" style:font-size-complex="12pt"/>
    </style:style>
    <style:style style:name="P26" style:family="paragraph" style:parent-style-name="NOME_20_ASSINATURA">
      <style:paragraph-properties fo:line-height="100%" fo:text-align="center" style:justify-single-word="false"/>
      <style:text-properties fo:color="#000000" loext:opacity="100%" style:font-name="Times New Roman" fo:font-size="12pt" style:text-underline-style="none" officeooo:rsid="010b17cb" officeooo:paragraph-rsid="014aa991" fo:background-color="#ffffff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2pt" fo:letter-spacing="normal" officeooo:rsid="003dbd83" officeooo:paragraph-rsid="014aa991" fo:background-color="#ffffff" style:font-size-asian="12pt" style:font-size-complex="12pt"/>
    </style:style>
    <style:style style:name="P28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1370adb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pt" fo:country="PT" fo:font-weight="bold" officeooo:paragraph-rsid="013fdcbf" style:font-size-asian="12pt" style:language-asian="pt" style:country-asian="PT" style:font-weight-asian="bold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pt" fo:country="PT" fo:font-weight="normal" officeooo:rsid="008a0c84" officeooo:paragraph-rsid="013fdcbf" style:font-size-asian="12pt" style:language-asian="pt" style:country-asian="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officeooo:rsid="0109d810" officeooo:paragraph-rsid="01370adb" style:font-size-asian="12pt" style:font-size-complex="12pt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109d810" officeooo:paragraph-rsid="0109d810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officeooo:rsid="005cbb32"/>
    </style:style>
    <style:style style:name="T2" style:family="text">
      <style:text-properties officeooo:rsid="003e07cb"/>
    </style:style>
    <style:style style:name="T3" style:family="text">
      <style:text-properties officeooo:rsid="005fb6b4"/>
    </style:style>
    <style:style style:name="T4" style:family="text">
      <style:text-properties fo:font-weight="bold"/>
    </style:style>
    <style:style style:name="T5" style:family="text">
      <style:text-properties fo:font-weight="bold" officeooo:rsid="01240005" style:font-weight-asian="bold" style:font-weight-complex="bold"/>
    </style:style>
    <style:style style:name="T6" style:family="text">
      <style:text-properties fo:font-weight="bold" officeooo:rsid="0116e3f1"/>
    </style:style>
    <style:style style:name="T7" style:family="text">
      <style:text-properties fo:font-weight="bold" officeooo:rsid="0116e3f1" style:font-weight-asian="normal" style:font-weight-complex="normal"/>
    </style:style>
    <style:style style:name="T8" style:family="text">
      <style:text-properties fo:font-weight="bold" officeooo:rsid="013fdcbf" style:font-weight-asian="normal" style:font-weight-complex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c8f019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41968a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line-through-type="none" fo:font-style="normal" style:text-underline-style="none" officeooo:rsid="0109d810" style:font-name-asian="Times New Roman" style:font-style-asian="normal" style:font-name-complex="Times New Roman" style:font-style-complex="normal"/>
    </style:style>
    <style:style style:name="T12" style:family="text">
      <style:text-properties style:text-line-through-style="none" style:text-line-through-type="none" fo:font-style="normal" style:text-underline-style="none" officeooo:rsid="0041968a" style:font-name-asian="Times New Roman" style:font-style-asian="normal" style:font-name-complex="Times New Roman" style:font-style-complex="normal"/>
    </style:style>
    <style:style style:name="T13" style:family="text">
      <style:text-properties fo:color="#000000" loext:opacity="100%" fo:font-size="12pt" fo:font-weight="bold" officeooo:rsid="01370adb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fo:color="#000000" loext:opacity="100%" fo:font-size="12pt" fo:font-weight="bold" officeooo:rsid="0058b00c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fo:color="#000000" loext:opacity="100%" fo:font-size="12pt" fo:font-style="italic" fo:font-weight="bold" officeooo:rsid="0058b00c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2b443" fo:background-color="#ffffff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ac505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ab70b0" fo:background-color="#ffffff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b76ce0" fo:background-color="#ffffff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304a4" fo:background-color="#ffffff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f4ed0a" fo:background-color="#ffffff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c08975" fo:background-color="#ffffff" loext:char-shading-value="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83654" fo:background-color="#ffffff" loext:char-shading-value="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2d34a" fo:background-color="#ffffff" loext:char-shading-value="0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2a339" fo:background-color="#ffffff" loext:char-shading-value="0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4556f8" fo:background-color="#ffffff" loext:char-shading-value="0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47246a" fo:background-color="#ffffff" loext:char-shading-value="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4aa991" fo:background-color="#ffffff" loext:char-shading-value="0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c8f019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4aa991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ab70b0" fo:background-color="#ffffff" loext:char-shading-value="0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1283654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14aa991" fo:background-color="#ffffff" loext:char-shading-value="0" style:font-size-asian="12pt" style:font-weight-asian="normal" style:font-size-complex="12pt" style:font-weight-complex="normal"/>
    </style:style>
    <style:style style:name="T34" style:family="text">
      <style:text-properties fo:font-style="italic" officeooo:rsid="0116e3f1" style:font-style-asian="italic" style:font-style-complex="italic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113d3b2" style:font-weight-asian="normal" style:font-weight-complex="normal"/>
    </style:style>
    <style:style style:name="T37" style:family="text">
      <style:text-properties fo:font-weight="normal" officeooo:rsid="0116e3f1" style:font-weight-asian="normal" style:font-weight-complex="normal"/>
    </style:style>
    <style:style style:name="T38" style:family="text">
      <style:text-properties fo:font-weight="normal" officeooo:rsid="01240005" style:font-weight-asian="normal" style:font-weight-complex="normal"/>
    </style:style>
    <style:style style:name="T39" style:family="text">
      <style:text-properties fo:font-weight="normal" officeooo:rsid="013831f0" style:font-weight-asian="normal" style:font-weight-complex="normal"/>
    </style:style>
    <style:style style:name="T40" style:family="text">
      <style:text-properties fo:font-weight="normal" officeooo:rsid="007ed7b7" style:font-weight-asian="normal" style:font-weight-complex="normal"/>
    </style:style>
    <style:style style:name="T41" style:family="text">
      <style:text-properties fo:font-weight="normal" officeooo:rsid="0094848e" style:font-weight-asian="normal" style:font-name-complex="Times New Roman" style:font-weight-complex="normal"/>
    </style:style>
    <style:style style:name="T42" style:family="text">
      <style:text-properties fo:font-weight="normal" officeooo:rsid="008a0c84" style:font-weight-asian="normal" style:font-name-complex="Times New Roman" style:font-weight-complex="normal"/>
    </style:style>
    <style:style style:name="T43" style:family="text">
      <style:text-properties fo:font-weight="normal" officeooo:rsid="0147246a" style:font-weight-asian="normal" style:font-name-complex="Times New Roman" style:font-weight-complex="normal"/>
    </style:style>
    <style:style style:name="T44" style:family="text">
      <style:text-properties fo:font-weight="normal" officeooo:rsid="014aa991" style:font-weight-asian="normal" style:font-name-complex="Times New Roman" style:font-weight-complex="normal"/>
    </style:style>
    <style:style style:name="T45" style:family="text">
      <style:text-properties fo:font-weight="normal" officeooo:rsid="00d85db7" style:font-weight-asian="normal" style:font-name-complex="Times New Roman" style:font-weight-complex="normal"/>
    </style:style>
    <style:style style:name="T46" style:family="text">
      <style:text-properties fo:font-weight="normal" officeooo:rsid="014b6004" style:font-weight-asian="normal" style:font-name-complex="Times New Roman" style:font-weight-complex="normal"/>
    </style:style>
    <style:style style:name="T47" style:family="text">
      <style:text-properties fo:font-weight="normal" fo:background-color="#ffffff" loext:char-shading-value="0" style:font-weight-asian="normal" style:font-weight-complex="normal"/>
    </style:style>
    <style:style style:name="T48" style:family="text">
      <style:text-properties fo:font-weight="normal" officeooo:rsid="0113d3b2" fo:background-color="#ffffff" loext:char-shading-value="0" style:font-weight-asian="normal" style:font-weight-complex="normal"/>
    </style:style>
    <style:style style:name="T49" style:family="text">
      <style:text-properties fo:font-weight="normal" officeooo:rsid="012560c1" fo:background-color="#ffffff" loext:char-shading-value="0" style:font-weight-asian="normal" style:font-weight-complex="normal"/>
    </style:style>
    <style:style style:name="T50" style:family="text">
      <style:text-properties fo:font-weight="normal" officeooo:rsid="013184b9" fo:background-color="#ffffff" loext:char-shading-value="0" style:font-weight-asian="normal" style:font-weight-complex="normal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officeooo:rsid="0107ce9c"/>
    </style:style>
    <style:style style:name="T53" style:family="text">
      <style:text-properties officeooo:rsid="00d0c06d"/>
    </style:style>
    <style:style style:name="T54" style:family="text">
      <style:text-properties officeooo:rsid="0116e3f1"/>
    </style:style>
    <style:style style:name="T55" style:family="text">
      <style:text-properties officeooo:rsid="012560c1"/>
    </style:style>
    <style:style style:name="T56" style:family="text">
      <style:text-properties fo:text-transform="uppercase" fo:font-weight="bold" officeooo:rsid="013fdcbf"/>
    </style:style>
    <style:style style:name="T57" style:family="text">
      <style:text-properties fo:text-transform="uppercase" fo:font-weight="bold" officeooo:rsid="014556f8"/>
    </style:style>
    <style:style style:name="T58" style:family="text">
      <style:text-properties fo:text-transform="uppercase" fo:font-weight="bold" officeooo:rsid="0147246a"/>
    </style:style>
    <style:style style:name="T59" style:family="text">
      <style:text-properties fo:text-transform="uppercase" fo:font-weight="bold" officeooo:rsid="014aa991"/>
    </style:style>
    <style:style style:name="T60" style:family="text">
      <style:text-properties fo:text-transform="uppercase" fo:font-weight="bold" officeooo:rsid="014bdbe8"/>
    </style:style>
    <style:style style:name="T61" style:family="text">
      <style:text-properties officeooo:rsid="007ed7b7" style:font-weight-complex="bold"/>
    </style:style>
    <style:style style:name="T62" style:family="text">
      <style:text-properties officeooo:rsid="00835432" style:font-weight-complex="bold"/>
    </style:style>
    <style:style style:name="T63" style:family="text">
      <style:text-properties officeooo:rsid="014aa99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ORTARIA Nº <text:span text:style-name="T57">1</text:span><text:span text:style-name="T59">639</text:span>/<text:span text:style-name="T2">PROAD</text:span>/UFFS/20<text:span text:style-name="T53">2</text:span><text:span text:style-name="T63">4</text:span><text:span text:style-name="T53">, de </text:span><text:span text:style-name="T58">1</text:span><text:span text:style-name="T60">5</text:span><text:span text:style-name="T56"> </text:span><text:span text:style-name="T53">de </text:span><text:span text:style-name="T59">MARÇO</text:span><text:span text:style-name="T53"> de 202</text:span><text:span text:style-name="T63">4</text:span></text:p>
      <text:p text:style-name="P16"/>
      <text:p text:style-name="P28"><text:span text:style-name="T47">Designa servidores para atuarem como gestores e fiscais do Contrato nº </text:span><text:span text:style-name="T49">4</text:span><text:span text:style-name="T50">1</text:span><text:span text:style-name="T48">/20</text:span><text:span text:style-name="T49">2</text:span><text:span text:style-name="T48">1, </text:span><text:span text:style-name="T36">tendo como objeto </text:span>a contratação de empresa especializada em gestão/administração de mão de obra <text:span text:style-name="T55">com dedicação exclusiva </text:span>para prestação d<text:span text:style-name="T55">e</text:span> serviços continuados <text:span text:style-name="T55">de apoio administrativo.</text:span></text:p>
      <text:p text:style-name="P19"><text:s/></text:p>
      <text:p text:style-name="P14"><text:span text:style-name="T30">O</text:span><text:span text:style-name="T29"> PRÓ-REITOR DE ADMINISTRAÇÃO E INFRAESTRUTURA </text:span><text:span text:style-name="T9">DA UNIVERSIDADE FEDERAL DA FRONTEIRA SUL (UFFS), </text:span><text:span text:style-name="T10">no uso de suas atribuições e tendo em vista a delegação de competência do Magnífico Reitor através da Portaria nº 354/GR/UFFS/2010, de 30/08/2010, publicada no Boletim Oficial da UFFS na mesma data, </text:span></text:p>
      <text:p text:style-name="P33"/>
      <text:p text:style-name="P20"><text:span text:style-name="T11">RESOLVE</text:span><text:span text:style-name="T12">:</text:span></text:p>
      <text:p text:style-name="P22"/>
      <text:p text:style-name="P15"><text:span text:style-name="T4">Art. 1º</text:span> <text:span text:style-name="T52">DESIGNAR</text:span> os servidores relacionados para, com observância da legislação vigente, atuarem como Gestores e Fiscais do Contrato nº <text:span text:style-name="T55">41</text:span>/20<text:span text:style-name="T55">2</text:span>1, <text:span text:style-name="T54">tendo como objeto a prestação de serviços, sob a forma de execução indireta, no regime de empreitada por preço unitário, de pessoa jurídica especializada na gestão/administração de mão de obra para a prestação dos serviços terceirizados, com início da execução do objeto na data e quantidade previstas na Ordem de Serviço, de natureza continuada, com dedicação exclusiva de mão de obra, em postos de: condução de veículos oficiais (motorista), recebimento e encaminhamento de visitantes (recepcionista), atendimento e realização de ligações telefônicas (telefonista), conservação e higienização de bens móveis e imóveis (limpeza), manutenção, conservação e limpeza de jardins e áreas verdes (jardinagem), auxiliar de serviços gerais (carga e descarga), operador de máquinas e implementos agrícolas (tratorista), trabalhador agropecuário em geral (serviço braçal), lavadeiros em geral (lavador de roupas), trabalhadores de serviços veterinários (auxiliar de veterinário), coordenação e acompanhamento de equipe (encarregado), tradução e interpretação de libras língua portuguesa (tradutor e intérprete de libras língua portuguesa) e auxiliar de almoxarifado (almoxarife) a serem executados na Reitoria e nos </text:span><text:span text:style-name="T34">Campi </text:span><text:span text:style-name="T54">da Universidade Federal da Fronteira Sul (UFFS), sediados nas Cidades de Cerro Largo-RS, Chapecó-SC, Erechim-RS, Laranjeiras do Sul-PR, Passo Fundo-RS e Realeza-PR</text:span><text:span text:style-name="T37">:</text:span></text:p>
      <text:p text:style-name="P18"/>
      <text:p text:style-name="P21">I - <text:span text:style-name="T63">G</text:span>estão do Contrato:</text:p>
      <text:p text:style-name="P8"><text:span text:style-name="Strong_20_Emphasis"><text:span text:style-name="T21">a) g</text:span></text:span><text:span text:style-name="Strong_20_Emphasis"><text:span text:style-name="T16">estor</text:span></text:span><text:span text:style-name="Strong_20_Emphasis"><text:span text:style-name="T28">a</text:span></text:span><text:span text:style-name="Strong_20_Emphasis"><text:span text:style-name="T16"> </text:span></text:span><text:span text:style-name="Strong_20_Emphasis"><text:span text:style-name="T21">t</text:span></text:span><text:span text:style-name="Strong_20_Emphasis"><text:span text:style-name="T16">itular: Anni Kellen Cunico, Administrador</text:span></text:span><text:span text:style-name="Strong_20_Emphasis"><text:span text:style-name="T19">a</text:span></text:span><text:span text:style-name="Strong_20_Emphasis"><text:span text:style-name="T16">, Siape 1</text:span></text:span><text:span text:style-name="Strong_20_Emphasis"><text:span text:style-name="T17">943625</text:span></text:span><text:span text:style-name="Strong_20_Emphasis"><text:span text:style-name="T16">;</text:span></text:span></text:p>
      <text:p text:style-name="P8"><text:span text:style-name="Strong_20_Emphasis"><text:span text:style-name="T21">b) g</text:span></text:span><text:span text:style-name="Strong_20_Emphasis"><text:span text:style-name="T16">estor </text:span></text:span><text:span text:style-name="Strong_20_Emphasis"><text:span text:style-name="T21">s</text:span></text:span><text:span text:style-name="Strong_20_Emphasis"><text:span text:style-name="T16">uplente: C</text:span></text:span><text:span text:style-name="Strong_20_Emphasis"><text:span text:style-name="T20">e</text:span></text:span><text:span text:style-name="Strong_20_Emphasis"><text:span text:style-name="T16">sar Augusto Di Domenico, Administrador, Siape 1943664.</text:span></text:span></text:p>
      <text:p text:style-name="P8"><text:span text:style-name="Strong_20_Emphasis"><text:span text:style-name="T16"/></text:span></text:p>
      <text:p text:style-name="P3"><text:span text:style-name="T13">I</text:span><text:span text:style-name="T14">I - </text:span><text:span text:style-name="T15">Campus</text:span><text:span text:style-name="T14"> Passo Fundo-RS:</text:span></text:p>
      <text:p text:style-name="P9"><text:span text:style-name="Strong_20_Emphasis"><text:span text:style-name="T26">a</text:span></text:span><text:span text:style-name="Strong_20_Emphasis"><text:span text:style-name="T23">) </text:span></text:span><text:span text:style-name="Strong_20_Emphasis"><text:span text:style-name="T21">g</text:span></text:span><text:span text:style-name="Strong_20_Emphasis"><text:span text:style-name="T16">estor</text:span></text:span><text:span text:style-name="Strong_20_Emphasis"><text:span text:style-name="T28">a</text:span></text:span><text:span text:style-name="Strong_20_Emphasis"><text:span text:style-name="T16"> </text:span></text:span><text:span text:style-name="Strong_20_Emphasis"><text:span text:style-name="T21">s</text:span></text:span><text:span text:style-name="Strong_20_Emphasis"><text:span text:style-name="T16">uplente: </text:span></text:span><text:span text:style-name="Strong_20_Emphasis"><text:span text:style-name="T18">Laura Spaniol Martinelli, Assistente em Administração, </text:span></text:span><text:span text:style-name="Strong_20_Emphasis"><text:span text:style-name="T26">Siape </text:span></text:span><text:span text:style-name="Strong_20_Emphasis"><text:span text:style-name="T18">2126084;</text:span></text:span></text:p>
      <text:p text:style-name="P11"><text:span text:style-name="Strong_20_Emphasis"><text:span text:style-name="T25">b) </text:span></text:span><text:span text:style-name="Strong_20_Emphasis"><text:span text:style-name="T22">f</text:span></text:span><text:span text:style-name="Strong_20_Emphasis"><text:span text:style-name="T23">iscal administrativ</text:span></text:span><text:span text:style-name="Strong_20_Emphasis"><text:span text:style-name="T27">a</text:span></text:span><text:span text:style-name="Strong_20_Emphasis"><text:span text:style-name="T24"> </text:span></text:span><text:span text:style-name="Strong_20_Emphasis"><text:span text:style-name="T21">t</text:span></text:span><text:span text:style-name="Strong_20_Emphasis"><text:span text:style-name="T23">itular: </text:span></text:span><text:span text:style-name="Strong_20_Emphasis"><text:span text:style-name="T31">Aline Nicolli Schuh, Assistente em Administração, Siape 3350042;</text:span></text:span></text:p>
      <text:p text:style-name="P12"><text:soft-page-break/><text:span text:style-name="Strong_20_Emphasis"><text:span text:style-name="T23">c) </text:span></text:span><text:span text:style-name="Strong_20_Emphasis"><text:span text:style-name="T21">f</text:span></text:span><text:span text:style-name="Strong_20_Emphasis"><text:span text:style-name="T23">iscal administrativ</text:span></text:span><text:span text:style-name="Strong_20_Emphasis"><text:span text:style-name="T28">o</text:span></text:span><text:span text:style-name="Strong_20_Emphasis"><text:span text:style-name="T24"> </text:span></text:span><text:span text:style-name="Strong_20_Emphasis"><text:span text:style-name="T21">su</text:span></text:span><text:span text:style-name="Strong_20_Emphasis"><text:span text:style-name="T23">plente: </text:span></text:span><text:span text:style-name="Strong_20_Emphasis"><text:span text:style-name="T32">Bertil Levi Hammarstrom, Assistente em Administração, Siape 1118129;</text:span></text:span></text:p>
      <text:p text:style-name="P10"><text:span text:style-name="Strong_20_Emphasis"><text:span text:style-name="T33">d)  fiscal técnico titular: Alexandre Borges Filho, Técnico em Edificações, Siape 3275426;</text:span></text:span></text:p>
      <text:p text:style-name="P10"><text:span text:style-name="Strong_20_Emphasis"><text:span text:style-name="T33">e) fiscal técnico suplente: Athany Gutierres, Professor de Magistério Superior, Siape 1359499. </text:span></text:span></text:p>
      <text:p text:style-name="P23"/>
      <text:p text:style-name="P29"><text:span text:style-name="T4">Art. </text:span><text:span text:style-name="T6">2º </text:span>Os gestores e os fiscais serão responsáveis por fiscalizar e acompanhar o andamento e a execução dos serviços prestados, <text:span text:style-name="T51">de acordo com o Manual nº 3/PROAD/UFFS/2014, de Gestão e Fiscalização de Contratos da UFFS.</text:span></text:p>
      <text:p text:style-name="P24"/>
      <text:p text:style-name="P29"><text:span text:style-name="T5">Art. 3º</text:span><text:span text:style-name="T38"> </text:span><text:span text:style-name="T37">O contrato é </text:span><text:span text:style-name="T35">decorrente do Pregão Eletrônico nº </text:span><text:span text:style-name="T39">15/2021</text:span><text:span text:style-name="T35">, Processo nº 23205.009024/2021-66, </text:span><text:span text:style-name="T37">a empresa contratada </text:span><text:span text:style-name="T39">é </text:span><text:span text:style-name="T37">NASCIMENTO SERVIÇOS DE LIMPEZA LTDA.</text:span></text:p>
      <text:p text:style-name="P25"/>
      <text:p text:style-name="P30"><text:span text:style-name="T61">Art. </text:span><text:span text:style-name="T62">4</text:span><text:span text:style-name="T61">º</text:span><text:span text:style-name="T40"> </text:span><text:span text:style-name="T41">Fica revogada a Portaria nº </text:span><text:span text:style-name="T43">1</text:span><text:span text:style-name="T44">286</text:span><text:span text:style-name="T41">/PROAD/UFFS/202</text:span><text:span text:style-name="T46">3</text:span><text:span text:style-name="T41">, de </text:span><text:span text:style-name="T44">12</text:span><text:span text:style-name="T41"> de </text:span><text:span text:style-name="T44">julho</text:span><text:span text:style-name="T41"> de 202</text:span><text:span text:style-name="T44">3</text:span><text:span text:style-name="T42">.</text:span></text:p>
      <text:p text:style-name="P31"/>
      <text:p text:style-name="P29"><text:span text:style-name="T7">Art. </text:span><text:span text:style-name="T8">5</text:span><text:span text:style-name="T7">º</text:span><text:span text:style-name="T37"> Esta Portaria entra em vigor na data de sua publicação no Boletim Oficial da UFFS.</text:span></text:p>
      <text:p text:style-name="P32"/>
      <text:p text:style-name="P13"/>
      <text:p text:style-name="P26">Edivandro Luiz Tecchio</text:p>
      <text:p text:style-name="P27"><text:span text:style-name="Fonte_20_parág._20_padrão"><text:span text:style-name="T45">Pró-Reitor de Administração e Infraestrutu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sans-serif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loext:opacity="0%" style:font-name="Times New Roman2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" fo:font-family="'Times New Roman'" style:font-family-generic="roman" style:font-pitch="variable" fo:font-size="12pt" officeooo:rsid="01160e83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" fo:font-family="'Times New Roman'" style:font-family-generic="roman" style:font-pitch="variable" fo:font-size="12pt" officeooo:rsid="0027831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Times New Roman3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10pt" style:font-size-asian="10pt" style:font-size-complex="10pt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10pt" officeooo:rsid="003e07cb" officeooo:paragraph-rsid="003e07cb" style:font-size-asian="10pt" style:font-size-complex="10pt"/>
    </style:style>
    <style:style style:name="MP4" style:family="paragraph" style:parent-style-name="ENDEREÇO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8pt" officeooo:paragraph-rsid="0147246a" style:font-size-asian="8pt" style:font-size-complex="8pt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loext:opacity="0%" fo:font-size="10pt" style:font-size-asian="10pt" style:font-size-complex="10pt"/>
    </style:style>
    <style:style style:name="MP6" style:family="paragraph" style:parent-style-name="Footer">
      <style:paragraph-properties fo:text-align="end" style:justify-single-word="false"/>
      <style:text-properties style:font-name="Times New Roman" fo:font-size="10pt" officeooo:rsid="0015a7e4" officeooo:paragraph-rsid="0015a7e4" style:font-size-asian="10pt" style:font-size-complex="10pt"/>
    </style:style>
    <style:style style:name="MT1" style:family="text">
      <style:text-properties officeooo:rsid="005cbb32"/>
    </style:style>
    <style:style style:name="MT2" style:family="text">
      <style:text-properties officeooo:rsid="003e07cb"/>
    </style:style>
    <style:style style:name="MT3" style:family="text">
      <style:text-properties officeooo:rsid="005fb6b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1"><draw:image xlink:href="Pictures/10000001000000E2000000E47B75B046626AFA51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ADMINISTRAÇÃO E INFRAESTRUTURA</text:p>
        <text:p text:style-name="MP4"><text:span text:style-name="MT1">Rodovia SC 484 – Km 02, Fronteira Sul</text:span>, Chapecó-SC, CEP 898<text:span text:style-name="MT1">15</text:span>-<text:span text:style-name="MT1">899</text:span>, 49 2049-3700</text:p>
        <text:p text:style-name="MP5"><text:span text:style-name="MT2">proadm</text:span>@uffs.edu.br, www.uffs.edu.b<text:span text:style-name="MT3">r</text:span></text:p>
      </style:header>
      <style:footer>
        <text:p text:style-name="MP6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19T11:43:00</meta:creation-date>
    <dc:date>2024-03-15T14:13:05.304000000</dc:date>
    <meta:editing-duration>P2DT42M5S</meta:editing-duration>
    <meta:editing-cycles>212</meta:editing-cycles>
    <meta:generator>LibreOffice/7.4.2.3$Windows_X86_64 LibreOffice_project/382eef1f22670f7f4118c8c2dd222ec7ad009daf</meta:generator>
    <meta:print-date>2017-09-01T17:10:23.787000000</meta:print-date>
    <dc:title>UNIVERSIDADE FEDERAL DA FRONTEIRA SUL</dc:title>
    <meta:initial-creator>Intel</meta:initial-creator>
    <meta:document-statistic meta:table-count="0" meta:image-count="1" meta:object-count="0" meta:page-count="2" meta:paragraph-count="27" meta:word-count="515" meta:character-count="3651" meta:non-whitespace-character-count="3156"/>
  </office:meta>
</office:document-meta>
</file>