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E0FEEFDB439B99BF.wmf" manifest:media-type="image/x-wmf"/>
  <manifest:file-entry manifest:full-path="Pictures/10000001000000E2000000E45A869A2068A873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ENDEREÇO">
      <style:paragraph-properties fo:text-align="center" style:justify-single-word="false"/>
      <style:text-properties style:font-name="Times New Roman" fo:font-size="8pt" officeooo:paragraph-rsid="00f7e6c3" fo:background-color="#ffffff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f7e6c3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e4fd03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f7e6c3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a4f1f7" style:font-size-asian="12pt" style:font-size-complex="12pt"/>
    </style:style>
    <style:style style:name="P7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Times New Roman" officeooo:paragraph-rsid="00f7e6c3"/>
    </style:style>
    <style:style style:name="P8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9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10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dbd83" officeooo:paragraph-rsid="003dbd83"/>
    </style:style>
    <style:style style:name="P11" style:family="paragraph" style:parent-style-name="TÍTULO_20_DO_20_DOCUMENTO">
      <style:paragraph-properties fo:line-height="100%" fo:text-align="justify" style:justify-single-word="false"/>
      <style:text-properties style:use-window-font-color="true" loext:opacity="0%" style:font-name="Times New Roman" fo:font-size="6pt" officeooo:paragraph-rsid="003dbd83" fo:background-color="transparent" style:font-size-asian="5.25pt" style:font-size-complex="6pt"/>
    </style:style>
    <style:style style:name="P1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3" style:family="paragraph" style:parent-style-name="NOME_20_ASSINATURA">
      <style:paragraph-properties fo:line-height="100%" fo:text-align="center" style:justify-single-word="false"/>
      <style:text-properties fo:color="#000000" loext:opacity="100%" style:font-name="Times New Roman" fo:font-size="12pt" style:text-underline-style="none" officeooo:rsid="010b17cb" officeooo:paragraph-rsid="00f7e6c3" fo:background-color="#ffffff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f7e6c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247cm" style:contextual-spacing="false" fo:text-align="justify" style:justify-single-word="false"/>
      <style:text-properties fo:color="#000000" loext:opacity="100%" style:font-name="Times New Roman" fo:font-size="12pt" fo:font-weight="bold" officeooo:paragraph-rsid="00f7e6c3" fo:background-color="#fffff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2pt" fo:letter-spacing="normal" officeooo:rsid="003dbd83" officeooo:paragraph-rsid="00f7e6c3" fo:background-color="#ffffff" style:font-size-asian="12pt" style:font-size-complex="12pt"/>
    </style:style>
    <style:style style:name="P17" style:family="paragraph" style:parent-style-name="Standard">
      <style:paragraph-properties fo:margin-top="0cm" fo:margin-bottom="0.247cm" style:contextual-spacing="false" fo:text-align="justify" style:justify-single-word="false"/>
      <style:text-properties fo:color="#000000" loext:opacity="100%" style:font-name="Times New Roman" fo:font-size="12pt" officeooo:paragraph-rsid="00f7e6c3" fo:background-color="#fffff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f7e6c3" fo:background-color="#ffffff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f7e6c3" fo:background-color="#ffffff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style="normal" fo:font-weight="normal" officeooo:rsid="011aa9da" officeooo:paragraph-rsid="00f7e6c3" fo:background-color="#fffff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style="normal" fo:font-weight="bold" officeooo:rsid="0075650f" officeooo:paragraph-rsid="00f7e6c3" fo:background-color="#ffffff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222222" loext:opacity="100%" style:font-name="Times New Roman" fo:font-size="12pt" fo:letter-spacing="normal" fo:font-style="normal" fo:font-weight="normal" officeooo:rsid="0116e3f1" officeooo:paragraph-rsid="00f7e6c3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93cm"/>
          <style:tab-stop style:position="1.49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e51c87" officeooo:paragraph-rsid="00e51c87" fo:background-color="#ffffff" style:font-size-asian="12pt" style:font-style-asian="normal" style:font-weight-asian="normal" style:font-size-complex="12pt" style:text-emphasize="none"/>
    </style:style>
    <style:style style:name="P24" style:family="paragraph" style:parent-style-name="Text_20_body">
      <style:paragraph-properties fo:line-height="100%" fo:text-align="justify" style:justify-single-word="false" style:writing-mode="lr-tb"/>
      <style:text-properties officeooo:paragraph-rsid="0077e75b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111111" loext:opacity="100%" style:font-name="Times New Roman" fo:font-size="12pt" fo:font-weight="bold" officeooo:rsid="00f7e6c3" officeooo:paragraph-rsid="00f7e6c3" fo:background-color="transparent" style:font-size-asian="12pt" style:font-weight-asian="bold" style:font-name-complex="Times New Roman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111111" loext:opacity="100%" style:font-name="Times New Roman" fo:font-size="12pt" fo:font-style="normal" fo:font-weight="bold" officeooo:paragraph-rsid="00e4fd03" fo:background-color="transparent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.993cm"/>
          <style:tab-stop style:position="1.499cm"/>
        </style:tab-stops>
      </style:paragraph-properties>
      <style:text-properties fo:color="#000000" loext:opacity="100%" style:font-name="Times New Roman" fo:font-size="12pt" officeooo:paragraph-rsid="00ed71cc" fo:background-color="#ffffff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.993cm"/>
          <style:tab-stop style:position="1.499cm"/>
        </style:tab-stops>
      </style:paragraph-properties>
      <style:text-properties fo:color="#000000" loext:opacity="100%" style:font-name="Times New Roman" fo:font-size="12pt" officeooo:paragraph-rsid="00fa866a" fo:background-color="#ffffff" style:font-size-asian="12pt" style:font-size-complex="12pt"/>
    </style:style>
    <style:style style:name="T1" style:family="text">
      <style:text-properties officeooo:rsid="005cbb32"/>
    </style:style>
    <style:style style:name="T2" style:family="text">
      <style:text-properties officeooo:rsid="003dbd83"/>
    </style:style>
    <style:style style:name="T3" style:family="text">
      <style:text-properties style:use-window-font-color="true" loext:opacity="0%" style:font-name="Times New Roman" fo:font-size="12pt" fo:font-weight="normal" officeooo:rsid="006cca15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style:use-window-font-color="true" loext:opacity="0%" fo:font-weight="bold" fo:background-color="transparent" loext:char-shading-value="0"/>
    </style:style>
    <style:style style:name="T5" style:family="text">
      <style:text-properties style:use-window-font-color="true" loext:opacity="0%" fo:background-color="transparent" loext:char-shading-value="0"/>
    </style:style>
    <style:style style:name="T6" style:family="text">
      <style:text-properties style:use-window-font-color="true" loext:opacity="0%" officeooo:rsid="00cb937a" fo:background-color="transparent" loext:char-shading-value="0"/>
    </style:style>
    <style:style style:name="T7" style:family="text">
      <style:text-properties style:use-window-font-color="true" loext:opacity="0%" fo:font-size="12pt" fo:font-weight="normal" officeooo:rsid="006cca15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style:use-window-font-color="true" loext:opacity="0%" fo:font-size="12pt" fo:font-weight="normal" officeooo:rsid="002399f3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style:use-window-font-color="true" loext:opacity="0%" fo:font-size="12pt" fo:font-weight="normal" officeooo:rsid="004596d7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use-window-font-color="true" loext:opacity="0%" fo:font-size="12pt" fo:font-weight="normal" officeooo:rsid="008b0974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use-window-font-color="true" loext:opacity="0%" fo:font-size="12pt" fo:font-weight="normal" officeooo:rsid="00f7e6c3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111111" loext:opacity="100%" fo:font-weight="normal" officeooo:rsid="0072ff72" fo:background-color="transparent" loext:char-shading-value="0" style:font-weight-asian="normal" style:font-name-complex="Times New Roman" style:font-weight-complex="normal"/>
    </style:style>
    <style:style style:name="T13" style:family="text">
      <style:text-properties fo:color="#111111" loext:opacity="100%" fo:font-weight="normal" officeooo:rsid="003e07cb" fo:background-color="transparent" loext:char-shading-value="0" style:font-weight-asian="normal" style:font-name-complex="Times New Roman" style:font-weight-complex="normal"/>
    </style:style>
    <style:style style:name="T14" style:family="text">
      <style:text-properties fo:color="#111111" loext:opacity="100%" fo:font-weight="normal" officeooo:rsid="00bda19d" fo:background-color="transparent" loext:char-shading-value="0" style:font-weight-asian="normal" style:font-name-complex="Times New Roman" style:font-weight-complex="normal"/>
    </style:style>
    <style:style style:name="T15" style:family="text">
      <style:text-properties fo:color="#111111" loext:opacity="100%" fo:font-weight="normal" officeooo:rsid="00b5e670" fo:background-color="transparent" loext:char-shading-value="0" style:font-weight-asian="normal" style:font-name-complex="Times New Roman" style:font-weight-complex="normal"/>
    </style:style>
    <style:style style:name="T16" style:family="text">
      <style:text-properties fo:color="#111111" loext:opacity="100%" fo:font-weight="normal" officeooo:rsid="004596d7" fo:background-color="transparent" loext:char-shading-value="0" style:font-weight-asian="normal" style:font-name-complex="Times New Roman" style:font-weight-complex="normal"/>
    </style:style>
    <style:style style:name="T17" style:family="text">
      <style:text-properties fo:color="#111111" loext:opacity="100%" fo:font-weight="normal" officeooo:rsid="008b0974" fo:background-color="transparent" loext:char-shading-value="0" style:font-weight-asian="normal" style:font-name-complex="Times New Roman" style:font-weight-complex="normal"/>
    </style:style>
    <style:style style:name="T18" style:family="text">
      <style:text-properties fo:color="#111111" loext:opacity="100%" fo:font-weight="normal" officeooo:rsid="00bfcbe0" fo:background-color="transparent" loext:char-shading-value="0" style:font-weight-asian="normal" style:font-name-complex="Times New Roman" style:font-weight-complex="normal"/>
    </style:style>
    <style:style style:name="T19" style:family="text">
      <style:text-properties fo:color="#111111" loext:opacity="100%" fo:font-weight="normal" officeooo:rsid="00d7e89b" fo:background-color="transparent" loext:char-shading-value="0" style:font-weight-asian="normal" style:font-name-complex="Times New Roman" style:font-weight-complex="normal"/>
    </style:style>
    <style:style style:name="T20" style:family="text">
      <style:text-properties fo:color="#111111" loext:opacity="100%" fo:font-weight="normal" officeooo:rsid="00e4fd03" fo:background-color="transparent" loext:char-shading-value="0" style:font-weight-asian="normal" style:font-name-complex="Times New Roman" style:font-weight-complex="normal"/>
    </style:style>
    <style:style style:name="T21" style:family="text">
      <style:text-properties fo:color="#111111" loext:opacity="100%" fo:font-style="normal" officeooo:rsid="00d85db7" style:font-style-asian="normal" style:font-name-complex="Times New Roman" style:font-style-complex="normal"/>
    </style:style>
    <style:style style:name="T22" style:family="text">
      <style:text-properties fo:color="#111111" loext:opacity="100%" fo:font-weight="bold" officeooo:rsid="0072ff72" fo:background-color="transparent" loext:char-shading-value="0"/>
    </style:style>
    <style:style style:name="T23" style:family="text">
      <style:text-properties fo:color="#111111" loext:opacity="100%" officeooo:rsid="0072ff72" fo:background-color="transparent" loext:char-shading-value="0"/>
    </style:style>
    <style:style style:name="T24" style:family="text">
      <style:text-properties fo:color="#111111" loext:opacity="100%" officeooo:rsid="0072ff72" fo:background-color="transparent" loext:char-shading-value="0" style:font-name-complex="Times New Roman"/>
    </style:style>
    <style:style style:name="T2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e538a4" style:font-style-asian="normal" style:font-weight-asian="normal" style:text-emphasize="none"/>
    </style:style>
    <style:style style:name="T2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fa866a" style:font-style-asian="normal" style:font-weight-asian="normal" style:text-emphasize="none"/>
    </style:style>
    <style:style style:name="T27" style:family="text">
      <style:text-properties fo:font-variant="normal" fo:text-transform="none" fo:color="#222222" loext:opacity="100%" fo:letter-spacing="normal" fo:font-style="normal" fo:font-weight="normal" officeooo:rsid="0116e3f1" style:font-weight-asian="normal" style:font-name-complex="Times New Roman" style:font-weight-complex="normal"/>
    </style:style>
    <style:style style:name="T2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1027c8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fo:font-size="12pt" fo:letter-spacing="normal" fo:font-style="normal" fo:font-weight="normal" officeooo:rsid="006cca15" fo:background-color="#ffffff" loext:char-shading-value="0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style:use-window-font-color="true" loext:opacity="0%" fo:font-size="12pt" fo:letter-spacing="normal" fo:font-style="normal" fo:font-weight="normal" officeooo:rsid="00f7e6c3" fo:background-color="#ffffff" loext:char-shading-value="0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style:use-window-font-color="true" loext:opacity="0%" fo:font-size="12pt" fo:letter-spacing="normal" fo:font-style="normal" fo:font-weight="normal" officeooo:rsid="01027c8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fo:letter-spacing="normal" fo:font-style="normal" fo:font-weight="normal" officeooo:rsid="00f7e6c3" fo:background-color="#ffffff" loext:char-shading-value="0" style:font-weight-asian="normal" style:font-name-complex="Times New Roman" style:font-weight-complex="normal"/>
    </style:style>
    <style:style style:name="T33" style:family="text">
      <style:text-properties fo:font-variant="normal" fo:text-transform="none" fo:color="#000000" loext:opacity="100%" fo:font-size="12pt" fo:letter-spacing="normal" fo:font-style="normal" fo:font-weight="normal" officeooo:rsid="00d47dac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font-variant="normal" fo:text-transform="none" fo:color="#000000" loext:opacity="100%" fo:font-size="12pt" fo:letter-spacing="normal" fo:font-style="normal" fo:font-weight="normal" officeooo:rsid="00e4fd03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font-variant="normal" fo:text-transform="none" fo:color="#000000" loext:opacity="100%" fo:font-size="12pt" fo:letter-spacing="normal" fo:font-style="normal" fo:font-weight="normal" officeooo:rsid="00eb2086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font-variant="normal" fo:text-transform="none" fo:color="#000000" loext:opacity="100%" fo:font-size="12pt" fo:letter-spacing="normal" fo:font-style="italic" fo:font-weight="normal" officeooo:rsid="00d47dac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d47dac" fo:background-color="#ffffff" loext:char-shading-value="0" style:font-weight-asian="normal" style:font-name-complex="Times New Roman" style:font-weight-complex="normal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e4fd03" fo:background-color="#ffffff" loext:char-shading-value="0" style:font-weight-asian="normal" style:font-name-complex="Times New Roman" style:font-weight-complex="normal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eb2086" fo:background-color="#ffffff" loext:char-shading-value="0" style:font-weight-asian="normal" style:font-name-complex="Times New Roman" style:font-weight-complex="normal"/>
    </style:style>
    <style:style style:name="T40" style:family="text">
      <style:text-properties fo:font-variant="normal" fo:text-transform="none" fo:color="#000000" loext:opacity="100%" fo:letter-spacing="normal" fo:font-style="italic" fo:font-weight="normal" officeooo:rsid="00d47dac" fo:background-color="#ffffff" loext:char-shading-value="0" style:font-style-asian="italic" style:font-weight-asian="normal" style:font-name-complex="Times New Roman" style:font-style-complex="italic" style:font-weight-complex="normal"/>
    </style:style>
    <style:style style:name="T4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c8f019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style:text-line-through-style="none" style:text-line-through-type="none" fo:letter-spacing="normal" fo:font-style="normal" style:text-underline-style="none" officeooo:rsid="00c8f019" style:font-name-asian="Times New Roman" style:font-style-asian="normal" style:font-name-complex="Times New Roman" style:font-style-complex="normal"/>
    </style:style>
    <style:style style:name="T43" style:family="text">
      <style:text-properties fo:font-variant="normal" fo:text-transform="none" fo:color="#111111" loext:opacity="100%" fo:font-size="12pt" fo:letter-spacing="normal" fo:font-style="normal" fo:font-weight="normal" officeooo:rsid="00d47dac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font-variant="normal" fo:text-transform="none" fo:color="#111111" loext:opacity="100%" fo:font-size="12pt" fo:letter-spacing="normal" fo:font-style="normal" fo:font-weight="normal" officeooo:rsid="00e4fd0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font-variant="normal" fo:text-transform="none" fo:color="#111111" loext:opacity="100%" fo:letter-spacing="normal" fo:font-style="normal" fo:font-weight="normal" officeooo:rsid="00d47dac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111111" loext:opacity="100%" fo:letter-spacing="normal" fo:font-style="normal" fo:font-weight="normal" officeooo:rsid="00e4fd03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111111" loext:opacity="100%" fo:letter-spacing="normal" fo:font-style="normal" fo:font-weight="normal" officeooo:rsid="00bf4251" fo:background-color="transparent" loext:char-shading-value="0" style:font-weight-asian="normal" style:font-name-complex="Times New Roman" style:font-weight-complex="normal"/>
    </style:style>
    <style:style style:name="T48" style:family="text">
      <style:text-properties fo:font-variant="normal" fo:text-transform="none" fo:color="#111111" loext:opacity="100%" fo:letter-spacing="normal" fo:font-style="normal" fo:font-weight="normal" officeooo:rsid="00df06ee" fo:background-color="transparent" loext:char-shading-value="0" style:font-weight-asian="normal" style:font-name-complex="Times New Roman" style:font-weight-complex="normal"/>
    </style:style>
    <style:style style:name="T49" style:family="text">
      <style:text-properties fo:font-variant="normal" fo:text-transform="none" fo:color="#111111" loext:opacity="100%" fo:letter-spacing="normal" fo:font-style="normal" fo:font-weight="normal" officeooo:rsid="00d7e89b" fo:background-color="transparent" loext:char-shading-value="0" style:font-weight-asian="normal" style:font-name-complex="Times New Roman" style:font-weight-complex="normal"/>
    </style:style>
    <style:style style:name="T50" style:family="text">
      <style:text-properties fo:font-variant="normal" fo:text-transform="none" fo:color="#111111" loext:opacity="100%" fo:letter-spacing="normal" fo:font-style="normal" fo:font-weight="normal" officeooo:rsid="00bda19d" fo:background-color="transparent" loext:char-shading-value="0" style:font-weight-asian="normal" style:font-name-complex="Times New Roman" style:font-weight-complex="normal"/>
    </style:style>
    <style:style style:name="T51" style:family="text">
      <style:text-properties fo:font-variant="normal" fo:text-transform="none" fo:color="#111111" loext:opacity="100%" fo:letter-spacing="normal" fo:font-style="normal" fo:font-weight="normal" officeooo:rsid="00ba38ac" fo:background-color="transparent" loext:char-shading-value="0" style:font-weight-asian="normal" style:font-name-complex="Times New Roman" style:font-weight-complex="normal"/>
    </style:style>
    <style:style style:name="T52" style:family="text">
      <style:text-properties fo:font-variant="normal" fo:text-transform="none" fo:color="#111111" loext:opacity="100%" fo:letter-spacing="normal" fo:font-style="normal" fo:font-weight="normal" officeooo:rsid="00b72ee0" fo:background-color="transparent" loext:char-shading-value="0" style:font-weight-asian="normal" style:font-name-complex="Times New Roman" style:font-weight-complex="normal"/>
    </style:style>
    <style:style style:name="T53" style:family="text">
      <style:text-properties fo:font-variant="normal" fo:text-transform="none" fo:color="#111111" loext:opacity="100%" fo:letter-spacing="normal" fo:font-style="normal" fo:font-weight="normal" officeooo:rsid="00b8f552" fo:background-color="transparent" loext:char-shading-value="0" style:font-weight-asian="normal" style:font-name-complex="Times New Roman" style:font-weight-complex="normal"/>
    </style:style>
    <style:style style:name="T54" style:family="text">
      <style:text-properties fo:font-variant="normal" fo:text-transform="none" fo:color="#111111" loext:opacity="100%" fo:letter-spacing="normal" fo:font-style="normal" fo:font-weight="normal" officeooo:rsid="00afad2c" fo:background-color="transparent" loext:char-shading-value="0" style:font-weight-asian="normal" style:font-name-complex="Times New Roman" style:font-weight-complex="normal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background-color="#ffffff" loext:char-shading-value="0"/>
    </style:style>
    <style:style style:name="T57" style:family="text">
      <style:text-properties officeooo:rsid="0042ad2a" fo:background-color="#ffffff" loext:char-shading-value="0"/>
    </style:style>
    <style:style style:name="T58" style:family="text">
      <style:text-properties officeooo:rsid="0050e855" fo:background-color="#ffffff" loext:char-shading-value="0"/>
    </style:style>
    <style:style style:name="T59" style:family="text">
      <style:text-properties officeooo:rsid="01214b14" fo:background-color="#ffffff" loext:char-shading-value="0"/>
    </style:style>
    <style:style style:name="T60" style:family="text">
      <style:text-properties officeooo:rsid="00d0c06d" fo:background-color="#ffffff" loext:char-shading-value="0"/>
    </style:style>
    <style:style style:name="T61" style:family="text">
      <style:text-properties officeooo:rsid="001c685c" fo:background-color="#ffffff" loext:char-shading-value="0"/>
    </style:style>
    <style:style style:name="T62" style:family="text">
      <style:text-properties officeooo:rsid="004b511f" fo:background-color="#ffffff" loext:char-shading-value="0"/>
    </style:style>
    <style:style style:name="T63" style:family="text">
      <style:text-properties officeooo:rsid="00f7e6c3" fo:background-color="#ffffff" loext:char-shading-value="0"/>
    </style:style>
    <style:style style:name="T64" style:family="text">
      <style:text-properties fo:text-transform="uppercase" officeooo:rsid="01214b14" fo:background-color="#ffffff" loext:char-shading-value="0"/>
    </style:style>
    <style:style style:name="T65" style:family="text">
      <style:text-properties officeooo:rsid="00f7e6c3"/>
    </style:style>
    <style:style style:name="T66" style:family="text">
      <style:text-properties fo:font-weight="bold" officeooo:rsid="01240005" style:font-weight-asian="bold" style:font-name-complex="Times New Roman" style:font-weight-complex="bold"/>
    </style:style>
    <style:style style:name="T67" style:family="text">
      <style:text-properties fo:font-weight="bold" officeooo:rsid="00434714" style:font-weight-asian="bold" style:font-name-complex="Times New Roman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1223606" style:font-weight-asian="bold" style:font-weight-complex="bold"/>
    </style:style>
    <style:style style:name="T70" style:family="text">
      <style:text-properties fo:font-weight="normal" style:font-weight-asian="normal" style:font-name-complex="Times New Roman" style:font-weight-complex="normal"/>
    </style:style>
    <style:style style:name="T71" style:family="text">
      <style:text-properties fo:font-weight="normal" officeooo:rsid="01240005" style:font-weight-asian="normal" style:font-name-complex="Times New Roman" style:font-weight-complex="normal"/>
    </style:style>
    <style:style style:name="T72" style:family="text">
      <style:text-properties fo:font-weight="normal" officeooo:rsid="0116e3f1" style:font-weight-asian="normal" style:font-name-complex="Times New Roman" style:font-weight-complex="normal"/>
    </style:style>
    <style:style style:name="T73" style:family="text">
      <style:text-properties fo:font-weight="normal" officeooo:rsid="00434714" style:font-weight-asian="normal" style:font-weight-complex="normal"/>
    </style:style>
    <style:style style:name="T74" style:family="text">
      <style:text-properties fo:color="#000000" loext:opacity="100%" fo:font-weight="bold" officeooo:rsid="00434714" fo:background-color="#ffffff" loext:char-shading-value="0" style:font-weight-asian="bold" style:font-name-complex="Times New Roman" style:font-weight-complex="bold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1138e1e" fo:background-color="transparent" loext:char-shading-value="0"/>
    </style:style>
    <style:style style:name="T77" style:family="text">
      <style:text-properties officeooo:rsid="00de544b" fo:background-color="transparent" loext:char-shading-value="0"/>
    </style:style>
    <style:style style:name="T78" style:family="text">
      <style:text-properties officeooo:rsid="00d83f81" fo:background-color="transparent" loext:char-shading-value="0"/>
    </style:style>
    <style:style style:name="T79" style:family="text">
      <style:text-properties officeooo:rsid="00f7e6c3" fo:background-color="transparent" loext:char-shading-value="0"/>
    </style:style>
    <style:style style:name="T80" style:family="text">
      <style:text-properties officeooo:rsid="00ce6def"/>
    </style:style>
    <style:style style:name="T81" style:family="text">
      <style:text-properties officeooo:rsid="01214b14"/>
    </style:style>
    <style:style style:name="T82" style:family="text">
      <style:text-properties officeooo:rsid="00d83f81"/>
    </style:style>
    <style:style style:name="T83" style:family="text">
      <style:text-properties fo:font-style="normal" fo:font-weight="bold" officeooo:rsid="0075650f" style:font-style-asian="normal" style:font-weight-asian="bold" style:font-style-complex="normal" style:font-weight-complex="bold"/>
    </style:style>
    <style:style style:name="T84" style:family="text">
      <style:text-properties fo:font-style="normal" fo:font-weight="bold" officeooo:rsid="01223606" style:font-style-asian="normal" style:font-weight-asian="bold" style:font-style-complex="normal" style:font-weight-complex="bold"/>
    </style:style>
    <style:style style:name="T8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4"><text:span text:style-name="T56">PORTARIA Nº </text:span><text:span text:style-name="T57">1</text:span><text:span text:style-name="T58">3</text:span><text:span text:style-name="T59">7</text:span><text:span text:style-name="T63">6</text:span><text:span text:style-name="T56">/PROAD/UFFS/20</text:span><text:span text:style-name="T60">2</text:span><text:span text:style-name="T58">3</text:span><text:span text:style-name="T60">, </text:span><text:span text:style-name="T61">DE</text:span><text:span text:style-name="T60"> </text:span><text:span text:style-name="T59">13</text:span><text:span text:style-name="T62"> </text:span><text:span text:style-name="T61">DE</text:span><text:span text:style-name="T60"> </text:span><text:span text:style-name="T64">SETEMBRO</text:span><text:span text:style-name="T60"> </text:span><text:span text:style-name="T61">DE</text:span><text:span text:style-name="T60"> 202</text:span><text:span text:style-name="T58">3</text:span></text:p>
      <text:p text:style-name="P24"><text:span text:style-name="Strong_20_Emphasis"><text:span text:style-name="T3"/></text:span></text:p>
      <text:p text:style-name="P7"><text:span text:style-name="Strong_20_Emphasis"><text:span text:style-name="T7">Designa servidores para atuarem como gestores e fiscais do</text:span></text:span><text:span text:style-name="Strong_20_Emphasis"><text:span text:style-name="T9"> Contrato </text:span></text:span><text:span text:style-name="Strong_20_Emphasis"><text:span text:style-name="T10">nº </text:span></text:span><text:span text:style-name="Strong_20_Emphasis"><text:span text:style-name="T11">78</text:span></text:span><text:span text:style-name="Strong_20_Emphasis"><text:span text:style-name="T10">/201</text:span></text:span><text:span text:style-name="Strong_20_Emphasis"><text:span text:style-name="T11">8</text:span></text:span><text:span text:style-name="Strong_20_Emphasis"><text:span text:style-name="T7">, </text:span></text:span><text:span text:style-name="Strong_20_Emphasis"><text:span text:style-name="T8">tendo como </text:span></text:span><text:span text:style-name="Strong_20_Emphasis"><text:span text:style-name="T29">objeto </text:span></text:span><text:span text:style-name="Strong_20_Emphasis"><text:span text:style-name="T30">a</text:span></text:span><text:span text:style-name="Strong_20_Emphasis"><text:span text:style-name="T43"> </text:span></text:span><text:span text:style-name="Strong_20_Emphasis"><text:span text:style-name="T44">c</text:span></text:span><text:span text:style-name="Strong_20_Emphasis"><text:span text:style-name="T43">ontratação de Pessoa Jurídica especializada para </text:span></text:span><text:span text:style-name="Strong_20_Emphasis"><text:span text:style-name="T33">realizar os serviços de construção das “Obras Complementares do Bloco C d</text:span></text:span><text:span text:style-name="Strong_20_Emphasis"><text:span text:style-name="T34">o</text:span></text:span><text:span text:style-name="Strong_20_Emphasis"><text:span text:style-name="T33"> </text:span></text:span><text:span text:style-name="Strong_20_Emphasis"><text:span text:style-name="T36">Campus </text:span></text:span><text:span text:style-name="Strong_20_Emphasis"><text:span text:style-name="T33">Chapecó, no Estado de Santa Catarina, da Universidade Federal da Fronteira </text:span></text:span><text:span text:style-name="Strong_20_Emphasis"><text:span text:style-name="T35">S</text:span></text:span><text:span text:style-name="Strong_20_Emphasis"><text:span text:style-name="T33">ul</text:span></text:span><text:span text:style-name="Strong_20_Emphasis"><text:span text:style-name="T31">.</text:span></text:span></text:p>
      <text:p text:style-name="P7"><text:span text:style-name="Strong_20_Emphasis"><text:span text:style-name="T28"/></text:span></text:p>
      <text:p text:style-name="P17"><text:span text:style-name="Strong_20_Emphasis"><text:span text:style-name="T73">O</text:span></text:span><text:span text:style-name="Strong_20_Emphasis"><text:span text:style-name="T41"> PRÓ</text:span></text:span><text:span text:style-name="Strong_20_Emphasis"><text:span text:style-name="T42">-</text:span></text:span><text:span text:style-name="Strong_20_Emphasis"><text:span text:style-name="T41">REITOR DE ADMINISTRAÇÃO E INFRAESTRUTURA </text:span></text:span><text:span text:style-name="Strong_20_Emphasis"><text:span text:style-name="T73">DA UNIVERSIDADE FEDERAL DA FRONTEIRA SUL (UFFS), no uso de suas atribuições e tendo em vista a delegação de competência do Magnífico Reitor através da Portaria nº 354/GR/UFFS/2010, de 30/08/2010, publicada no Boletim Oficial da UFFS na mesma data, </text:span></text:span></text:p>
      <text:p text:style-name="P18"/>
      <text:p text:style-name="P15"><text:span text:style-name="Strong_20_Emphasis"><text:span text:style-name="T67">RESOLVE:</text:span></text:span></text:p>
      <text:p text:style-name="P4"><text:span text:style-name="Strong_20_Emphasis"><text:span text:style-name="T74"/></text:span></text:p>
      <text:p text:style-name="P5"><text:span text:style-name="T22">Art. 1º</text:span><text:span text:style-name="T23"> </text:span><text:span text:style-name="T24">DESIGNAR os servidores abaixo relacionados para, com observância da legislação vigente, </text:span><text:span text:style-name="T12">atuarem como </text:span><text:span text:style-name="T13">Gestor</text:span><text:span text:style-name="T14">es</text:span><text:span text:style-name="T13"> e Fisca</text:span><text:span text:style-name="T14">is</text:span><text:span text:style-name="T15"> </text:span><text:span text:style-name="T13">do</text:span><text:span text:style-name="T16"> Contrato </text:span><text:span text:style-name="T17">nº </text:span><text:span text:style-name="T19">7</text:span><text:span text:style-name="T20">8</text:span><text:span text:style-name="T17">/201</text:span><text:span text:style-name="T18">8,</text:span><text:span text:style-name="T16"> </text:span><text:span text:style-name="Strong_20_Emphasis"><text:span text:style-name="T32">a</text:span></text:span><text:span text:style-name="Strong_20_Emphasis"><text:span text:style-name="T45"> </text:span></text:span><text:span text:style-name="Strong_20_Emphasis"><text:span text:style-name="T46">c</text:span></text:span><text:span text:style-name="Strong_20_Emphasis"><text:span text:style-name="T45">ontratação de Pessoa Jurídica especializada para </text:span></text:span><text:span text:style-name="Strong_20_Emphasis"><text:span text:style-name="T37">realizar os serviços de construção das “Obras Complementares do Bloco C d</text:span></text:span><text:span text:style-name="Strong_20_Emphasis"><text:span text:style-name="T38">o</text:span></text:span><text:span text:style-name="Strong_20_Emphasis"><text:span text:style-name="T37"> </text:span></text:span><text:span text:style-name="Strong_20_Emphasis"><text:span text:style-name="T40">Campus </text:span></text:span><text:span text:style-name="Strong_20_Emphasis"><text:span text:style-name="T37">Chapecó, no Estado de Santa Catarina, da Universidade Federal da Fronteira </text:span></text:span><text:span text:style-name="Strong_20_Emphasis"><text:span text:style-name="T39">S</text:span></text:span><text:span text:style-name="Strong_20_Emphasis"><text:span text:style-name="T37">ul:</text:span></text:span></text:p>
      <text:p text:style-name="P5"><text:span text:style-name="Strong_20_Emphasis"><text:span text:style-name="T37"/></text:span></text:p>
      <text:p text:style-name="P25">I – <text:span text:style-name="T55">Campus </text:span><text:span text:style-name="T85">Chapecó-SC:</text:span></text:p>
      <text:p text:style-name="P27"><text:span text:style-name="T26">a) g</text:span><text:span text:style-name="T25">estora titular: Daiane Regina Valentini, Secretária Especial de Obras, Siape 2276982;</text:span></text:p>
      <text:p text:style-name="P27"><text:span text:style-name="T26">b)</text:span><text:span text:style-name="T25"> </text:span><text:span text:style-name="T26">g</text:span><text:span text:style-name="T25">estor</text:span><text:span text:style-name="T26">a</text:span><text:span text:style-name="T25"> </text:span><text:span text:style-name="T26">s</text:span><text:span text:style-name="T25">uplente: Cládis Juliana Lutinski , Coordenadora Administrativa, Siape 1879725;</text:span></text:p>
      <text:p text:style-name="P27"><text:span text:style-name="T26">c) f</text:span><text:span text:style-name="T25">iscal </text:span><text:span text:style-name="T26">técnico</text:span><text:span text:style-name="T25"> </text:span><text:span text:style-name="T26">t</text:span><text:span text:style-name="T25">itular (Civil): Fábio Alex Zenaro, Engenheiro Civil, Siape 2065839;</text:span></text:p>
      <text:p text:style-name="P28"><text:span text:style-name="T26">d)</text:span><text:span text:style-name="T25"> </text:span><text:span text:style-name="T26">f</text:span><text:span text:style-name="T25">iscal </text:span><text:span text:style-name="T26">técnico</text:span><text:span text:style-name="T25"> </text:span><text:span text:style-name="T26">s</text:span><text:span text:style-name="T25">uplente (Civil): Rodrigo Emmer, Engenheiro Civil, Siape 1770862;</text:span></text:p>
      <text:p text:style-name="P28"><text:span text:style-name="T26">e)</text:span><text:span text:style-name="T25"> </text:span><text:span text:style-name="T26">f</text:span><text:span text:style-name="T25">iscal </text:span><text:span text:style-name="T26">técnico</text:span><text:span text:style-name="T25"> </text:span><text:span text:style-name="T26">t</text:span><text:span text:style-name="T25">itular (Elétrica e Telecomunicações): Matheus Todescatt, Engenheiro Eletricista, Siape 1911027;</text:span></text:p>
      <text:p text:style-name="P27"><text:span text:style-name="T26">f)</text:span><text:span text:style-name="T25"> </text:span><text:span text:style-name="T26">f</text:span><text:span text:style-name="T25">iscal </text:span><text:span text:style-name="T26">técnico</text:span><text:span text:style-name="T25"> </text:span><text:span text:style-name="T26">s</text:span><text:span text:style-name="T25">uplente (Elétrica e Telecomunicações): Itacir Casarin Camelatto, Técnico em Eletrotécnica, Siape 2133013;</text:span></text:p>
      <text:p text:style-name="P27"><text:span text:style-name="T26">g)</text:span><text:span text:style-name="T25"> </text:span><text:span text:style-name="T26">f</text:span><text:span text:style-name="T25">iscal </text:span><text:span text:style-name="T26">técnico</text:span><text:span text:style-name="T25"> </text:span><text:span text:style-name="T26">t</text:span><text:span text:style-name="T25">itular (Mecânica): Daniel Espig, Engenheiro Mecânico, Siape 1940221;</text:span></text:p>
      <text:p text:style-name="P27"><text:span text:style-name="T26">h)</text:span><text:span text:style-name="T25"> </text:span><text:span text:style-name="T26">f</text:span><text:span text:style-name="T25">iscal </text:span><text:span text:style-name="T26">técnico</text:span><text:span text:style-name="T25"> </text:span><text:span text:style-name="T26">t</text:span><text:span text:style-name="T25">itular (Acessibilidade): Adriana Freitag Migott, Arquiteta e Urbanista, Siape 2064671;</text:span></text:p>
      <text:p text:style-name="P27"><text:span text:style-name="T26">i)</text:span><text:span text:style-name="T25"> </text:span><text:span text:style-name="T26">f</text:span><text:span text:style-name="T25">iscal </text:span><text:span text:style-name="T26">técnico</text:span><text:span text:style-name="T25"> </text:span><text:span text:style-name="T26">t</text:span><text:span text:style-name="T25">itular (Hidrossanitária e Drenagem): Ademir Tancini, Engenheiro Sanitarista, Siape 1940448.</text:span></text:p>
      <text:p text:style-name="P27"><text:span text:style-name="T26">j)</text:span><text:span text:style-name="T25"> </text:span><text:span text:style-name="T26">f</text:span><text:span text:style-name="T25">iscal </text:span><text:span text:style-name="T26">a</text:span><text:span text:style-name="T25">dministrativ</text:span><text:span text:style-name="T26">a titular</text:span><text:span text:style-name="T25">: Sandra Salete Vilbert, Chefe do Departamento de Apoio Administrativo, Siape 1767634.</text:span></text:p>
      <text:p text:style-name="P23"/>
      <text:p text:style-name="P6"><text:span text:style-name="T4">Art. 2º </text:span><text:span text:style-name="T5">O</text:span><text:span text:style-name="T6">s</text:span><text:span text:style-name="T5"> gestor</text:span><text:span text:style-name="T6">es</text:span><text:span text:style-name="T5"> e o</text:span><text:span text:style-name="T6">s</text:span><text:span text:style-name="T5"> fisca</text:span><text:span text:style-name="T6">is</text:span><text:span text:style-name="T5"> serão responsáveis por fiscalizar e acompanhar o andamento e a execução dos serviços prestados, de acordo com o Manual nº 3/PROAD/UFFS/2014, de Gestão e </text:span><text:soft-page-break/><text:span text:style-name="T5">Fiscalização de Contratos da UFFS.</text:span></text:p>
      <text:p text:style-name="P26"/>
      <text:p text:style-name="P3"><text:span text:style-name="T66">Art. 3º</text:span><text:span text:style-name="T71"> </text:span><text:span text:style-name="T72">O contrato é </text:span><text:span text:style-name="T70">decorrente </text:span><text:span text:style-name="T47">d</text:span><text:span text:style-name="T48">o</text:span><text:span text:style-name="T49"> RDC Eletrônico nº 3/2018</text:span><text:span text:style-name="T50">,</text:span><text:span text:style-name="T51"> </text:span><text:span text:style-name="T52">Processo nº </text:span><text:span text:style-name="T48">23205.003061/2018-65</text:span><text:span text:style-name="T53">, </text:span><text:span text:style-name="T54">contratada a empresa PALOMA CONSTRUÇÕES </text:span><text:span text:style-name="T27">EIRELI</text:span></text:p>
      <text:p text:style-name="P22"/>
      <text:p text:style-name="P20"><text:span text:style-name="T68">Art. </text:span><text:span text:style-name="T69">4</text:span><text:span text:style-name="T68">º</text:span> Fica revogada a Portaria nº <text:span text:style-name="T65">21</text:span><text:span text:style-name="T76">/PROAD</text:span><text:span text:style-name="T75">/UFFS/20</text:span><text:span text:style-name="T79">20</text:span><text:span text:style-name="T78">, </text:span><text:span text:style-name="T75">de </text:span><text:span text:style-name="T77">7</text:span><text:span text:style-name="T80"> </text:span>de <text:span text:style-name="T65">fevereiro</text:span><text:span text:style-name="T81"> </text:span>de 20<text:span text:style-name="T65">20</text:span><text:span text:style-name="T82">.</text:span></text:p>
      <text:p text:style-name="P21"/>
      <text:p text:style-name="P19"><text:span text:style-name="T83">Art. </text:span><text:span text:style-name="T84">5</text:span><text:span text:style-name="T83">º </text:span>Esta Portaria entra em vigor na data de sua publicação no Boletim Oficial da UFFS.</text:p>
      <text:p text:style-name="P19"/>
      <text:p text:style-name="P13">Edivandro Luiz Tecchio</text:p>
      <text:p text:style-name="P16"><text:span text:style-name="Fonte_20_parág._20_padrão"><text:span text:style-name="T21">Pró-Reitor de Administração e Infraestrutu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37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loext:opacity="0%" style:font-name="Times New Roman1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" fo:font-family="'Times New Roman'" style:font-family-generic="roman" style:font-pitch="variable" fo:font-size="12pt" officeooo:rsid="01160e83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" fo:font-family="'Times New Roman'" style:font-family-generic="roman" style:font-pitch="variable" fo:font-size="12pt" officeooo:rsid="0027831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3z0" style:family="text">
      <style:text-properties fo:font-variant="normal" fo:text-transform="none" fo:color="#000000" loext:opacity="100%"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1z0" style:family="text">
      <style:text-properties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language-asian="pt" style:country-asian="BR" style:font-name-complex="Times New Roman" style:font-family-complex="'Times New Roman'" style:font-family-generic-complex="roman" style:font-pitch-complex="variable" style:font-size-complex="11.5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dbd83" officeooo:paragraph-rsid="003dbd83"/>
    </style:style>
    <style:style style:name="MP4" style:family="paragraph" style:parent-style-name="ENDEREÇO">
      <style:paragraph-properties fo:text-align="center" style:justify-single-word="false"/>
      <style:text-properties style:font-name="Times New Roman" fo:font-size="8pt" officeooo:paragraph-rsid="00f7e6c3" fo:background-color="#ffffff" style:font-size-asian="8pt" style:font-size-complex="8pt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5cbb32"/>
    </style:style>
    <style:style style:name="MT2" style:family="text">
      <style:text-properties officeooo:rsid="003dbd83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1"><draw:image xlink:href="Pictures/100584D40000175C00001788E0FEEFDB439B99BF.wmf" xlink:type="simple" xlink:show="embed" xlink:actuate="onLoad" draw:mime-type="image/x-wmf"/><draw:image xlink:href="Pictures/10000001000000E2000000E45A869A2068A8732A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Ó-REITORIA DE ADMINISTRAÇÃO E INFRAESTRUTURA</text:p>
        <text:p text:style-name="MP4"><text:span text:style-name="MT1">Rodovia SC 484 – Km 02, Fronteira Sul</text:span>, Chapecó-SC, CEP 898<text:span text:style-name="MT1">15</text:span>-<text:span text:style-name="MT1">899</text:span>, 49 2049-3700</text:p>
        <text:p text:style-name="MP5"><text:span text:style-name="MT2">proadm</text:span>@uffs.edu.br, www.uffs.edu.b<text:span text:style-name="MT2">r</text:span></text:p>
      </style:header>
      <style:footer>
        <text:p text:style-name="MP6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2-06T13:26:00</meta:creation-date>
    <dc:date>2023-09-13T10:29:10.538000000</dc:date>
    <meta:editing-duration>PT21H29M17S</meta:editing-duration>
    <meta:editing-cycles>163</meta:editing-cycles>
    <meta:generator>LibreOffice/7.4.2.3$Windows_X86_64 LibreOffice_project/382eef1f22670f7f4118c8c2dd222ec7ad009daf</meta:generator>
    <meta:print-date>2018-07-19T14:49:42.576000000</meta:print-date>
    <meta:document-statistic meta:table-count="0" meta:image-count="1" meta:object-count="0" meta:page-count="2" meta:paragraph-count="28" meta:word-count="407" meta:character-count="2884" meta:non-whitespace-character-count="2501"/>
  </office:meta>
</office:document-meta>
</file>