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fo:language="pt" fo:country="BR" officeooo:paragraph-rsid="0035f4d2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language="pt" fo:country="BR" fo:font-style="normal" fo:font-weight="normal" officeooo:rsid="00657309" officeooo:paragraph-rsid="00657309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t" fo:country="BR" officeooo:paragraph-rsid="005727da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paragraph-rsid="005727da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language="pt" fo:country="BR" officeooo:rsid="005a3c7a" officeooo:paragraph-rsid="005a3c7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t" fo:country="BR" officeooo:paragraph-rsid="005727da" style:font-size-asian="12pt" style:font-name-complex="Times-Roman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fo:language="pt" fo:country="BR" officeooo:paragraph-rsid="0035f4d2" style:font-size-asian="12pt" style:font-name-complex="Times-Roman" style:font-size-complex="12pt"/>
    </style:style>
    <style:style style:name="P16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fo:language="pt" fo:country="BR" officeooo:paragraph-rsid="002f31b3"/>
    </style:style>
    <style:style style:name="P1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fo:font-weight="bold" officeooo:rsid="003b1ef3" officeooo:paragraph-rsid="002f31b3" style:font-weight-asian="bold" style:font-name-complex="Times New Roman" style:font-weight-complex="bold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language="pt" fo:country="BR" officeooo:paragraph-rsid="002f31b3" style:font-name-complex="Times New Roman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language="pt" fo:country="BR" officeooo:paragraph-rsid="00657309" fo:hyphenate="true" fo:hyphenation-remain-char-count="2" fo:hyphenation-push-char-count="2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fo:language="pt" fo:country="BR" officeooo:rsid="0045e0de" officeooo:paragraph-rsid="00657309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657309"/>
    </style:style>
    <style:style style:name="P23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67485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d3ba" style:font-style-asian="italic" style:font-style-complex="italic"/>
    </style:style>
    <style:style style:name="T3" style:family="text">
      <style:text-properties fo:font-style="italic" officeooo:rsid="005a3c7a" style:font-style-asian="italic" style:font-name-complex="Times New Roman" style:font-style-complex="italic"/>
    </style:style>
    <style:style style:name="T4" style:family="text">
      <style:text-properties officeooo:rsid="003c6b88"/>
    </style:style>
    <style:style style:name="T5" style:family="text">
      <style:text-properties officeooo:rsid="00312e57"/>
    </style:style>
    <style:style style:name="T6" style:family="text">
      <style:text-properties style:font-name="Times" fo:font-size="9pt" style:font-size-asian="9pt" style:font-size-complex="9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3b1ef3" style:font-weight-asian="bold" style:font-name-complex="Times New Roman" style:font-weight-complex="bold"/>
    </style:style>
    <style:style style:name="T11" style:family="text">
      <style:text-properties style:font-name="Times New Roman" fo:font-weight="bold" officeooo:rsid="00657309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674855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03b1ef3" fo:background-color="transparent" loext:char-shading-value="0" style:font-weight-asian="bold" style:font-name-complex="Times New Roman" style:font-weight-complex="bold"/>
    </style:style>
    <style:style style:name="T14" style:family="text">
      <style:text-properties style:font-name="Times New Roman" fo:font-size="12pt" fo:font-weight="bold" officeooo:rsid="0042a98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normal" officeooo:rsid="0042a98d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45e0de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4a3e6d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4d24b8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657309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officeooo:rsid="0045e0de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42a98d" style:font-name-asian="Times New Roman" style:font-size-asian="12pt" style:font-name-complex="Times New Roman" style:font-size-complex="12pt"/>
    </style:style>
    <style:style style:name="T22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3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24" style:family="text">
      <style:text-properties style:use-window-font-color="true" style:text-line-through-style="none" style:text-line-through-type="none" style:font-name="Times New Roman" fo:font-weight="bold" officeooo:rsid="0054c441" style:font-weight-asian="bold" style:font-name-complex="Times New Roman" style:font-weight-complex="bold"/>
    </style:style>
    <style:style style:name="T25" style:family="text">
      <style:text-properties fo:font-variant="normal" fo:text-transform="none" fo:color="#222222" fo:letter-spacing="normal" fo:font-style="normal" fo:font-weight="normal"/>
    </style:style>
    <style:style style:name="T26" style:family="text">
      <style:text-properties fo:font-variant="normal" fo:text-transform="none" fo:color="#222222" fo:letter-spacing="normal" fo:font-style="italic" fo:font-weight="normal" style:font-style-asian="italic" style:font-style-complex="italic"/>
    </style:style>
    <style:style style:name="T27" style:family="text">
      <style:text-properties style:font-name-complex="Times-Roman"/>
    </style:style>
    <style:style style:name="T28" style:family="text">
      <style:text-properties officeooo:rsid="001a06ab" style:font-name-complex="Times-Roman"/>
    </style:style>
    <style:style style:name="T29" style:family="text">
      <style:text-properties officeooo:rsid="003d018a" style:font-name-complex="Times-Roman"/>
    </style:style>
    <style:style style:name="T30" style:family="text">
      <style:text-properties officeooo:rsid="0054c441" style:font-name-complex="Times-Roman"/>
    </style:style>
    <style:style style:name="T31" style:family="text">
      <style:text-properties officeooo:rsid="00674855" style:font-name-complex="Times-Roman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7d3ba" style:font-weight-asian="bold" style:font-weight-complex="bold"/>
    </style:style>
    <style:style style:name="T34" style:family="text">
      <style:text-properties fo:font-weight="bold" style:font-weight-asian="bold" style:font-name-complex="Times New Roman" style:font-weight-complex="bold"/>
    </style:style>
    <style:style style:name="T35" style:family="text">
      <style:text-properties style:font-name-complex="Times New Roman"/>
    </style:style>
    <style:style style:name="T36" style:family="text">
      <style:text-properties officeooo:rsid="005a3c7a" style:font-name-complex="Times New Roman"/>
    </style:style>
    <style:style style:name="T37" style:family="text">
      <style:text-properties officeooo:rsid="00657309" style:font-name-complex="Times New Roman"/>
    </style:style>
    <style:style style:name="T38" style:family="text">
      <style:text-properties officeooo:rsid="00674855" style:font-name-complex="Times New Roman"/>
    </style:style>
    <style:style style:name="T39" style:family="text">
      <style:text-properties officeooo:rsid="0057d3ba"/>
    </style:style>
    <style:style style:name="T40" style:family="text">
      <style:text-properties officeooo:rsid="005a3c7a"/>
    </style:style>
    <style:style style:name="T41" style:family="text">
      <style:text-properties fo:font-size="12pt" fo:font-weight="bold" officeooo:rsid="0042a98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fo:font-weight="normal" officeooo:rsid="0042a98d" style:font-name-asian="Times New Roman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size="12pt" officeooo:rsid="0045e0de" style:font-name-asian="Times New Roman" style:font-size-asian="12pt" style:font-name-complex="Times New Roman" style:font-size-complex="12pt"/>
    </style:style>
    <style:style style:name="T44" style:family="text">
      <style:text-properties officeooo:rsid="00674855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10">PORTARIA</text:span><text:span text:style-name="T7"> Nº </text:span><text:span text:style-name="T11">1</text:span><text:span text:style-name="T12">5</text:span><text:span text:style-name="T13">/</text:span><text:span text:style-name="T9">G</text:span><text:span text:style-name="T8">DIR-ER/</text:span><text:span text:style-name="T22">UFFS/</text:span><text:span text:style-name="T23">201</text:span><text:span text:style-name="T24">9</text:span></text:p>
      <text:p text:style-name="P17"/>
      <text:p text:style-name="P19"/>
      <text:p text:style-name="P10"><text:tab/>O <text:span text:style-name="T39">DIRETOR</text:span> <text:span text:style-name="T39">DO </text:span><text:span text:style-name="T2">CAMPUS</text:span><text:span text:style-name="T39"> ERECHIM </text:span>DA UNIVERSIDADE FEDERAL DA FRONTEIRA SUL <text:span text:style-name="T39">(UFFS)</text:span>, no uso de suas atribuições legais, considerando <text:span text:style-name="T40">o Inciso IX, Art 31, do Estatuto da UFFS (Resolução Nº 31/CONSUNI/UFFS/2015), o Memorando Nº 52/CCAU-ER/UFFS/2019, o Memorando Nº 53/CCAU-ER/UFFS/2019 e a Portaria Nº 233/GR/UFFS/2018,</text:span> resolve:</text:p>
      <text:p text:style-name="P10"/>
      <text:p text:style-name="P11"><text:span text:style-name="T34"><text:tab/>Art. 1º</text:span><text:span text:style-name="T35"> </text:span><text:span text:style-name="T37">HOMOLOGAR</text:span><text:span text:style-name="T35">, </text:span><text:span text:style-name="T3">ad referendum</text:span><text:span text:style-name="T36"> do Conselho de Campus, </text:span><text:span text:style-name="T37">a composição do Colegiado do Curso de </text:span><text:span text:style-name="T38">Arquitetura e Urbanismo</text:span><text:span text:style-name="T37"> - </text:span><text:span text:style-name="T38">Bacharelado</text:span><text:span text:style-name="T36">, conforme segue:</text:span></text:p>
      <text:p text:style-name="P22"><text:span text:style-name="T14">I. </text:span><text:span text:style-name="T15">Coordenador: Luís Eduardo Azevedo Modler</text:span><text:span text:style-name="T21">;</text:span></text:p>
      <text:p text:style-name="P22"><text:span text:style-name="T14">II. </text:span><text:span text:style-name="T15">Coordenador Adjunto: </text:span><text:span text:style-name="T19">Edison Kiyoshi Tsutsumi</text:span><text:span text:style-name="T21">;</text:span></text:p>
      <text:p text:style-name="P22"><text:span text:style-name="T14">III. </text:span><text:span text:style-name="T15">Coordenador d</text:span><text:span text:style-name="T16">e</text:span><text:span text:style-name="T15"> Estágios: </text:span><text:span text:style-name="T17">Vander Yamauchi</text:span><text:span text:style-name="T21">;</text:span></text:p>
      <text:p text:style-name="P23"><text:span text:style-name="T14">IV. </text:span><text:span text:style-name="T15">Representantes do Domínio Específico: </text:span><text:span text:style-name="T20">Renata Franceschet Goettems (titular) e Daiane Regina Valentini (suplente), Natália Biscaglia Pereira (titular) e Melissa Laus Mattos (suplente), Murad Jorge Mussi Vaz (titular) e Nauíra Zanardo Zanin (suplente), Vinícius Cesar Cadena Linczuk (titular) e Daniella Reche (suplente);</text:span></text:p>
      <text:p text:style-name="P23"><text:span text:style-name="T14">V. </text:span><text:span text:style-name="T15">Representante do Domínio Comum: </text:span><text:span text:style-name="T21">Débora Clasen de Paula (titular);</text:span></text:p>
      <text:p text:style-name="P23"><text:span text:style-name="T14">VI. </text:span><text:span text:style-name="T15">Representantes do Domínio Conexo: Débora Regina Schneider Locatelli (titular)</text:span><text:span text:style-name="T21">;</text:span></text:p>
      <text:p text:style-name="P22"><text:span text:style-name="T14">VII. </text:span><text:span text:style-name="T15">Representantes </text:span><text:span text:style-name="T18">D</text:span><text:span text:style-name="T15">iscentes: Júlio César Puhl (titular) e Marta Arnold (suplente), Laís Regina Terribile (titular) e Luiza Giacomoni Azevedo de Oliveira (suplente)</text:span><text:span text:style-name="T20">;</text:span></text:p>
      <text:p text:style-name="P20"><text:span text:style-name="T41">VIII. </text:span><text:span text:style-name="T42">Representantes Técnico-Administrativos em Educação: Luis Carlos Ribeiro dos Santos (titular) e Juliana Ana Chiarello (suplente)</text:span><text:span text:style-name="T43">.</text:span></text:p>
      <text:p text:style-name="P21"/>
      <text:p text:style-name="P13"><text:span text:style-name="T32"><text:tab/>Art. 2º</text:span> <text:s/>Fica revogada a Resolução Nº <text:span text:style-name="T44">36</text:span>/CONSC-ER/UFFS/201<text:span text:style-name="T44">8</text:span>.</text:p>
      <text:p text:style-name="P12"/>
      <text:p text:style-name="P12"><text:span text:style-name="T32"><text:tab/>Art. </text:span><text:span text:style-name="T33">3</text:span><text:span text:style-name="T32">º</text:span> <text:s/>Esta <text:span text:style-name="T39">p</text:span>ortaria entra em vigor <text:span text:style-name="T39">n</text:span>a <text:span text:style-name="T39">data</text:span> de sua publicação <text:span text:style-name="T40">e será submetida à homologação do Conselho de Campus, na 9ª Sessão Ordinária de 2019.</text:span></text:p>
      <text:p text:style-name="P14"/>
      <text:p text:style-name="P14"/>
      <text:p text:style-name="P6"><text:span text:style-name="T28">Erechim-</text:span><text:span text:style-name="T29">RS</text:span><text:span text:style-name="T28">, </text:span><text:span text:style-name="T31">09</text:span><text:span text:style-name="T28"> de </text:span><text:span text:style-name="T31">outubro</text:span><text:span text:style-name="T28"> de 201</text:span><text:span text:style-name="T30">9</text:span><text:span text:style-name="T27">.</text:span></text:p>
      <text:p text:style-name="P15"/>
      <text:p text:style-name="P15"/>
      <text:p text:style-name="P15"/>
      <text:p text:style-name="P7">LUÍS FERNANDO SANTOS CORRÊA DA SILVA</text:p>
      <text:p text:style-name="P8"><text:span text:style-name="T25">Diretor do </text:span><text:span text:style-name="T26">Campus</text:span><text:span text:style-name="T25">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12e57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DIREÇÃ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52</text:span></text:p>
        <text:p text:style-name="MP5"><text:span text:style-name="MT3">diretor.er</text:span>@uffs.edu.br, www.uffs.edu.br</text:p>
      </style:header>
      <style:footer>
        <text:p text:style-name="MP6"><text:s text:c="6"/><text:span text:style-name="MT4"><text:s text:c="4"/>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0-09T09:09:21.848000000</dc:date>
    <meta:editing-duration>PT15H1M25S</meta:editing-duration>
    <meta:editing-cycles>66</meta:editing-cycles>
    <meta:generator>LibreOffice/6.0.7.3$Windows_X86_64 LibreOffice_project/dc89aa7a9eabfd848af146d5086077aeed2ae4a5</meta:generator>
    <meta:print-date>2019-09-23T16:56:23.171000000</meta:print-date>
    <meta:document-statistic meta:table-count="0" meta:image-count="1" meta:object-count="0" meta:page-count="1" meta:paragraph-count="24" meta:word-count="268" meta:character-count="1935" meta:non-whitespace-character-count="1673"/>
  </office:meta>
</office:document-meta>
</file>