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MS Gothic" svg:font-family="'MS Gothic'" style:font-pitch="variable"/>
    <style:font-face style:name="MS Mincho1" svg:font-family="'MS Mincho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fo:language="pt" fo:country="BR" officeooo:paragraph-rsid="0035f4d2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language="pt" fo:country="BR" fo:font-style="normal" fo:font-weight="normal" officeooo:rsid="005ef51b" officeooo:paragraph-rsid="005ef51b" style:font-size-asian="12pt" style:font-name-complex="Times-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6.729cm"/>
        </style:tab-stops>
      </style:paragraph-properties>
      <style:text-properties style:font-name="Times New Roman" fo:language="pt" fo:country="BR" officeooo:paragraph-rsid="005727da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language="pt" fo:country="BR" officeooo:paragraph-rsid="0035f4d2" style:font-size-asian="12pt" style:font-name-complex="Times-Roman" style:font-size-complex="12pt"/>
    </style:style>
    <style:style style:name="P1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fo:color="#00000a" style:font-name="Times New Roman" fo:font-size="12pt" fo:language="pt" fo:country="BR" fo:font-weight="normal" officeooo:rsid="0011af12" officeooo:paragraph-rsid="005727da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fo:color="#00000a" style:font-name="Times New Roman" fo:font-size="12pt" fo:language="pt" fo:country="BR" fo:font-weight="normal" officeooo:rsid="0011af12" officeooo:paragraph-rsid="005727da" style:font-name-asian="Times New Roman1" style:font-size-asian="12pt" style:language-asian="pt" style:country-asian="BR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fo:color="#00000a" style:font-name="Times New Roman" fo:font-size="12pt" fo:language="pt" fo:country="BR" fo:font-weight="normal" officeooo:rsid="0011af12" officeooo:paragraph-rsid="005727da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fo:color="#00000a" style:font-name="Times New Roman" fo:font-size="12pt" fo:language="pt" fo:country="BR" fo:font-weight="normal" officeooo:rsid="0011af12" officeooo:paragraph-rsid="005727da" fo:background-color="#ffffff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pt" fo:country="BR" officeooo:paragraph-rsid="005727da" style:font-name-complex="Times New Roman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language="pt" fo:country="BR" officeooo:paragraph-rsid="005727da" style:font-name-complex="Times New Roman"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style:font-name="Times New Roman" fo:language="pt" fo:country="BR" officeooo:paragraph-rsid="005727da" style:font-name-complex="Times New Roman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pt" fo:country="BR" officeooo:paragraph-rsid="005727da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language="pt" fo:country="BR" officeooo:paragraph-rsid="005727da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mes New Roman" fo:language="pt" fo:country="BR" officeooo:paragraph-rsid="005727da" fo:background-color="transparent" style:font-name-asian="Times New Roman" style:language-asian="pt" style:country-asian="BR" style:font-size-complex="12pt" fo:hyphenate="true" fo:hyphenation-remain-char-count="2" fo:hyphenation-push-char-count="2"/>
    </style:style>
    <style:style style:name="P21" style:family="paragraph" style:parent-style-name="Standard">
      <style:paragraph-properties fo:orphans="0" fo:widows="0">
        <style:tab-stops>
          <style:tab-stop style:position="3.579cm"/>
        </style:tab-stops>
      </style:paragraph-properties>
      <style:text-properties style:font-name="Times New Roman" fo:language="pt" fo:country="BR" officeooo:paragraph-rsid="005727da" fo:background-color="transparent" style:font-name-asian="Times New Roman" style:language-asian="pt" style:country-asian="BR" style:font-name-complex="Times New Roman"/>
    </style:style>
    <style:style style:name="P22" style:family="paragraph" style:parent-style-name="Standard">
      <style:text-properties style:font-name="Times New Roman" fo:language="pt" fo:country="BR" officeooo:paragraph-rsid="005727da" fo:background-color="transparent" style:font-name-asian="Times New Roman" style:font-name-complex="Times New Roman"/>
    </style:style>
    <style:style style:name="P23" style:family="paragraph" style:parent-style-name="Standard">
      <style:paragraph-properties fo:orphans="0" fo:widows="0"/>
      <style:text-properties style:font-name="Times New Roman" fo:language="pt" fo:country="BR" officeooo:paragraph-rsid="005727da" fo:background-color="transparent" style:font-name-complex="Times New Roman"/>
    </style:style>
    <style:style style:name="P24" style:family="paragraph" style:parent-style-name="Standard">
      <style:paragraph-properties fo:orphans="0" fo:widows="0"/>
      <style:text-properties style:font-name="Times New Roman" fo:language="pt" fo:country="BR" officeooo:paragraph-rsid="005727da" fo:background-color="transparent" style:font-name-complex="Times New Roman" style:font-weight-complex="bold"/>
    </style:style>
    <style:style style:name="P25" style:family="paragraph" style:parent-style-name="Standard">
      <style:text-properties style:font-name="Times New Roman" fo:language="pt" fo:country="BR" officeooo:paragraph-rsid="005727da" fo:background-color="transparent" style:font-name-complex="Times New Roman"/>
    </style:style>
    <style:style style:name="P26" style:family="paragraph" style:parent-style-name="Standard">
      <style:paragraph-properties fo:orphans="0" fo:widows="0"/>
      <style:text-properties style:font-name="Times New Roman" fo:language="pt" fo:country="BR" officeooo:paragraph-rsid="005727da" fo:background-color="transparent"/>
    </style:style>
    <style:style style:name="P27" style:family="paragraph" style:parent-style-name="Standard">
      <style:paragraph-properties fo:orphans="0" fo:widows="0"/>
      <style:text-properties style:font-name="Times New Roman" fo:language="pt" fo:country="BR" officeooo:paragraph-rsid="005727da" fo:background-color="transparent" style:font-name-asian="MS Mincho1" style:font-name-complex="Times New Roman"/>
    </style:style>
    <style:style style:name="P28" style:family="paragraph" style:parent-style-name="Standard">
      <style:paragraph-properties fo:orphans="0" fo:widows="0">
        <style:tab-stops>
          <style:tab-stop style:position="3.579cm"/>
        </style:tab-stops>
      </style:paragraph-properties>
      <style:text-properties style:font-name="Times New Roman" fo:language="pt" fo:country="BR" officeooo:paragraph-rsid="005727da" fo:background-color="transparent" style:font-name-asian="MS Mincho1" style:language-asian="pt" style:country-asian="BR" style:font-name-complex="Times New Roman"/>
    </style:style>
    <style:style style:name="P29" style:family="paragraph" style:parent-style-name="Standard">
      <style:paragraph-properties fo:orphans="0" fo:widows="0"/>
      <style:text-properties style:font-name="Times New Roman" fo:language="pt" fo:country="BR" fo:font-weight="bold" officeooo:paragraph-rsid="005727da" fo:background-color="transparent" style:font-weight-asian="bold" style:font-name-complex="Times New Roman" style:font-weight-complex="bold"/>
    </style:style>
    <style:style style:name="P30" style:family="paragraph" style:parent-style-name="Standard">
      <style:paragraph-properties fo:orphans="0" fo:widows="0"/>
      <style:text-properties style:font-name="Times New Roman" fo:language="pt" fo:country="BR" fo:font-weight="bold" officeooo:paragraph-rsid="005727da" fo:background-color="transparent" style:font-name-asian="MS Mincho1" style:font-weight-asian="bold" style:font-name-complex="Times New Roman" style:font-weight-complex="bold"/>
    </style:style>
    <style:style style:name="P31" style:family="paragraph" style:parent-style-name="Standard">
      <style:paragraph-properties fo:line-height="100%"/>
      <style:text-properties style:font-name="Times New Roman" fo:language="pt" fo:country="BR" fo:font-weight="bold" officeooo:paragraph-rsid="005727da" style:font-weight-asian="bold" style:font-name-complex="Times New Roman" style:font-weight-complex="bold"/>
    </style:style>
    <style:style style:name="P32" style:family="paragraph" style:parent-style-name="Standard">
      <style:paragraph-properties fo:orphans="0" fo:widows="0">
        <style:tab-stops>
          <style:tab-stop style:position="3.579cm"/>
        </style:tab-stops>
      </style:paragraph-properties>
      <style:text-properties style:font-name="Times New Roman" fo:language="pt" fo:country="BR" officeooo:paragraph-rsid="005727da"/>
    </style:style>
    <style:style style:name="P33" style:family="paragraph" style:parent-style-name="Standard">
      <style:paragraph-properties fo:orphans="0" fo:widows="0"/>
      <style:text-properties style:font-name="Times New Roman" fo:language="pt" fo:country="BR" officeooo:paragraph-rsid="005727da" style:font-name-asian="MS Mincho1" style:font-name-complex="Times New Roman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style:font-name="Times New Roman" fo:language="pt" fo:country="BR" officeooo:paragraph-rsid="005727da" fo:hyphenate="true" fo:hyphenation-remain-char-count="2" fo:hyphenation-push-char-count="2"/>
    </style:style>
    <style:style style:name="P3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style:font-name="Times New Roman" fo:language="pt" fo:country="BR" officeooo:rsid="0011af12" officeooo:paragraph-rsid="005727da" fo:hyphenate="tru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style:font-name="Times New Roman" fo:language="pt" fo:country="BR" officeooo:rsid="005ef51b" officeooo:paragraph-rsid="005ef51b" fo:hyphenate="true" fo:hyphenation-remain-char-count="2" fo:hyphenation-push-char-count="2"/>
    </style:style>
    <style:style style:name="P3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style:font-name="Times New Roman" fo:font-size="12pt" fo:language="pt" fo:country="BR" fo:font-weight="normal" officeooo:rsid="0011af12" officeooo:paragraph-rsid="005727da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pt" fo:country="BR" officeooo:paragraph-rsid="005727da" style:font-size-asian="12pt" style:font-name-complex="Times-Roman" style:font-size-complex="12pt" fo:hyphenate="true" fo:hyphenation-remain-char-count="2" fo:hyphenation-push-char-count="2"/>
    </style:style>
    <style:style style:name="P39" style:family="paragraph" style:parent-style-name="Standard">
      <style:text-properties fo:color="#ff0000" style:font-name="Times New Roman" fo:language="pt" fo:country="BR" officeooo:paragraph-rsid="005727da" fo:background-color="transparent" style:font-name-asian="Times New Roman" style:language-asian="pt" style:country-asian="BR" style:font-name-complex="Times New Roman"/>
    </style:style>
    <style:style style:name="P40" style:family="paragraph" style:parent-style-name="Standard">
      <style:paragraph-properties fo:orphans="0" fo:widows="0"/>
      <style:text-properties fo:color="#000000" style:font-name="Times New Roman" fo:language="pt" fo:country="BR" officeooo:paragraph-rsid="005727da" fo:background-color="transparent" style:font-name-asian="MS Mincho1" style:font-name-complex="Times New Roman"/>
    </style:style>
    <style:style style:name="P41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fo:font-weight="bold" officeooo:paragraph-rsid="005727da" fo:background-color="transparent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Times New Roman" fo:language="pt" fo:country="BR" fo:font-weight="bold" officeooo:paragraph-rsid="005727da" fo:background-color="transparent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fo:font-weight="bold" officeooo:paragraph-rsid="005727da" fo:background-color="transparent" style:font-name-asian="MS Mincho1" style:font-weight-asian="bold" style:font-name-complex="Times New Roman"/>
    </style:style>
    <style:style style:name="P44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fo:font-weight="bold" officeooo:paragraph-rsid="005727da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paragraph-rsid="005727da" fo:background-color="transparent"/>
    </style:style>
    <style:style style:name="P46" style:family="paragraph" style:parent-style-name="Standard">
      <style:paragraph-properties fo:margin-top="0cm" fo:margin-bottom="0cm" loext:contextual-spacing="false" fo:orphans="0" fo:widows="0">
        <style:tab-stops>
          <style:tab-stop style:position="3.579cm"/>
        </style:tab-stops>
      </style:paragraph-properties>
      <style:text-properties style:font-name="Times New Roman" fo:language="pt" fo:country="BR" officeooo:paragraph-rsid="005727da" fo:background-color="transparent"/>
    </style:style>
    <style:style style:name="P47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paragraph-rsid="005727da" fo:background-color="transparent" style:font-name-asian="Times New Roman" style:font-name-complex="Times New Roman"/>
    </style:style>
    <style:style style:name="P48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paragraph-rsid="005727da" fo:background-color="transparent" style:font-name-asian="Times New Roman" style:language-asian="pt" style:country-asian="BR" style:font-name-complex="Times New Roman"/>
    </style:style>
    <style:style style:name="P49" style:family="paragraph" style:parent-style-name="Standard">
      <style:paragraph-properties fo:margin-top="0cm" fo:margin-bottom="0cm" loext:contextual-spacing="false"/>
      <style:text-properties style:font-name="Times New Roman" fo:language="pt" fo:country="BR" officeooo:paragraph-rsid="005727da" fo:background-color="transparent" style:font-name-asian="Times New Roman" style:language-asian="pt" style:country-asian="BR" style:font-name-complex="Times New Roman"/>
    </style:style>
    <style:style style:name="P50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paragraph-rsid="005727da" fo:background-color="transparent" style:font-name-complex="Times New Roman"/>
    </style:style>
    <style:style style:name="P51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rsid="00383865" officeooo:paragraph-rsid="005727da" fo:background-color="transparent" style:font-name-complex="Times New Roman"/>
    </style:style>
    <style:style style:name="P52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rsid="002fbceb" officeooo:paragraph-rsid="005727da" fo:background-color="transparent" style:font-name-complex="Times New Roman"/>
    </style:style>
    <style:style style:name="P53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rsid="0011af12" officeooo:paragraph-rsid="005727da" fo:background-color="transparent" style:font-name-complex="Times New Roman"/>
    </style:style>
    <style:style style:name="P54" style:family="paragraph" style:parent-style-name="Standard">
      <style:paragraph-properties fo:margin-top="0cm" fo:margin-bottom="0cm" loext:contextual-spacing="false"/>
      <style:text-properties style:font-name="Times New Roman" fo:language="pt" fo:country="BR" officeooo:paragraph-rsid="005727da" fo:background-color="transparent" style:font-name-complex="Times New Roman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Times New Roman" fo:language="pt" fo:country="BR" officeooo:paragraph-rsid="005727da" fo:background-color="transparent"/>
    </style:style>
    <style:style style:name="P56" style:family="paragraph" style:parent-style-name="Standard">
      <style:paragraph-properties fo:margin-top="0cm" fo:margin-bottom="0cm" loext:contextual-spacing="false"/>
      <style:text-properties style:font-name="Times New Roman" fo:language="pt" fo:country="BR" officeooo:paragraph-rsid="005727da" fo:background-color="transparent"/>
    </style:style>
    <style:style style:name="P57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rsid="0011af12" officeooo:paragraph-rsid="005727da" fo:background-color="transparent"/>
    </style:style>
    <style:style style:name="P58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paragraph-rsid="005727da"/>
    </style:style>
    <style:style style:name="P59" style:family="paragraph" style:parent-style-name="Standard">
      <style:paragraph-properties fo:margin-top="0cm" fo:margin-bottom="0cm" loext:contextual-spacing="false"/>
      <style:text-properties style:font-name="Times New Roman" fo:language="pt" fo:country="BR" officeooo:paragraph-rsid="005727da" style:font-name-complex="Times New Roman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language="pt" fo:country="BR" officeooo:paragraph-rsid="005727da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language="pt" fo:country="BR" officeooo:paragraph-rsid="0035f4d2" style:font-size-asian="12pt" style:font-name-complex="Times-Roman" style:font-size-complex="12pt"/>
    </style:style>
    <style:style style:name="P62" style:family="paragraph" style:parent-style-name="Standard">
      <style:paragraph-properties fo:margin-top="0cm" fo:margin-bottom="0cm" loext:contextual-spacing="false" fo:orphans="0" fo:widows="0"/>
      <style:text-properties style:font-name="Times New Roman" officeooo:paragraph-rsid="005c35ad" fo:background-color="transparent"/>
    </style:style>
    <style:style style:name="P6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fo:language="pt" fo:country="BR" officeooo:paragraph-rsid="002f31b3"/>
    </style:style>
    <style:style style:name="P64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language="pt" fo:country="BR" officeooo:paragraph-rsid="002f31b3" style:font-name-complex="Times New Roman"/>
    </style:style>
    <style:style style:name="P65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language="pt" fo:country="BR" officeooo:paragraph-rsid="002f31b3" style:font-name-complex="Times New Roman"/>
    </style:style>
    <style:style style:name="P66" style:family="paragraph" style:parent-style-name="Standard">
      <style:paragraph-properties fo:margin-left="0.141cm" fo:margin-right="0cm" fo:margin-top="0cm" fo:margin-bottom="0cm" loext:contextual-spacing="false" fo:orphans="0" fo:widows="0" fo:text-indent="0cm" style:auto-text-indent="false"/>
      <style:text-properties style:font-name="Times New Roman" fo:language="pt" fo:country="BR" officeooo:paragraph-rsid="005727da" fo:background-color="transparent" style:font-name-complex="Times New Roman"/>
    </style:style>
    <style:style style:name="P67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language="pt" fo:country="BR" fo:font-weight="bold" officeooo:rsid="003b1ef3" officeooo:paragraph-rsid="002f31b3" style:font-weight-asian="bold" style:font-name-complex="Times New Roman" style:font-weight-complex="bold"/>
    </style:style>
    <style:style style:name="P6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language="pt" fo:country="BR" fo:font-weight="bold" officeooo:rsid="003b1ef3" officeooo:paragraph-rsid="002f31b3" style:font-weight-asian="bold" style:font-name-complex="Times New Roman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7d3ba" style:font-style-asian="italic" style:font-style-complex="italic"/>
    </style:style>
    <style:style style:name="T3" style:family="text">
      <style:text-properties fo:font-style="italic" fo:font-weight="normal" style:font-name-asian="Times New Roman" style:language-asian="pt" style:country-asian="BR" style:font-style-asian="italic" style:font-weight-asian="normal" style:font-name-complex="Times New Roman" style:font-size-complex="13.5pt" style:font-style-complex="italic" style:font-weight-complex="normal"/>
    </style:style>
    <style:style style:name="T4" style:family="text">
      <style:text-properties fo:font-style="italic" fo:background-color="transparent" loext:char-shading-value="0" style:font-name-asian="Times New Roman" style:language-asian="pt" style:country-asian="BR" style:font-style-asian="italic" style:font-name-complex="Times New Roman" style:font-size-complex="13.5pt" style:font-style-complex="italic"/>
    </style:style>
    <style:style style:name="T5" style:family="text">
      <style:text-properties officeooo:rsid="003c6b88"/>
    </style:style>
    <style:style style:name="T6" style:family="text">
      <style:text-properties officeooo:rsid="00312e57"/>
    </style:style>
    <style:style style:name="T7" style:family="text">
      <style:text-properties style:font-name="Times" fo:font-size="9pt" style:font-size-asian="9pt" style:font-size-complex="9pt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5ef51b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4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5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6" style:family="text">
      <style:text-properties style:use-window-font-color="true" style:text-line-through-style="none" style:text-line-through-type="none" style:font-name="Times New Roman" fo:font-weight="bold" officeooo:rsid="0054c441" style:font-weight-asian="bold" style:font-name-complex="Times New Roman" style:font-weight-complex="bold"/>
    </style:style>
    <style:style style:name="T17" style:family="text">
      <style:text-properties fo:font-variant="normal" fo:text-transform="none" fo:color="#222222" fo:letter-spacing="normal" fo:font-style="normal" fo:font-weight="normal"/>
    </style:style>
    <style:style style:name="T18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19" style:family="text">
      <style:text-properties style:font-name-complex="Times-Roman"/>
    </style:style>
    <style:style style:name="T20" style:family="text">
      <style:text-properties officeooo:rsid="001a06ab" style:font-name-complex="Times-Roman"/>
    </style:style>
    <style:style style:name="T21" style:family="text">
      <style:text-properties officeooo:rsid="003d018a" style:font-name-complex="Times-Roman"/>
    </style:style>
    <style:style style:name="T22" style:family="text">
      <style:text-properties officeooo:rsid="0054c441" style:font-name-complex="Times-Roman"/>
    </style:style>
    <style:style style:name="T23" style:family="text">
      <style:text-properties officeooo:rsid="005ef51b" style:font-name-complex="Times-Roman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5ef51b" style:font-weight-asian="bold" style:font-weight-complex="bold"/>
    </style:style>
    <style:style style:name="T26" style:family="text">
      <style:text-properties fo:font-weight="bold" style:font-weight-asian="bold" style:font-name-complex="Times New Roman"/>
    </style:style>
    <style:style style:name="T27" style:family="text">
      <style:text-properties fo:font-weight="bold" style:font-weight-asian="bold" style:font-name-complex="Times New Roman" style:font-weight-complex="bold"/>
    </style:style>
    <style:style style:name="T28" style:family="text">
      <style:text-properties fo:font-weight="bold" officeooo:rsid="0011af12" style:font-weight-asian="bold" style:font-name-complex="Times New Roman" style:font-weight-complex="bold"/>
    </style:style>
    <style:style style:name="T29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30" style:family="text">
      <style:text-properties fo:font-weight="bold" style:font-name-asian="MS Gothic" style:font-weight-asian="bold" style:font-name-complex="Times New Roman"/>
    </style:style>
    <style:style style:name="T31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32" style:family="text">
      <style:text-properties officeooo:rsid="002fb2f0"/>
    </style:style>
    <style:style style:name="T33" style:family="text">
      <style:text-properties officeooo:rsid="00388f1b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 style:font-name-asian="Times New Roman" style:language-asian="pt" style:country-asian="BR" style:font-size-complex="12pt"/>
    </style:style>
    <style:style style:name="T36" style:family="text">
      <style:text-properties fo:background-color="transparent" loext:char-shading-value="0" style:font-name-asian="Times New Roman" style:language-asian="pt" style:country-asian="BR" style:font-name-complex="Times New Roman" style:font-size-complex="13.5pt"/>
    </style:style>
    <style:style style:name="T37" style:family="text">
      <style:text-properties fo:background-color="transparent" loext:char-shading-value="0" style:font-name-asian="MS Gothic" style:font-name-complex="Times New Roman"/>
    </style:style>
    <style:style style:name="T38" style:family="text">
      <style:text-properties officeooo:rsid="00383865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398fb6" fo:background-color="#ffffff" loext:char-shading-value="0"/>
    </style:style>
    <style:style style:name="T41" style:family="text">
      <style:text-properties officeooo:rsid="00388f1b" fo:background-color="#ffffff" loext:char-shading-value="0"/>
    </style:style>
    <style:style style:name="T42" style:family="text">
      <style:text-properties fo:background-color="#ffffff" loext:char-shading-value="0" style:font-name-complex="Times New Roman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officeooo:rsid="0034be0f" style:font-name-asian="Times New Roman" style:font-name-complex="Times New Roman"/>
    </style:style>
    <style:style style:name="T46" style:family="text">
      <style:text-properties officeooo:rsid="002fbceb" style:font-name-asian="Times New Roman" style:font-name-complex="Times New Roman"/>
    </style:style>
    <style:style style:name="T47" style:family="text">
      <style:text-properties officeooo:rsid="00383865" style:font-name-asian="Times New Roman" style:font-name-complex="Times New Roman"/>
    </style:style>
    <style:style style:name="T48" style:family="text">
      <style:text-properties officeooo:rsid="0011af12" style:font-name-asian="Times New Roman" style:font-name-complex="Times New Roman"/>
    </style:style>
    <style:style style:name="T49" style:family="text">
      <style:text-properties style:font-name-asian="Times New Roman" style:language-asian="pt" style:country-asian="BR" style:font-name-complex="Times New Roman"/>
    </style:style>
    <style:style style:name="T50" style:family="text">
      <style:text-properties officeooo:rsid="002fbceb" style:font-name-asian="Times New Roman" style:language-asian="pt" style:country-asian="BR" style:font-name-complex="Times New Roman"/>
    </style:style>
    <style:style style:name="T51" style:family="text">
      <style:text-properties style:font-name-asian="Times New Roman" style:language-asian="pt" style:country-asian="BR" style:font-name-complex="Times New Roman" style:font-size-complex="13.5pt"/>
    </style:style>
    <style:style style:name="T52" style:family="text">
      <style:text-properties officeooo:rsid="0057d3ba" style:font-name-asian="Times New Roman" style:language-asian="pt" style:country-asian="BR" style:font-name-complex="Times New Roman" style:font-size-complex="13.5pt"/>
    </style:style>
    <style:style style:name="T53" style:family="text">
      <style:text-properties officeooo:rsid="0011af12" style:font-name-asian="Times New Roman"/>
    </style:style>
    <style:style style:name="T54" style:family="text">
      <style:text-properties style:font-name-complex="Times New Roman"/>
    </style:style>
    <style:style style:name="T55" style:family="text">
      <style:text-properties officeooo:rsid="00383865" style:font-name-complex="Times New Roman"/>
    </style:style>
    <style:style style:name="T56" style:family="text">
      <style:text-properties officeooo:rsid="0034be0f" style:font-name-complex="Times New Roman"/>
    </style:style>
    <style:style style:name="T57" style:family="text">
      <style:text-properties fo:color="#00000a" fo:font-size="12pt" style:font-size-asian="12pt" style:font-name-complex="Times New Roman1" style:font-size-complex="12pt"/>
    </style:style>
    <style:style style:name="T58" style:family="text">
      <style:text-properties fo:color="#00000a" fo:font-size="12pt" officeooo:rsid="00383865" style:font-size-asian="12pt" style:font-name-complex="Times New Roman1" style:font-size-complex="12pt"/>
    </style:style>
    <style:style style:name="T59" style:family="text">
      <style:text-properties fo:color="#00000a" fo:font-size="12pt" officeooo:rsid="003add25" style:font-size-asian="12pt" style:font-name-complex="Times New Roman1" style:font-size-complex="12pt"/>
    </style:style>
    <style:style style:name="T60" style:family="text">
      <style:text-properties fo:color="#00000a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61" style:family="text">
      <style:text-properties fo:color="#00000a" fo:font-size="12pt" fo:font-weight="normal" officeooo:rsid="0011af12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62" style:family="text">
      <style:text-properties fo:color="#00000a" fo:font-size="12pt" fo:font-weight="normal" officeooo:rsid="002fbceb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63" style:family="text">
      <style:text-properties fo:color="#00000a" fo:font-size="12pt" fo:font-weight="normal" officeooo:rsid="0034be0f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64" style:family="text">
      <style:text-properties fo:color="#00000a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fo:color="#00000a" fo:font-size="12p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color="#00000a" fo:font-size="12pt" fo:font-weight="normal" officeooo:rsid="0011af12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color="#00000a" fo:font-size="12pt" fo:font-weight="normal" officeooo:rsid="00367c25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a" fo:font-size="12pt" fo:font-weight="normal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69" style:family="text">
      <style:text-properties fo:color="#00000a" fo:font-size="12pt" fo:font-weight="normal" officeooo:rsid="00398fb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70" style:family="text">
      <style:text-properties fo:color="#00000a" fo:font-size="12pt" fo:font-weight="normal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color="#00000a" fo:font-size="12pt" fo:font-weight="normal" officeooo:rsid="0011af1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fo:color="#00000a" fo:font-size="12pt" fo:font-weight="normal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fo:color="#00000a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74" style:family="text">
      <style:text-properties fo:color="#00000a" fo:font-size="12pt" fo:font-weight="normal" style:font-name-asian="MS Mincho" style:font-size-asian="12pt" style:language-asian="pt" style:country-asian="BR" style:font-weight-asian="normal" style:font-name-complex="Times New Roman1" style:font-size-complex="12pt" style:font-weight-complex="normal"/>
    </style:style>
    <style:style style:name="T75" style:family="text">
      <style:text-properties fo:color="#00000a" fo:font-size="12pt" fo:font-weight="normal" style:font-name-asian="MS Mincho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6" style:family="text">
      <style:text-properties fo:color="#00000a" fo:font-size="12pt" fo:font-weight="normal" style:font-name-asian="MS Gothic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7" style:family="text">
      <style:text-properties fo:color="#00000a" fo:font-size="12pt" style:font-name-asian="MS Mincho" style:font-size-asian="12pt" style:font-name-complex="Times New Roman1" style:font-size-complex="12pt"/>
    </style:style>
    <style:style style:name="T78" style:family="text">
      <style:text-properties fo:color="#00000a" fo:font-size="12pt" fo:background-color="#ffffff" loext:char-shading-value="0" style:font-size-asian="12pt" style:font-name-complex="Times New Roman1" style:font-size-complex="12pt"/>
    </style:style>
    <style:style style:name="T79" style:family="text">
      <style:text-properties fo:color="#00000a" fo:font-size="12pt" officeooo:rsid="00398fb6" fo:background-color="#ffffff" loext:char-shading-value="0" style:font-size-asian="12pt" style:font-name-complex="Times New Roman1" style:font-size-complex="12pt"/>
    </style:style>
    <style:style style:name="T80" style:family="text">
      <style:text-properties fo:color="#00000a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1" style:family="text">
      <style:text-properties fo:color="#00000a" fo:font-size="12pt" fo:font-weight="bold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82" style:family="text">
      <style:text-properties fo:color="#00000a" fo:font-size="12pt" fo:font-weight="bol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3" style:family="text">
      <style:text-properties fo:color="#00000a" fo:font-size="12pt" fo:font-weight="bol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84" style:family="text">
      <style:text-properties fo:color="#00000a" fo:font-size="12pt" fo:font-weight="bold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85" style:family="text">
      <style:text-properties fo:color="#00000a" fo:font-size="12pt" fo:font-weight="bold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86" style:family="text">
      <style:text-properties fo:color="#00000a" fo:font-size="12pt" fo:font-weight="bold" fo:background-color="#ffffff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87" style:family="text">
      <style:text-properties fo:color="#00000a" fo:font-size="12pt" officeooo:rsid="00383865" style:font-name-asian="Times New Roman" style:font-size-asian="12pt" style:language-asian="pt" style:country-asian="BR" style:font-name-complex="Times New Roman" style:font-size-complex="12pt"/>
    </style:style>
    <style:style style:name="T88" style:family="text">
      <style:text-properties fo:color="#00000a" fo:font-size="12pt" fo:language="pt" fo:country="BR" style:font-name-asian="Times New Roman1" style:font-size-asian="12pt" style:language-asian="pt" style:country-asian="BR" style:font-name-complex="Times New Roman1" style:font-size-complex="12pt"/>
    </style:style>
    <style:style style:name="T89" style:family="text">
      <style:text-properties fo:color="#00000a" fo:font-size="12pt" fo:language="pt" fo:country="BR" officeooo:rsid="005c35ad" style:font-name-asian="Times New Roman1" style:font-size-asian="12pt" style:language-asian="pt" style:country-asian="BR" style:font-name-complex="Times New Roman1" style:font-size-complex="12pt"/>
    </style:style>
    <style:style style:name="T9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9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98fb6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9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073aa" fo:background-color="#ffffff" loext:char-shading-value="0" style:font-name-asian="MS Mincho1" style:font-size-asian="12pt" style:font-style-asian="normal" style:font-weight-asian="normal" style:font-name-complex="Times New Roman" style:font-size-complex="12pt" style:text-emphasize="none"/>
    </style:style>
    <style:style style:name="T9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88f1b" fo:background-color="#ffffff" loext:char-shading-value="0" style:font-name-asian="MS Mincho1" style:font-size-asian="12pt" style:font-style-asian="normal" style:font-weight-asian="normal" style:font-name-complex="Times New Roman" style:font-size-complex="12pt" style:text-emphasize="none"/>
    </style:style>
    <style:style style:name="T9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text-emphasize="none"/>
    </style:style>
    <style:style style:name="T9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073aa" style:font-name-asian="MS Mincho1" style:font-size-asian="12pt" style:font-style-asian="normal" style:font-weight-asian="normal" style:font-name-complex="Times New Roman" style:font-size-complex="12pt" style:text-emphasize="none"/>
    </style:style>
    <style:style style:name="T9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83865" style:font-name-asian="MS Mincho1" style:font-size-asian="12pt" style:font-style-asian="normal" style:font-weight-asian="normal" style:font-name-complex="Times New Roman" style:font-size-complex="12pt" style:text-emphasize="none"/>
    </style:style>
    <style:style style:name="T97" style:family="text">
      <style:text-properties style:font-name-asian="MS Gothic" style:font-name-complex="Times New Roman"/>
    </style:style>
    <style:style style:name="T98" style:family="text">
      <style:text-properties style:font-name-asian="MS Mincho1" style:font-name-complex="Times New Roman"/>
    </style:style>
    <style:style style:name="T99" style:family="text">
      <style:text-properties fo:font-size="12pt" style:font-size-asian="12pt" style:font-name-complex="Times New Roman" style:font-size-complex="12pt"/>
    </style:style>
    <style:style style:name="T100" style:family="text">
      <style:text-properties fo:font-size="12pt" fo:background-color="#ffffff" loext:char-shading-value="0" style:font-size-asian="12pt" style:font-name-complex="Times New Roman" style:font-size-complex="12pt"/>
    </style:style>
    <style:style style:name="T101" style:family="text">
      <style:text-properties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02" style:family="text"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03" style:family="text">
      <style:text-properties fo:font-size="12pt" fo:font-weight="normal" style:font-name-asian="MS Mincho1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font-size="12pt" fo:font-weight="normal" fo:background-color="transparent" loext:char-shading-value="0" style:font-name-asian="MS Mincho" style:font-size-asian="12pt" style:font-weight-asian="normal" style:font-name-complex="Times New Roman1" style:font-size-complex="12pt" style:font-weight-complex="normal"/>
    </style:style>
    <style:style style:name="T105" style:family="text">
      <style:text-properties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06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07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08" style:family="text">
      <style:text-properties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09" style:family="text">
      <style:text-properties fo:font-size="12pt" fo:font-weight="bol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10" style:family="text">
      <style:text-properties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11" style:family="text">
      <style:text-properties fo:color="#ff0000" style:font-name-asian="MS Mincho1" style:font-name-complex="Times New Roman"/>
    </style:style>
    <style:style style:name="T112" style:family="text">
      <style:text-properties officeooo:rsid="00367c25"/>
    </style:style>
    <style:style style:name="T113" style:family="text">
      <style:text-properties officeooo:rsid="0034be0f"/>
    </style:style>
    <style:style style:name="T114" style:family="text">
      <style:text-properties officeooo:rsid="0057d3ba"/>
    </style:style>
    <style:style style:name="T115" style:family="text">
      <style:text-properties fo:language="pt" fo:country="BR" style:font-name-asian="Times New Roman" style:language-asian="pt" style:country-asian="BR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67"/>
      <text:p text:style-name="P63"><text:span text:style-name="T11">PORTARIA</text:span><text:span text:style-name="T8"> Nº </text:span><text:span text:style-name="T12">14</text:span><text:span text:style-name="T13">/</text:span><text:span text:style-name="T10">G</text:span><text:span text:style-name="T9">DIR-ER/</text:span><text:span text:style-name="T14">UFFS/</text:span><text:span text:style-name="T15">201</text:span><text:span text:style-name="T16">9</text:span></text:p>
      <text:p text:style-name="P64"/>
      <text:p text:style-name="P65"/>
      <text:p text:style-name="P15">O <text:span text:style-name="T114">DIRETOR</text:span> <text:span text:style-name="T114">DO </text:span><text:span text:style-name="T2">CAMPUS</text:span><text:span text:style-name="T114"> ERECHIM </text:span>DA UNIVERSIDADE FEDERAL DA FRONTEIRA SUL <text:span text:style-name="T114">(UFFS)</text:span>, no uso de suas atribuições legais, considerando a <text:span text:style-name="T32">P</text:span>ortaria Nº 482/GR/UFFS/2012, de 16 de maio de 2012, a Instrução Normativa Nº 04 da SELAB/<text:span text:style-name="T33">UFFS/2014</text:span>, que dispõe sobre os procedimentos relativos à aquisição de materiais de laboratório para aulas práticas dos cursos de graduação, <text:span text:style-name="T114">e a Portaria Nº 233/GR/UFFS/2018</text:span>, resolve:</text:p>
      <text:p text:style-name="P15"/>
      <text:p text:style-name="P15"/>
      <text:p text:style-name="P18"><text:span text:style-name="T27">Art. 1º</text:span><text:span text:style-name="T54"> DESIGNAR os Professores do Magistério Superior a seguir listados como </text:span><text:span text:style-name="T51">Colaboradores da Coordenação Adjunta de Laboratórios do </text:span><text:span text:style-name="T3">Campus</text:span><text:span text:style-name="T51"> Erechim, no que tange </text:span><text:span text:style-name="T52">à</text:span><text:span text:style-name="T51"> organização dos respectiv</text:span><text:span text:style-name="T36">os laboratórios do </text:span><text:span text:style-name="T4">campus</text:span><text:span text:style-name="T36">:</text:span><text:span text:style-name="T35"> </text:span></text:p>
      <text:p text:style-name="P20"/>
      <text:p text:style-name="P29">I - ATELIÊ DE PROJETO I</text:p>
      <text:p text:style-name="P23">a) <text:span text:style-name="T38">Natália Biscaglia Pereira</text:span>, Sia<text:span text:style-name="T39">pe 2</text:span><text:span text:style-name="T40">054969</text:span><text:span text:style-name="T39">.</text:span></text:p>
      <text:p text:style-name="P29"/>
      <text:p text:style-name="P41">II - ATELIÊ DE PROJETO II</text:p>
      <text:p text:style-name="P45"><text:span text:style-name="T54">a) </text:span><text:span text:style-name="T55">Renata Franceschet Goettems</text:span><text:span text:style-name="T57">, Siape </text:span><text:span text:style-name="T91">3057476</text:span><text:span text:style-name="T54">.</text:span></text:p>
      <text:p text:style-name="P47"> </text:p>
      <text:p text:style-name="P29">III - ATELIÊ DE PROJETO III</text:p>
      <text:p text:style-name="P24">a) <text:span text:style-name="T33">Nébora Lazzarotto Modler</text:span>, Siape<text:span text:style-name="T39"> </text:span><text:span text:style-name="T41">1929294</text:span><text:span text:style-name="T39">.</text:span></text:p>
      <text:p text:style-name="P29"/>
      <text:p text:style-name="P26"><text:span text:style-name="T27">IV - LABORATÓRIO DE ASTRONOMIA; ÓTICA E FÍSICA MODERNA</text:span><text:span text:style-name="T97"> </text:span></text:p>
      <text:p text:style-name="P23">a) Anderson André Genro Alves Ribeiro, Siape 1507453;</text:p>
      <text:p text:style-name="P23"><text:span text:style-name="T38">b</text:span>) Fábio Aparecido da Costa – Siape 1928977.</text:p>
      <text:p text:style-name="P23"/>
      <text:p text:style-name="P45"><text:span text:style-name="T27">V - LABORATÓRIO DE ELETRICIDADE E MÁQUINAS ELÉTRICAS</text:span><text:span text:style-name="T97"> </text:span></text:p>
      <text:p text:style-name="P50">a) <text:span text:style-name="T60">Marcelo Corr</text:span><text:span text:style-name="T61">ê</text:span><text:span text:style-name="T60">a Ribeiro, Siape 1053283;</text:span></text:p>
      <text:p text:style-name="P51"><text:span text:style-name="T60">b) Marcelo Esposito, Siape</text:span><text:span text:style-name="T68"> </text:span><text:span text:style-name="T69">1802811.</text:span></text:p>
      <text:p text:style-name="P47"> </text:p>
      <text:p text:style-name="P55"><text:span text:style-name="T27">VI - LABORATÓRIO DE MECÂNICA; FLUÍDOS; ONDAS E TERMOLOGIA</text:span><text:span text:style-name="T97"> </text:span></text:p>
      <text:p text:style-name="P45"><text:span text:style-name="T44">a) </text:span><text:span text:style-name="T45">Marcelo Corrêa Ribeiro</text:span><text:span text:style-name="T98">, </text:span><text:span text:style-name="T54">Siape </text:span><text:span text:style-name="T56">1053283</text:span><text:span text:style-name="T54">.</text:span></text:p>
      <text:p text:style-name="P27"/>
      <text:p text:style-name="P45"><text:span text:style-name="T27">VII - LABORATÓRIOS DE MATERIAIS, ESTRUTURA E RESTAURO</text:span><text:span text:style-name="T97"> </text:span></text:p>
      <text:p text:style-name="P45"><text:span text:style-name="T54">a) </text:span><text:bookmark-start text:name="__DdeLink__149_1871473783"/><text:span text:style-name="T77">Luis Eduardo Azevedo Modler, Siape </text:span><text:bookmark-end text:name="__DdeLink__149_1871473783"/><text:span text:style-name="T77">1664113</text:span><text:span text:style-name="T94">.</text:span></text:p>
      <text:p text:style-name="P50"/>
      <text:p text:style-name="P29">VIII - MAQUETARIA E SALA DE EQUIPAMENTOS</text:p>
      <text:p text:style-name="P26"><text:span text:style-name="T44">a) </text:span><text:span text:style-name="T46">Vinícius Cesar Cadena Linczuk</text:span><text:span text:style-name="T60">, Siape </text:span><text:span text:style-name="T62">2036362</text:span><text:span text:style-name="T54">.</text:span></text:p>
      <text:p text:style-name="P25"/>
      <text:p text:style-name="P25"/>
      <text:p text:style-name="P41"><text:soft-page-break/>IX - LABORATÓRIO DE CARTOGRAFIA, ACERVO E DOCUMENTAÇÃO</text:p>
      <text:p text:style-name="P45"><text:span text:style-name="T54">a) </text:span><text:span text:style-name="T55">Renata Franceschet Goettems</text:span><text:span text:style-name="T99">, Siap</text:span><text:span text:style-name="T100">e </text:span><text:span text:style-name="T91">3057476</text:span><text:span text:style-name="T90">;</text:span></text:p>
      <text:p text:style-name="P45"><text:span text:style-name="T95">b) </text:span><text:span text:style-name="T96">Éverton de Moraes Kozenieski</text:span><text:span text:style-name="T95">, Si</text:span><text:span text:style-name="T92">ape 18</text:span><text:span text:style-name="T93">35594</text:span><text:span text:style-name="T92">.</text:span><text:span text:style-name="T98"> </text:span></text:p>
      <text:p text:style-name="P47"> </text:p>
      <text:p text:style-name="P41">X- LABORATÓRIO DE TOPOGRAFIA</text:p>
      <text:p text:style-name="P45"><text:span text:style-name="T44">a) Gismael Francisco Perin – </text:span><text:span text:style-name="T49">Siape 1558100.</text:span></text:p>
      <text:p text:style-name="P48"/>
      <text:p text:style-name="P44"><text:span text:style-name="T34">XI - LABORATÓRIO DE GEOPROCESS</text:span>AMENTO </text:p>
      <text:p text:style-name="P32"><text:span text:style-name="T47">a</text:span><text:span text:style-name="T44">) </text:span><text:span text:style-name="T98">João Paulo Peres Bezerra, </text:span><text:span text:style-name="T49">Siape 2277876.</text:span></text:p>
      <text:p text:style-name="P21"/>
      <text:p text:style-name="P45"><text:span text:style-name="T27">XII – </text:span><text:span text:style-name="T29">BRINQUEDOTECA</text:span></text:p>
      <text:p text:style-name="P62"><text:span text:style-name="T115">a) </text:span><text:span text:style-name="T87">Flavia Burdzinski de Souza</text:span><text:span text:style-name="T88">, Siape </text:span><text:span text:style-name="T89">1242062</text:span><text:span text:style-name="T115">.</text:span></text:p>
      <text:p text:style-name="P48"/>
      <text:p text:style-name="P45"><text:span text:style-name="T27">XIII - </text:span><text:span text:style-name="T26">CENTRO DE DOCUMENTAÇÃO HISTÓRICA E HISTÓRIA ORAL</text:span><text:span text:style-name="T30"> </text:span></text:p>
      <text:p text:style-name="P46"><text:span text:style-name="T44">a) </text:span><text:span text:style-name="T98">Gerson Wasen Fraga,</text:span><text:span text:style-name="T111"> </text:span><text:span text:style-name="T49">Siape 1550618.</text:span></text:p>
      <text:p text:style-name="P28"/>
      <text:p text:style-name="P45"><text:span text:style-name="T27">XIV - LABORATÓRIO DE SOFTWARE APLICADOS</text:span><text:span text:style-name="T97"> </text:span></text:p>
      <text:p text:style-name="P56"><text:span text:style-name="T44">a) </text:span><text:span text:style-name="T46">José Mario Vicensi Grzybowski</text:span><text:span text:style-name="T44">, </text:span><text:span text:style-name="T49">Siape </text:span><text:span text:style-name="T50">1837681</text:span><text:span text:style-name="T49">.</text:span></text:p>
      <text:p text:style-name="P49"/>
      <text:p text:style-name="P29">XV - LABORATÓRIO DE INFORMÁTICA</text:p>
      <text:p text:style-name="P26"><text:span text:style-name="T44"> </text:span><text:span text:style-name="T54">a) </text:span><text:span text:style-name="T57">A</text:span><text:span text:style-name="T58">ndré Gustavo Schaeffer</text:span><text:span text:style-name="T57">, Si</text:span><text:span text:style-name="T78">ape 1</text:span><text:span text:style-name="T79">771980</text:span><text:span text:style-name="T42">.</text:span></text:p>
      <text:p text:style-name="P23"/>
      <text:p text:style-name="P41">XVI - LABORATÓRIO DE HIDROCLIMATOLOGIA</text:p>
      <text:p text:style-name="P45"><text:span text:style-name="T44"> </text:span><text:span text:style-name="T54">a) Roberto Valmir da Silva, Siape 1533774;</text:span><text:span text:style-name="T98"> </text:span></text:p>
      <text:p text:style-name="P45"><text:span text:style-name="T54">b) Pedro Germano dos Santos Murara, Siape 2059148.</text:span><text:span text:style-name="T98"> </text:span></text:p>
      <text:p text:style-name="P27"/>
      <text:p text:style-name="P45"><text:span text:style-name="T27">XVII - LABORATÓRIO DE CONFORTO AMBIENTAL E AMBIÊNCIA</text:span><text:span text:style-name="T97"> </text:span></text:p>
      <text:p text:style-name="P66">a) <text:span text:style-name="T38">Marcela Alvares Maciel</text:span>, Si<text:span text:style-name="T39">ape 20</text:span><text:span text:style-name="T41">22789</text:span><text:span text:style-name="T39">.</text:span></text:p>
      <text:p text:style-name="P66"/>
      <text:p text:style-name="P45"><text:span text:style-name="T27">XVIII - LABORATÓRIO DE DESENHO</text:span><text:span text:style-name="T97"> </text:span></text:p>
      <text:p text:style-name="P45"><text:span text:style-name="T44">a) </text:span><text:span text:style-name="T48">Melissa Laus Mattos</text:span><text:span text:style-name="T98">, </text:span><text:span text:style-name="T49">Siape </text:span><text:span text:style-name="T101">1926433</text:span><text:span text:style-name="T49">.</text:span></text:p>
      <text:p text:style-name="P39"/>
      <text:p text:style-name="P42">XIX - LABORATÓRIO DE GEOLOGIA; GEOMORFOLOGIA; FÍSICA E QU<text:span text:style-name="T112">Í</text:span>MICA DOS SOLOS</text:p>
      <text:p text:style-name="P45"><text:span text:style-name="T98">a) Alfredo Castamann, </text:span><text:span text:style-name="T49">Siape 1837429;</text:span></text:p>
      <text:p text:style-name="P45"><text:span text:style-name="T98">b) Eduardo Pavan Korf, </text:span><text:span text:style-name="T54">Siape 2187214;</text:span></text:p>
      <text:p text:style-name="P52">c) Pedro Eugênio Gomes Boehl, Siape 1696559.</text:p>
      <text:p text:style-name="P50"/>
      <text:p text:style-name="P45"><text:span text:style-name="T27">XX - LABORATÓRIO DE MICROBIOLOGIA E BIOPROCESSOS</text:span><text:span text:style-name="T97"> </text:span></text:p>
      <text:p text:style-name="P45"><text:span text:style-name="T54">a) Helen Treichel, Siape 1887138.</text:span><text:span text:style-name="T98"> </text:span></text:p>
      <text:p text:style-name="P40"/>
      <text:p text:style-name="P26"><text:span text:style-name="T27">XXI - LABORATÓRIO DE QUÍMICA:</text:span><text:span text:style-name="T97"> </text:span></text:p>
      <text:p text:style-name="P23">a) Liérson Borges de Castro, Siape 1725676.</text:p>
      <text:p text:style-name="P23"><text:soft-page-break/></text:p>
      <text:p text:style-name="P55"><text:span text:style-name="T27">XXII - LABORATÓRIO DE BROMATOLOGIA E </text:span><text:span text:style-name="T28">NUTRIÇÃO ANIMAL</text:span><text:span text:style-name="T97"> </text:span></text:p>
      <text:p text:style-name="P50">a) Bernardo Berenchtein, Siape 1957541;</text:p>
      <text:p text:style-name="P53">b) <text:span text:style-name="T57">Hugo </text:span><text:span text:style-name="T59">v</text:span><text:span text:style-name="T57">on Linsingen Piazzetta, Siape 1583122.</text:span></text:p>
      <text:p text:style-name="P47"> </text:p>
      <text:p text:style-name="P43">XXIII – CENTRAL ANALÍTICA</text:p>
      <text:p text:style-name="P50">a) Altemir José Mossi, Siape 1832195;</text:p>
      <text:p text:style-name="P45"><text:span text:style-name="T98">b) Eduardo Pavan Korf, </text:span><text:span text:style-name="T54">Siape 2187214.</text:span></text:p>
      <text:p text:style-name="P25"/>
      <text:p text:style-name="P45"><text:span text:style-name="T27">XXIV - LABORATÓRIO DE ENTOMOLOGIA E </text:span><text:span text:style-name="T28">BIOQUÍMICA</text:span><text:span text:style-name="T97"> </text:span></text:p>
      <text:p text:style-name="P45"><text:span text:style-name="T44">a) </text:span><text:span text:style-name="T102">Tarita Cira Deboni, Siape 1918894</text:span><text:span text:style-name="T103">;</text:span></text:p>
      <text:p text:style-name="P57"><text:span text:style-name="T103">b) </text:span><text:span text:style-name="T60">Denise Cargnelutti, Siape1709109.</text:span></text:p>
      <text:p text:style-name="P27"/>
      <text:p text:style-name="P58"><text:span text:style-name="T31">XXV - LABORATÓRIO</text:span><text:span text:style-name="T27"> DE MANEJO SUSTENTÁVEL DOS SISTEMAS AGRÍCOLAS</text:span><text:span text:style-name="T97"> </text:span></text:p>
      <text:p text:style-name="P59">a) Leandro Galon, Siape 1805453.</text:p>
      <text:p text:style-name="P59"/>
      <text:p text:style-name="P58"><text:span text:style-name="T27">XXVI - LABORAT</text:span><text:span text:style-name="T31">ÓRIO DE AGROECOLOGIA</text:span><text:span text:style-name="T37"> </text:span></text:p>
      <text:p text:style-name="P50">a) Altemir José Mossi, Siape 1832195.</text:p>
      <text:p text:style-name="P50"/>
      <text:p text:style-name="P45"><text:span text:style-name="T27">XXVII - LABORATÓRIO DE MICROSCOPIA</text:span><text:span text:style-name="T97"> </text:span></text:p>
      <text:p text:style-name="P50">a) Denise Cargnelutti, Siape 1709109;</text:p>
      <text:p text:style-name="P50">b) <text:span text:style-name="T65">Cherlei Márcia Coan, Siape 1931099</text:span>.</text:p>
      <text:p text:style-name="P22"/>
      <text:p text:style-name="P45"><text:span text:style-name="T27">XXVIII - LABORATÓRIO DE EFLUENTES E RESÍDUOS</text:span><text:span text:style-name="T97"> </text:span></text:p>
      <text:p text:style-name="P54">a) Gean Delise Leal Pasquali Vargas, Siape 1804998;</text:p>
      <text:p text:style-name="P54">b) Clarissa Dalla Rosa, Siape 2060337.</text:p>
      <text:p text:style-name="P30"/>
      <text:p text:style-name="P58"><text:span text:style-name="T31">XXIX - LABORATÓRIO DE E</text:span><text:span text:style-name="T27">COLOGIA E CONSERVAÇÃO</text:span><text:span text:style-name="T97"> </text:span></text:p>
      <text:p text:style-name="P59">a) Marília Teresinha Hartmann; Siape 1559567;</text:p>
      <text:p text:style-name="P59">b) Paulo Afonso Hartmann, Siape 1553428.</text:p>
      <text:p text:style-name="P33"/>
      <text:p text:style-name="P31">XXX - LAB CROKI<text:span text:style-name="T43"> </text:span><text:span text:style-name="T53">E ESCRITÓRIO MODELO</text:span></text:p>
      <text:p text:style-name="P34"><text:span text:style-name="T44">a) </text:span><text:span text:style-name="T73">Daniella Reche, Siape 2692667</text:span><text:span text:style-name="T54">.</text:span></text:p>
      <text:p text:style-name="P17"/>
      <text:p text:style-name="P35"><text:span text:style-name="T27">XXXI</text:span><text:span text:style-name="T54"> - </text:span><text:span text:style-name="T107">LABORA</text:span><text:span text:style-name="T108">TÓRIO DE CONTROLE E MONITORAMENTO DE POLUIÇÃO ATMOSFÉRICA</text:span></text:p>
      <text:p text:style-name="P35"><text:span text:style-name="T104">a) Eduardo Pavan Korf, </text:span><text:span text:style-name="T105">Si</text:span><text:span text:style-name="T106">ape 2187214.</text:span></text:p>
      <text:p text:style-name="P37"/>
      <text:p text:style-name="P35"><text:span text:style-name="T107">XXXII</text:span><text:span text:style-name="T106"> - </text:span><text:span text:style-name="T110">LAB</text:span><text:span text:style-name="T109">ORATÓRIO DE HIDRÁULICA, FENÔMENOS DE TRANSPORTE E TERMODINÂMI</text:span><text:span text:style-name="T110">CA AMBIENTAL</text:span></text:p>
      <text:p text:style-name="P60"><text:span text:style-name="T63">a</text:span><text:span text:style-name="T61">) </text:span><text:span text:style-name="T60">Roberto Valmir da Silva, Siape 1533774;</text:span></text:p>
      <text:p text:style-name="P12"><text:span text:style-name="T113">b</text:span>) Hugo von Linsingen Piazzetta, Siape 1583122.</text:p>
      <text:p text:style-name="P12"/>
      <text:p text:style-name="P35"><text:soft-page-break/><text:span text:style-name="T80">XXXIII</text:span><text:span text:style-name="T60"> - </text:span><text:span text:style-name="T82">MAPO</text:span><text:span text:style-name="T80">TECA</text:span></text:p>
      <text:p text:style-name="P35"><text:span text:style-name="T74"> a) </text:span><text:span text:style-name="T60">Paula Vanessa de Faria Lindo, Siape 1880263.</text:span></text:p>
      <text:p text:style-name="P12"/>
      <text:p text:style-name="P35"><text:span text:style-name="T80">XXXIV</text:span><text:span text:style-name="T60"> - </text:span><text:span text:style-name="T81">LABORAT</text:span><text:span text:style-name="T83">ÓRIO DE QUALI</text:span><text:span text:style-name="T81">DADE DA ÁGUA</text:span></text:p>
      <text:p text:style-name="P11">a) Cristiane Funghetto Fuzinatto, Siape 2270177.</text:p>
      <text:p text:style-name="P11"/>
      <text:p text:style-name="P35"><text:span text:style-name="T81">XXXV</text:span><text:span text:style-name="T64"> - </text:span><text:span text:style-name="T81">LABORATÓ</text:span><text:span text:style-name="T83">RIO DE FIT</text:span><text:span text:style-name="T81">OPATOLOGIA</text:span><text:span text:style-name="T76"> </text:span></text:p>
      <text:p text:style-name="P35"><text:span text:style-name="T75">a) Paola Mendes Milanesi, </text:span><text:span text:style-name="T64">Siape 2191836.</text:span></text:p>
      <text:p text:style-name="P11"/>
      <text:p text:style-name="P35"><text:span text:style-name="T81">XXXVI</text:span><text:span text:style-name="T64"> – </text:span><text:span text:style-name="T83">LABORATÓRIO INTERDISCIPLINAR DE FORMAÇÃO DE EDUCADORES - LIFE</text:span></text:p>
      <text:p text:style-name="P8"><text:span text:style-name="T71">a) </text:span><text:span text:style-name="T70">Ana Maria de Oliveira Pereira, Siape 1929398;</text:span></text:p>
      <text:p text:style-name="P8"><text:span text:style-name="T71">b) </text:span><text:span text:style-name="T70">Aníbal Lopes Guedes, Siape 1836907;</text:span></text:p>
      <text:p text:style-name="P8"><text:span text:style-name="T71">c) </text:span><text:span text:style-name="T70">Bárbara Cristina Pasa, Siape 1795625;</text:span></text:p>
      <text:p text:style-name="P13">d) Renata Portugal Oliveira, Siape 2279284.</text:p>
      <text:p text:style-name="P13"/>
      <text:p text:style-name="P35"><text:span text:style-name="T85">XXXVII</text:span><text:span text:style-name="T70"> - </text:span><text:span text:style-name="T86">LABO</text:span><text:span text:style-name="T84">RATÓRIO DE DO</text:span><text:span text:style-name="T86">CÊNCIA</text:span></text:p>
      <text:p text:style-name="P13">a) Ana Maria de Oliveira Pereira, Siape 1929398.</text:p>
      <text:p text:style-name="P13"/>
      <text:p text:style-name="P35"><text:span text:style-name="T85">XXXVIII</text:span><text:span text:style-name="T70"> - </text:span><text:span text:style-name="T86">LABORATÓ</text:span><text:span text:style-name="T84">RIO DE ENSI</text:span><text:span text:style-name="T86">NO DE CIÊNCIAS</text:span></text:p>
      <text:p text:style-name="P14">a) Cherlei Márcia Coan, Siape 1931099.</text:p>
      <text:p text:style-name="P14"/>
      <text:p text:style-name="P35"><text:span text:style-name="T86">XXXIX</text:span><text:span text:style-name="T72"> - </text:span><text:span text:style-name="T86">ESPA</text:span><text:span text:style-name="T84">ÇO EDUCATIVO CON</text:span><text:span text:style-name="T86">EXÕES DAS CIÊNCIAS </text:span></text:p>
      <text:p text:style-name="P8"><text:span text:style-name="T66">a) </text:span><text:span text:style-name="T65">Pedro Eug</text:span><text:span text:style-name="T67">ê</text:span><text:span text:style-name="T65">nio Gomes Boehl, Siape 1696559</text:span></text:p>
      <text:p text:style-name="P14">b) Cherlei Márcia Coan, Siape 1931099.</text:p>
      <text:p text:style-name="P16"/>
      <text:p text:style-name="P19"><text:span text:style-name="T24">Parágrafo único.</text:span> Cabe a cada professor supracitado, auxiliar a Coordenação Adjunta de Laboratórios do <text:span text:style-name="T1">Campus</text:span> Erechim na realização das seguintes atividades vinculadas aos laboratórios aos quais estão relacionados:</text:p>
      <text:p text:style-name="P19"><text:span text:style-name="T24">I </text:span>- Supervisionar a operação do laboratório;</text:p>
      <text:p text:style-name="P19"><text:span text:style-name="T24">II</text:span> - Zelar pelos procedimentos de segurança e de instalação do laboratório;</text:p>
      <text:p text:style-name="P19"><text:span text:style-name="T24">III</text:span> - Solicitar, à Coordenação Adjunta de Laboratórios, os materiais que necessitam ser adquiridos para as atividades a serem realizadas nos laboratórios;</text:p>
      <text:p text:style-name="P19"><text:span text:style-name="T24">IV</text:span> - Participar da avaliação e do planejamento do laboratório;</text:p>
      <text:p text:style-name="P19"><text:span text:style-name="T24">V</text:span> - Zelar pelo patrimônio disponibilizado ao laboratório;</text:p>
      <text:p text:style-name="P19"><text:span text:style-name="T24">VI</text:span> - Atuar em colaboração com o Coordenador Adjunto de Laboratórios do <text:span text:style-name="T1">Campus</text:span> Erechim no que tange às especificidades do(s) laboratório(s) ao(s) qual(is) está(ão) relacionado(s).</text:p>
      <text:p text:style-name="P19"/>
      <text:p text:style-name="P19"/>
      <text:p text:style-name="P19"><text:span text:style-name="T24">Art. 2º</text:span> Cada professor supracitado terá 2 horas semanais de trabalho para as atribuições dispostas no parágrafo único do artigo 1º desta portaria.</text:p>
      <text:p text:style-name="P19"/>
      <text:p text:style-name="P19"/>
      <text:p text:style-name="P36"><text:soft-page-break/><text:span text:style-name="T24">Art. 3º</text:span> <text:s/>Fica revogada a Portaria Nº 2/GDIR-ER/UFFS/2019.</text:p>
      <text:p text:style-name="P19"/>
      <text:p text:style-name="P19"/>
      <text:p text:style-name="P19"><text:span text:style-name="T24">Art. </text:span><text:span text:style-name="T25">4</text:span><text:span text:style-name="T24">º</text:span> <text:s/>Esta <text:span text:style-name="T114">p</text:span>ortaria entra em vigor <text:span text:style-name="T114">n</text:span>a <text:span text:style-name="T114">data</text:span> de sua publicação.</text:p>
      <text:p text:style-name="P38"/>
      <text:p text:style-name="P38"/>
      <text:p text:style-name="P6"><text:span text:style-name="T20">Erechim-</text:span><text:span text:style-name="T21">RS</text:span><text:span text:style-name="T20">, </text:span><text:span text:style-name="T23">07</text:span><text:span text:style-name="T20"> de </text:span><text:span text:style-name="T23">outubro</text:span><text:span text:style-name="T20"> de 201</text:span><text:span text:style-name="T22">9</text:span><text:span text:style-name="T19">.</text:span></text:p>
      <text:p text:style-name="P61"/>
      <text:p text:style-name="P61"/>
      <text:p text:style-name="P61"/>
      <text:p text:style-name="P7">LUÍS FERNANDO SANTOS CORRÊA DA SILVA</text:p>
      <text:p text:style-name="P9"><text:span text:style-name="T17">Diretor do </text:span><text:span text:style-name="T18">Campus</text:span><text:span text:style-name="T17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MS Gothic" svg:font-family="'MS Gothic'" style:font-pitch="variable"/>
    <style:font-face style:name="MS Mincho1" svg:font-family="'MS Mincho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12e57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4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DIREÇÃ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52</text:span></text:p>
        <text:p text:style-name="MP5"><text:span text:style-name="MT3">diretor.er</text:span>@uffs.edu.br, www.uffs.edu.br</text:p>
      </style:header>
      <style:footer>
        <text:p text:style-name="MP6"><text:s text:c="6"/><text:span text:style-name="MT4"><text:s text:c="4"/></text:span><text:span text:style-name="MT4"><text:page-number text:select-page="current">3</text:page-number></text:span><text:span text:style-name="MT4">/</text:span><text:span text:style-name="MT4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0-09T08:44:41.245000000</dc:date>
    <meta:editing-duration>PT14H36M38S</meta:editing-duration>
    <meta:editing-cycles>64</meta:editing-cycles>
    <meta:generator>LibreOffice/6.0.7.3$Windows_X86_64 LibreOffice_project/dc89aa7a9eabfd848af146d5086077aeed2ae4a5</meta:generator>
    <meta:document-statistic meta:table-count="0" meta:image-count="1" meta:object-count="0" meta:page-count="5" meta:paragraph-count="123" meta:word-count="908" meta:character-count="6052" meta:non-whitespace-character-count="5212"/>
  </office:meta>
</office:document-meta>
</file>