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5d8731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5d8731" style:font-size-asian="12pt" style:font-name-complex="Times-Roman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rsid="0059e31f" officeooo:paragraph-rsid="0059e31f" style:font-size-asian="12pt" style:font-name-complex="Times-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5da752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5d8731" style:font-size-asian="12pt" style:font-size-complex="12pt" fo:hyphenate="false" fo:hyphenation-remain-char-count="2" fo:hyphenation-push-char-count="2"/>
    </style:style>
    <style:style style:name="P1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6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P17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9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5d8731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style:font-name="Times New Roman" fo:font-size="12pt" fo:font-weight="normal" officeooo:paragraph-rsid="005d873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1.49cm" style:auto-text-indent="false">
        <style:tab-stops>
          <style:tab-stop style:position="1.924cm"/>
          <style:tab-stop style:position="2.501cm"/>
        </style:tab-stops>
      </style:paragraph-properties>
      <style:text-properties officeooo:paragraph-rsid="005e5f67"/>
    </style:style>
    <style:style style:name="P22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1.49cm" style:auto-text-indent="false">
        <style:tab-stops>
          <style:tab-stop style:position="1.924cm"/>
          <style:tab-stop style:position="2.501cm"/>
        </style:tab-stops>
      </style:paragraph-properties>
      <style:text-properties style:font-name="Times New Roman" officeooo:paragraph-rsid="005da752"/>
    </style:style>
    <style:style style:name="P23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1.49cm" style:auto-text-indent="false">
        <style:tab-stops>
          <style:tab-stop style:position="1.924cm"/>
          <style:tab-stop style:position="2.501cm"/>
        </style:tab-stops>
      </style:paragraph-properties>
      <style:text-properties style:font-name="Times New Roman" fo:font-size="12pt" fo:font-weight="normal" officeooo:paragraph-rsid="005d873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1.49cm" style:auto-text-indent="false">
        <style:tab-stops>
          <style:tab-stop style:position="1.924cm"/>
          <style:tab-stop style:position="2.501cm"/>
        </style:tab-stops>
      </style:paragraph-properties>
      <style:text-properties style:font-name="Times New Roman" fo:font-size="12pt" officeooo:paragraph-rsid="005d8731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weight="normal" officeooo:rsid="0038df9d" officeooo:paragraph-rsid="005d8731" style:font-size-asian="12pt" style:font-weight-asian="normal" style:font-name-complex="Times-Roman" style:font-size-complex="12pt" style:font-weight-complex="normal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line-through-style="none" style:text-line-through-type="none" fo:font-weight="bold" style:font-weight-asian="bold" style:font-name-complex="Times New Roman" style:font-weight-complex="bold"/>
    </style:style>
    <style:style style:name="T6" style:family="text">
      <style:text-properties style:use-window-font-color="true" style:text-line-through-style="none" style:text-line-through-type="none" fo:font-weight="bold" style:font-weight-asian="bold" style:font-name-complex="Times New Roman" style:font-weight-complex="bold"/>
    </style:style>
    <style:style style:name="T7" style:family="text">
      <style:text-properties style:use-window-font-color="true" style:text-line-through-style="none" style:text-line-through-type="none" fo:font-weight="bold" officeooo:rsid="004f979f" style:font-weight-asian="bold" style:font-name-complex="Times New Roman" style:font-weight-complex="bold"/>
    </style:style>
    <style:style style:name="T8" style:family="text">
      <style:text-properties fo:font-variant="normal" fo:text-transform="none" fo:color="#222222" fo:letter-spacing="normal" fo:font-style="normal" fo:font-weight="normal"/>
    </style:style>
    <style:style style:name="T9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5dff12"/>
    </style:style>
    <style:style style:name="T12" style:family="text">
      <style:text-properties style:font-name-complex="Times-Roman"/>
    </style:style>
    <style:style style:name="T13" style:family="text">
      <style:text-properties officeooo:rsid="001a06ab" style:font-name-complex="Times-Roman"/>
    </style:style>
    <style:style style:name="T14" style:family="text">
      <style:text-properties officeooo:rsid="003d018a" style:font-name-complex="Times-Roman"/>
    </style:style>
    <style:style style:name="T15" style:family="text">
      <style:text-properties officeooo:rsid="00506b0c" style:font-name-complex="Times-Roman"/>
    </style:style>
    <style:style style:name="T16" style:family="text">
      <style:text-properties officeooo:rsid="0059e31f" style:font-name-complex="Times-Roman"/>
    </style:style>
    <style:style style:name="T17" style:family="text">
      <style:text-properties officeooo:rsid="0063a7db" style:font-name-complex="Times-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Times New Roman" style:font-weight-complex="bold"/>
    </style:style>
    <style:style style:name="T20" style:family="text">
      <style:text-properties fo:font-weight="bold" officeooo:rsid="003b1ef3" style:font-weight-asian="bold" style:font-name-complex="Times New Roman" style:font-weight-complex="bold"/>
    </style:style>
    <style:style style:name="T21" style:family="text">
      <style:text-properties fo:font-weight="bold" officeooo:rsid="00312e57" style:font-weight-asian="bold" style:font-name-complex="Times New Roman" style:font-weight-complex="bold"/>
    </style:style>
    <style:style style:name="T22" style:family="text">
      <style:text-properties fo:font-weight="bold" officeooo:rsid="002f31b3" style:font-weight-asian="bold" style:font-name-complex="Times New Roman" style:font-weight-complex="bold"/>
    </style:style>
    <style:style style:name="T23" style:family="text">
      <style:text-properties fo:font-weight="bold" officeooo:rsid="0063a7db" style:font-weight-asian="bold" style:font-name-complex="Times New Roman" style:font-weight-complex="bold"/>
    </style:style>
    <style:style style:name="T24" style:family="text">
      <style:text-properties fo:font-weight="bold" officeooo:rsid="003b1ef3" fo:background-color="transparent" loext:char-shading-value="0" style:font-weight-asian="bold" style:font-name-complex="Times New Roman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8df9d" style:font-weight-asian="normal" style:font-weight-complex="normal"/>
    </style:style>
    <style:style style:name="T27" style:family="text">
      <style:text-properties fo:font-weight="normal" officeooo:rsid="005d8731" style:font-weight-asian="normal" style:font-weight-complex="normal"/>
    </style:style>
    <style:style style:name="T28" style:family="text">
      <style:text-properties fo:font-weight="normal" officeooo:rsid="0063a7db" style:font-weight-asian="normal" style:font-weight-complex="normal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38df9d" style:font-style-asian="italic" style:font-weight-asian="normal" style:font-style-complex="italic" style:font-weight-complex="normal"/>
    </style:style>
    <style:style style:name="T31" style:family="text">
      <style:text-properties fo:font-style="normal" fo:font-weight="normal" officeooo:rsid="003d018a" style:font-name-asian="Times New Roman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bold" officeooo:rsid="003d018a" style:font-name-asian="Times New Roman" style:font-style-asian="normal" style:font-weight-asian="bold" style:font-style-complex="normal" style:font-weight-complex="bold"/>
    </style:style>
    <style:style style:name="T33" style:family="text">
      <style:text-properties officeooo:rsid="0038df9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5d8731" style:font-size-asian="12pt" style:font-weight-asian="normal" style:font-size-complex="12pt" style:font-weight-complex="normal"/>
    </style:style>
    <style:style style:name="T36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PORTARIA</text:span><text:span text:style-name="T19"> Nº </text:span><text:span text:style-name="T23">11</text:span><text:span text:style-name="T24">/</text:span><text:span text:style-name="T21">G</text:span><text:span text:style-name="T22">DIR-ER/</text:span><text:span text:style-name="T5">UFFS/</text:span><text:span text:style-name="T6">201</text:span><text:span text:style-name="T7">9</text:span></text:p>
      <text:p text:style-name="P16"/>
      <text:p text:style-name="P11"><text:span text:style-name="T33"><text:tab/></text:span><text:span text:style-name="T26">O DIRETOR DA UNIVERSIDADE FEDERAL DA FRONTEIRA SUL </text:span><text:span text:style-name="T27">(</text:span><text:span text:style-name="T26">UFFS</text:span><text:span text:style-name="T27">)</text:span><text:span text:style-name="T26"> – </text:span><text:span text:style-name="T30">CAMPUS</text:span><text:span text:style-name="T26"> ERECHIM, no uso de suas atribuições legais, considerando a Resolução Nº 7/2013-CONSUNI/CGRAD, a Resolução Nº 6/2017-CONSUNI/CGAE </text:span><text:span text:style-name="T28">e </text:span><text:span text:style-name="T26">a Portaria Nº 1501/GR/UFFS/2013, resolve:</text:span></text:p>
      <text:p text:style-name="P25"/>
      <text:p text:style-name="P14"><text:span text:style-name="T18"><text:tab/>Art. 1º</text:span><text:span text:style-name="T25"> DESIGNAR os membros da Comissão de Acompanhamento e Avaliação dos Programas de Assistência Estudantil do </text:span><text:span text:style-name="T29">Campus</text:span><text:span text:style-name="T25"> Erechim:</text:span></text:p>
      <text:p text:style-name="P20"/>
      <text:p text:style-name="P24"><text:span text:style-name="T18">I.</text:span><text:span text:style-name="T25"> DOCENTES:</text:span></text:p>
      <text:p text:style-name="P23">a)<text:tab/>Alfredo Castamann, Siape 1837429 (titular)</text:p>
      <text:p text:style-name="P23">b)<text:tab/>Bárbara Cristina Pasa, Siape 1795625 (titular)</text:p>
      <text:p text:style-name="P23"/>
      <text:p text:style-name="P24"><text:span text:style-name="T18">II. </text:span><text:span text:style-name="T25">TÉCNICO-ADMINISTRATIVOS</text:span></text:p>
      <text:p text:style-name="P22"><text:span text:style-name="T34">a)<text:tab/></text:span><text:span text:style-name="T35">Ana Paula Modesto</text:span><text:span text:style-name="T34">, Siape </text:span>2126409 <text:span text:style-name="T34">(titular)</text:span></text:p>
      <text:p text:style-name="P23">b)<text:tab/>Marcelo Luis Ronsoni, Siape 1764182 (titular)</text:p>
      <text:p text:style-name="P23"/>
      <text:p text:style-name="P24"><text:span text:style-name="T18">III.</text:span><text:span text:style-name="T25"> DISCENTES DA GRADUAÇÃO</text:span></text:p>
      <text:p text:style-name="P21"><text:span text:style-name="T4">a)<text:tab/></text:span><text:span text:style-name="T10">Pamela Marmentini Corrêa</text:span><text:span text:style-name="T4">, Matrícula 1825732003 (titular)</text:span></text:p>
      <text:p text:style-name="P21"><text:span text:style-name="T4">b)<text:tab/></text:span><text:span text:style-name="T10">William da </text:span><text:span text:style-name="T11">L</text:span><text:span text:style-name="T10">uz</text:span><text:span text:style-name="T4">, Matrícula 1815302013 (titular)</text:span></text:p>
      <text:p text:style-name="P19"/>
      <text:p text:style-name="P13"><text:span text:style-name="T25"><text:tab/></text:span><text:span text:style-name="T18">Art. 2º</text:span><text:span text:style-name="T25"> Fica revogada a Portaria Nº 00</text:span><text:span text:style-name="T36">1</text:span><text:span text:style-name="T25">/GDIR-ER/UFFS/2017.</text:span></text:p>
      <text:p text:style-name="P19"/>
      <text:p text:style-name="P6"><text:span text:style-name="T32"><text:tab/>Art. 3º</text:span><text:span text:style-name="T31"> Esta portaria entra em vigor na data de sua publicação.</text:span></text:p>
      <text:p text:style-name="P9"/>
      <text:p text:style-name="P9"/>
      <text:p text:style-name="P7"/>
      <text:p text:style-name="P7"/>
      <text:p text:style-name="P10"><text:span text:style-name="T13">Erechim-</text:span><text:span text:style-name="T14">RS</text:span><text:span text:style-name="T13">, </text:span><text:span text:style-name="T17">23 </text:span><text:span text:style-name="T13">de </text:span><text:span text:style-name="T16">setembro</text:span><text:span text:style-name="T13"> de 201</text:span><text:span text:style-name="T15">9</text:span><text:span text:style-name="T12">.</text:span></text:p>
      <text:p text:style-name="P18"/>
      <text:p text:style-name="P18"/>
      <text:p text:style-name="P18"/>
      <text:p text:style-name="P12">LUÍS FERNANDO SANTOS CORRÊA DA SILVA</text:p>
      <text:p text:style-name="P8"><text:span text:style-name="T8">Diretor do </text:span><text:span text:style-name="T9">Campus</text:span><text:span text:style-name="T8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24T16:13:34.154000000</dc:date>
    <meta:editing-duration>PT10H41M41S</meta:editing-duration>
    <meta:editing-cycles>65</meta:editing-cycles>
    <meta:generator>LibreOffice/6.0.7.3$Windows_X86_64 LibreOffice_project/dc89aa7a9eabfd848af146d5086077aeed2ae4a5</meta:generator>
    <meta:print-date>2019-09-23T09:47:04.303000000</meta:print-date>
    <meta:document-statistic meta:table-count="0" meta:image-count="1" meta:object-count="0" meta:page-count="1" meta:paragraph-count="25" meta:word-count="167" meta:character-count="1198" meta:non-whitespace-character-count="1039"/>
  </office:meta>
</office:document-meta>
</file>