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50B3F9C1A5FFE36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paragraph-rsid="00506b0c" style:font-size-asian="12pt" style:font-name-complex="Times-Roman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paragraph-rsid="0056812c" style:font-size-asian="12pt" style:font-name-complex="Times-Roman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rsid="0038df9d" officeooo:paragraph-rsid="0038df9d" style:font-size-asian="12pt" style:font-name-complex="Times-Roman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fo:font-style="normal" fo:font-weight="normal" officeooo:rsid="003b1ef3" officeooo:paragraph-rsid="003b1ef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fo:font-style="normal" fo:font-weight="normal" officeooo:rsid="003d018a" officeooo:paragraph-rsid="003b1ef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fo:font-style="normal" fo:font-weight="normal" officeooo:rsid="003d018a" officeooo:paragraph-rsid="0056812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fo:font-style="normal" fo:font-weight="normal" officeooo:rsid="004e7d24" officeooo:paragraph-rsid="0056812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fo:font-style="normal" fo:font-weight="normal" officeooo:rsid="003d018a" officeooo:paragraph-rsid="003d018a" style:font-name-asian="Times New 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officeooo:paragraph-rsid="004f979f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officeooo:paragraph-rsid="0056812c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officeooo:paragraph-rsid="0058ae99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officeooo:paragraph-rsid="0035f4d2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2pt" officeooo:rsid="0038df9d" officeooo:paragraph-rsid="004553c7" style:font-size-asian="12pt" style:font-name-complex="Times-Roman" style:font-size-complex="12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fo:font-variant="normal" fo:text-transform="none" fo:color="#222222" style:font-name="Times New Roman" fo:font-size="12pt" fo:letter-spacing="normal" fo:font-style="normal" fo:font-weight="normal" officeooo:paragraph-rsid="0035f4d2" style:font-size-asian="12pt" style:font-name-complex="Times-Roman" style:font-size-complex="12pt"/>
    </style:style>
    <style:style style:name="P22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23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24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officeooo:paragraph-rsid="002f31b3"/>
    </style:style>
    <style:style style:name="P25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paragraph-rsid="002f31b3" fo:background-color="transparent" style:font-size-asian="12pt" style:font-name-complex="Times New Roman" style:font-size-complex="12pt"/>
    </style:style>
    <style:style style:name="T1" style:family="text">
      <style:text-properties officeooo:rsid="003c6b88"/>
    </style:style>
    <style:style style:name="T2" style:family="text">
      <style:text-properties officeooo:rsid="00312e57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2f31b3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312e57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3b1ef3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4c55c5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58ae99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3b1ef3" fo:background-color="transparent" loext:char-shading-value="0" style:font-weight-asian="bold" style:font-name-complex="Times New Roman" style:font-weight-complex="bold"/>
    </style:style>
    <style:style style:name="T11" style:family="text">
      <style:text-properties style:font-name="Times New Roman" fo:font-size="12pt" fo:font-style="normal" fo:font-weight="normal" officeooo:rsid="003d018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fo:font-weight="normal" officeooo:rsid="003b1ef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fo:font-weight="normal" officeooo:rsid="0056812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officeooo:rsid="004e7d2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fo:font-weight="normal" officeooo:rsid="0058b4a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3b1ef3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bold" officeooo:rsid="0056812c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fo:font-weight="bold" officeooo:rsid="004db74a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9" style:family="text">
      <style:text-properties style:font-name="Times New Roman" fo:font-size="12pt" officeooo:rsid="0038df9d" style:font-size-asian="12pt" style:font-name-complex="Times-Roman" style:font-size-complex="12pt"/>
    </style:style>
    <style:style style:name="T20" style:family="text">
      <style:text-properties style:font-name="Times New Roman" fo:font-size="12pt" fo:font-weight="bold" officeooo:rsid="003b1ef3" style:font-size-asian="12pt" style:font-weight-asian="bold" style:font-name-complex="Times-Roman" style:font-size-complex="12pt" style:font-weight-complex="bold"/>
    </style:style>
    <style:style style:name="T21" style:family="text">
      <style:text-properties style:font-name="Times New Roman" fo:font-size="12pt" fo:font-weight="normal" officeooo:rsid="003b1ef3" style:font-size-asian="12pt" style:font-weight-asian="normal" style:font-name-complex="Times-Roman" style:font-size-complex="12pt" style:font-weight-complex="normal"/>
    </style:style>
    <style:style style:name="T22" style:family="text">
      <style:text-properties style:font-name="Times New Roman" fo:font-size="12pt" fo:font-weight="normal" officeooo:rsid="0058ae99" style:font-size-asian="12pt" style:font-weight-asian="normal" style:font-name-complex="Times-Roman" style:font-size-complex="12pt" style:font-weight-complex="normal"/>
    </style:style>
    <style:style style:name="T23" style:family="text">
      <style:text-properties style:font-name="Times New Roman" fo:font-size="12pt" fo:font-weight="normal" officeooo:rsid="0058b4a2" style:font-size-asian="12pt" style:font-weight-asian="normal" style:font-name-complex="Times-Roman" style:font-size-complex="12pt" style:font-weight-complex="normal"/>
    </style:style>
    <style:style style:name="T24" style:family="text">
      <style:text-properties style:font-name="Times New Roman" fo:font-size="12pt" fo:font-style="italic" fo:font-weight="normal" officeooo:rsid="003b1ef3" style:font-size-asian="12pt" style:font-style-asian="italic" style:font-weight-asian="normal" style:font-name-complex="Times-Roman" style:font-size-complex="12pt" style:font-style-complex="italic" style:font-weight-complex="normal"/>
    </style:style>
    <style:style style:name="T25" style:family="text">
      <style:text-properties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26" style:family="text">
      <style:text-properties style:use-window-font-color="true"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27" style:family="text">
      <style:text-properties style:use-window-font-color="true" style:text-line-through-style="none" style:text-line-through-type="none" style:font-name="Times New Roman" fo:font-weight="bold" officeooo:rsid="004f979f" style:font-weight-asian="bold" style:font-name-complex="Times New Roman" style:font-weight-complex="bold"/>
    </style:style>
    <style:style style:name="T28" style:family="text">
      <style:text-properties fo:font-variant="normal" fo:text-transform="none" fo:color="#222222" fo:letter-spacing="normal" fo:font-style="normal" fo:font-weight="normal"/>
    </style:style>
    <style:style style:name="T29" style:family="text">
      <style:text-properties fo:font-variant="normal" fo:text-transform="none" fo:color="#222222" fo:letter-spacing="normal" fo:font-style="italic" fo:font-weight="normal" style:font-style-asian="italic" style:font-style-complex="italic"/>
    </style:style>
    <style:style style:name="T30" style:family="text">
      <style:text-properties style:font-name-complex="Times-Roman"/>
    </style:style>
    <style:style style:name="T31" style:family="text">
      <style:text-properties officeooo:rsid="001a06ab" style:font-name-complex="Times-Roman"/>
    </style:style>
    <style:style style:name="T32" style:family="text">
      <style:text-properties officeooo:rsid="00376f8f" style:font-name-complex="Times-Roman"/>
    </style:style>
    <style:style style:name="T33" style:family="text">
      <style:text-properties officeooo:rsid="003d018a" style:font-name-complex="Times-Roman"/>
    </style:style>
    <style:style style:name="T34" style:family="text">
      <style:text-properties officeooo:rsid="00506b0c" style:font-name-complex="Times-Roman"/>
    </style:style>
    <style:style style:name="T35" style:family="text">
      <style:text-properties officeooo:rsid="0056812c" style:font-name-complex="Times-Roman"/>
    </style:style>
    <style:style style:name="T36" style:family="text">
      <style:text-properties officeooo:rsid="003b1ef3"/>
    </style:style>
    <style:style style:name="T37" style:family="text">
      <style:text-properties fo:font-weight="normal" officeooo:rsid="003b1ef3" style:font-weight-asian="normal" style:font-weight-complex="normal"/>
    </style:style>
    <style:style style:name="T38" style:family="text">
      <style:text-properties fo:font-weight="normal" officeooo:rsid="0055c3e5" style:font-weight-asian="normal" style:font-weight-complex="normal"/>
    </style:style>
    <style:style style:name="T39" style:family="text">
      <style:text-properties fo:font-weight="normal" officeooo:rsid="003b1ef3" style:font-weight-asian="normal" style:font-name-complex="Times New Roman" style:font-weight-complex="normal"/>
    </style:style>
    <style:style style:name="T40" style:family="text">
      <style:text-properties fo:font-weight="normal" officeooo:rsid="004553c7" style:font-weight-asian="normal" style:font-name-complex="Times New Roman" style:font-weight-complex="normal"/>
    </style:style>
    <style:style style:name="T41" style:family="text">
      <style:text-properties fo:font-weight="normal" officeooo:rsid="0052eb1b" style:font-weight-asian="normal" style:font-name-complex="Times New Roman" style:font-weight-complex="normal"/>
    </style:style>
    <style:style style:name="T42" style:family="text">
      <style:text-properties style:font-name="Times New Roman1" fo:font-style="normal" fo:font-weight="bold" officeooo:rsid="003b1ef3" style:font-name-asian="Times New Roman" style:font-style-asian="normal" style:font-weight-asian="bold" style:font-style-complex="normal" style:font-weight-complex="bold"/>
    </style:style>
    <style:style style:name="T43" style:family="text">
      <style:text-properties style:font-name="Times New Roman1" fo:font-style="normal" fo:font-weight="normal" officeooo:rsid="003d018a" style:font-name-asian="Times New Roman" style:font-style-asian="normal" style:font-weight-asian="normal" style:font-style-complex="normal" style:font-weight-complex="normal"/>
    </style:style>
    <style:style style:name="T44" style:family="text">
      <style:text-properties style:font-name="Times New Roman1" fo:font-size="12pt" fo:font-weight="bold" officeooo:rsid="003b1ef3" style:font-size-asian="12pt" style:font-weight-asian="bold" style:font-name-complex="Times-Roman" style:font-size-complex="12pt" style:font-weight-complex="bold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normal" fo:font-weight="normal" officeooo:rsid="003b1ef3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style="normal" fo:font-weight="normal" officeooo:rsid="003d018a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style="normal" fo:font-weight="normal" officeooo:rsid="0056812c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style="normal" fo:font-weight="normal" officeooo:rsid="004e7d24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style="normal" fo:font-weight="normal" officeooo:rsid="0058b4a2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style="normal" fo:font-weight="bold" officeooo:rsid="003b1ef3" style:font-name-asian="Times New Roman" style:font-style-asian="normal" style:font-weight-asian="bold" style:font-style-complex="normal" style:font-weight-complex="bold"/>
    </style:style>
    <style:style style:name="T52" style:family="text">
      <style:text-properties fo:font-style="normal" fo:font-weight="bold" officeooo:rsid="003d018a" style:font-name-asian="Times New Roman" style:font-style-asian="normal" style:font-weight-asian="bold" style:font-style-complex="normal" style:font-weight-complex="bold"/>
    </style:style>
    <style:style style:name="T53" style:family="text">
      <style:text-properties fo:font-style="normal" fo:font-weight="bold" officeooo:rsid="004db74a" style:font-name-asian="Times New Roman" style:font-style-asian="normal" style:font-weight-asian="bold" style:font-name-complex="Times New Roman" style:font-style-complex="normal" style:font-weight-complex="bold"/>
    </style:style>
    <style:style style:name="T54" style:family="text">
      <style:text-properties fo:font-style="normal" fo:font-weight="bold" officeooo:rsid="0056812c" style:font-name-asian="Times New Roman" style:font-style-asian="normal" style:font-weight-asian="bold" style:font-name-complex="Times New Roman" style:font-style-complex="normal" style:font-weight-complex="bold"/>
    </style:style>
    <style:style style:name="T55" style:family="text">
      <style:text-properties officeooo:rsid="003e7295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7">PORTARIA</text:span><text:span text:style-name="T4"> Nº </text:span><text:span text:style-name="T8">0</text:span><text:span text:style-name="T9">7</text:span><text:span text:style-name="T10">/</text:span><text:span text:style-name="T6">G</text:span><text:span text:style-name="T5">DIR-ER/</text:span><text:span text:style-name="T25">UFFS/</text:span><text:span text:style-name="T26">201</text:span><text:span text:style-name="T27">9</text:span></text:p>
      <text:p text:style-name="P25"/>
      <text:p text:style-name="P20"><text:tab/>O DIRETOR DO <text:span text:style-name="T45">CAMPUS</text:span> ERECHIM DA UNIVERSIDADE FEDERAL DA FRONTEIRA SUL <text:span text:style-name="T55">(</text:span>UFFS<text:span text:style-name="T55">)</text:span>, no uso das suas atribuições legais, <text:span text:style-name="T36">considerando a Resolução</text:span><text:span text:style-name="T37"> </text:span><text:span text:style-name="T39">Nº </text:span><text:span text:style-name="T41">7</text:span><text:span text:style-name="T40">/CONSUNI/</text:span><text:span text:style-name="T41">UFFS/2019</text:span><text:span text:style-name="T36">, resolve:</text:span></text:p>
      <text:p text:style-name="P10"/>
      <text:p text:style-name="P18"><text:span text:style-name="T19"><text:tab/></text:span><text:span text:style-name="T20">Art. 1</text:span><text:span text:style-name="T44">º</text:span><text:span text:style-name="T20"> </text:span><text:span text:style-name="T21">DESIGNAR os integrantes da Comissão </text:span><text:span text:style-name="T22">Permanente de Mediação </text:span><text:span text:style-name="T23">D</text:span><text:span text:style-name="T22">isciplinar Discente (CPMDD), responsável por conduzir os processos de</text:span><text:span text:style-name="T21"> mediação aplic</text:span><text:span text:style-name="T22">áveis</text:span><text:span text:style-name="T21"> às infrações puníveis com as sanções de advertência e suspensão, conforme Regimento </text:span><text:span text:style-name="T22">Disciplinar Discente,</text:span><text:span text:style-name="T21"> </text:span><text:span text:style-name="T22">referente aos casos ocorridos</text:span><text:span text:style-name="T37"> </text:span><text:span text:style-name="T38">n</text:span><text:span text:style-name="T21">o </text:span><text:span text:style-name="T24">Campus </text:span><text:span text:style-name="T16">Erechim</text:span><text:span text:style-name="T12">:</text:span></text:p>
      <text:p text:style-name="P11"/>
      <text:p text:style-name="P9"><text:span text:style-name="T46"><text:tab/></text:span><text:span text:style-name="T53">I.</text:span><text:span text:style-name="T47"> </text:span><text:span text:style-name="T49">Representantes Docentes:</text:span></text:p>
      <text:p text:style-name="P14"/>
      <text:p text:style-name="P9"><text:span text:style-name="T46"><text:tab/><text:tab/></text:span><text:span text:style-name="T48">a</text:span><text:span text:style-name="T47">) </text:span><text:span text:style-name="T50">Bernardo Berenchtein</text:span><text:span text:style-name="T47">, Siape 1</text:span><text:span text:style-name="T50">957541</text:span><text:span text:style-name="T47">;</text:span></text:p>
      <text:p text:style-name="P9"><text:span text:style-name="T47"><text:tab/><text:tab/></text:span><text:span text:style-name="T48">b</text:span><text:span text:style-name="T47">) </text:span><text:span text:style-name="T50">Matheus Fernando Mohr</text:span><text:span text:style-name="T47">, Siape </text:span><text:span text:style-name="T50">2890030</text:span><text:span text:style-name="T47">.</text:span></text:p>
      <text:p text:style-name="P13"><text:tab/></text:p>
      <text:p text:style-name="P9"><text:span text:style-name="T53"><text:tab/></text:span><text:span text:style-name="T54">I</text:span><text:span text:style-name="T53">I.</text:span><text:span text:style-name="T47"> </text:span><text:span text:style-name="T49">Representantes </text:span><text:span text:style-name="T48">Técnico-Administrativos</text:span><text:span text:style-name="T49">:</text:span></text:p>
      <text:p text:style-name="P14"/>
      <text:p text:style-name="P9"><text:span text:style-name="T49"><text:tab/><text:tab/></text:span><text:span text:style-name="T48">a</text:span><text:span text:style-name="T47">) </text:span><text:span text:style-name="T50">Claire Eloisa Rossi Ribeiro</text:span><text:span text:style-name="T47">, Siape </text:span><text:span text:style-name="T50">2052699</text:span><text:span text:style-name="T47">;</text:span></text:p>
      <text:p text:style-name="P16"><text:span text:style-name="T11"><text:tab/><text:tab/></text:span><text:span text:style-name="T13">b</text:span><text:span text:style-name="T11">) </text:span><text:span text:style-name="T15">Fabíula Cátia Capeletto</text:span><text:span text:style-name="T47">, </text:span><text:span text:style-name="T48">S</text:span><text:span text:style-name="T47">iape </text:span><text:span text:style-name="T50">1576433</text:span><text:span text:style-name="T47">.</text:span></text:p>
      <text:p text:style-name="P13"/>
      <text:p text:style-name="P17"><text:span text:style-name="T11"><text:tab/></text:span><text:span text:style-name="T17">II</text:span><text:span text:style-name="T18">I.</text:span><text:span text:style-name="T11"> </text:span><text:span text:style-name="T14">Representantes </text:span><text:span text:style-name="T13">Discentes</text:span><text:span text:style-name="T14">:</text:span></text:p>
      <text:p text:style-name="P14"/>
      <text:p text:style-name="P17"><text:span text:style-name="T14"><text:tab/><text:tab/></text:span><text:span text:style-name="T13">a) </text:span><text:span text:style-name="T15">Pamela Marmentini Correa</text:span><text:span text:style-name="T13">, Matrícula 1825732003;</text:span></text:p>
      <text:p text:style-name="P17"><text:span text:style-name="T13"><text:tab/><text:tab/>b) </text:span><text:span text:style-name="T15">Rocheli Koralewski</text:span><text:span text:style-name="T13">, Matrícula 1715742002.</text:span></text:p>
      <text:p text:style-name="P12"/>
      <text:p text:style-name="P12"/>
      <text:p text:style-name="P8"><text:span text:style-name="T47"><text:tab/> </text:span><text:span text:style-name="T51">Art. </text:span><text:span text:style-name="T52">2</text:span><text:span text:style-name="T42">º </text:span><text:span text:style-name="T43">Esta portaria entra em vigor na data de sua publicação.</text:span></text:p>
      <text:p text:style-name="P15"/>
      <text:p text:style-name="P15"/>
      <text:p text:style-name="P15"/>
      <text:p text:style-name="P7"/>
      <text:p text:style-name="P7"/>
      <text:p text:style-name="P19"><text:span text:style-name="T31">Erechim-</text:span><text:span text:style-name="T33">RS</text:span><text:span text:style-name="T31">, </text:span><text:span text:style-name="T32">1</text:span><text:span text:style-name="T35">1</text:span><text:span text:style-name="T31"> de </text:span><text:span text:style-name="T35">julho</text:span><text:span text:style-name="T31"> de 201</text:span><text:span text:style-name="T34">9</text:span><text:span text:style-name="T30">.</text:span></text:p>
      <text:p text:style-name="P23"/>
      <text:p text:style-name="P23"/>
      <text:p text:style-name="P23"/>
      <text:p text:style-name="P21">Anderson André Genro Alves Ribeiro</text:p>
      <text:p text:style-name="P6"><text:span text:style-name="T28">Diretor do </text:span><text:span text:style-name="T29">Campus</text:span><text:span text:style-name="T28"> Erechim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c6b88"/>
    </style:style>
    <style:style style:name="MT2" style:family="text">
      <style:text-properties officeooo:rsid="00312e57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50B3F9C1A5FFE369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AMPUS ERECHIM</text:p>
        <text:p text:style-name="MP3">DIREÇÃO</text:p>
        <text:p text:style-name="MP4"><text:span text:style-name="MT1">ERS 135</text:span>, <text:span text:style-name="MT1">Km 72,</text:span> <text:span text:style-name="MT1">nº 200</text:span>, <text:span text:style-name="MT1">Erechim</text:span>-<text:span text:style-name="MT1">RS</text:span>, CEP <text:span text:style-name="MT1">99700-970</text:span>, <text:span text:style-name="MT1">Caixa Postal 764,</text:span> <text:span text:style-name="MT1">(54)</text:span> <text:span text:style-name="MT1">3321</text:span>-<text:span text:style-name="MT1">7052</text:span></text:p>
        <text:p text:style-name="MP5"><text:span text:style-name="MT2">diretor.er</text:span>@uffs.edu.br, www.uffs.edu.br</text:p>
      </style:header>
      <style:footer>
        <text:p text:style-name="MP6"><text:s text:c="6"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7-11T15:06:32.408000000</dc:date>
    <meta:editing-duration>PT10H29M16S</meta:editing-duration>
    <meta:editing-cycles>59</meta:editing-cycles>
    <meta:generator>LibreOffice/6.0.7.3$Windows_X86_64 LibreOffice_project/dc89aa7a9eabfd848af146d5086077aeed2ae4a5</meta:generator>
    <meta:print-date>2019-04-16T14:02:22.582000000</meta:print-date>
    <meta:document-statistic meta:table-count="0" meta:image-count="1" meta:object-count="0" meta:page-count="1" meta:paragraph-count="25" meta:word-count="168" meta:character-count="1266" meta:non-whitespace-character-count="1090"/>
  </office:meta>
</office:document-meta>
</file>