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50B3F9C1A5FFE36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506b0c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56812c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3d018a" style:font-size-asian="12pt" style:font-name-complex="Times-Roman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b1ef3" officeooo:paragraph-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d018a" officeooo:paragraph-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d018a" officeooo:paragraph-rsid="0056812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4e7d24" officeooo:paragraph-rsid="0056812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56812c" officeooo:paragraph-rsid="0056812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3d018a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04f979f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055c3e5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056812c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059cdd1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rsid="0038df9d" officeooo:paragraph-rsid="004553c7" style:font-size-asian="12pt" style:font-name-complex="Times-Roman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paragraph-rsid="0035f4d2" style:font-size-asian="12pt" style:font-name-complex="Times-Roman" style:font-size-complex="12pt"/>
    </style:style>
    <style:style style:name="P2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6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27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28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fo:background-color="transparent" style:font-size-asian="12pt" style:font-name-complex="Times New Roman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3b1ef3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4c55c5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52eb1b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3b1ef3" fo:background-color="transparent" loext:char-shading-value="0" style:font-weight-asian="bold" style:font-name-complex="Times New Roman" style:font-weight-complex="bold"/>
    </style:style>
    <style:style style:name="T11" style:family="text">
      <style:text-properties style:font-name="Times New Roman" fo:font-size="12pt" fo:font-style="normal" fo:font-weight="normal" officeooo:rsid="003d018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56812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4e7d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576a7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59cdd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5b487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3b1ef3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bold" officeooo:rsid="0056812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fo:font-weight="bold" officeooo:rsid="004db74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style:font-name="Times New Roman" fo:font-size="12pt" officeooo:rsid="0038df9d" style:font-size-asian="12pt" style:font-name-complex="Times-Roman" style:font-size-complex="12pt"/>
    </style:style>
    <style:style style:name="T22" style:family="text">
      <style:text-properties style:font-name="Times New Roman" fo:font-size="12pt" fo:font-weight="bold" officeooo:rsid="003b1ef3" style:font-size-asian="12pt" style:font-weight-asian="bold" style:font-name-complex="Times-Roman" style:font-size-complex="12pt" style:font-weight-complex="bold"/>
    </style:style>
    <style:style style:name="T23" style:family="text">
      <style:text-properties style:font-name="Times New Roman" fo:font-size="12pt" fo:font-weight="normal" officeooo:rsid="003b1ef3" style:font-size-asian="12pt" style:font-weight-asian="normal" style:font-name-complex="Times-Roman" style:font-size-complex="12pt" style:font-weight-complex="normal"/>
    </style:style>
    <style:style style:name="T24" style:family="text">
      <style:text-properties style:font-name="Times New Roman" fo:font-size="12pt" fo:font-weight="normal" officeooo:rsid="0055c3e5" style:font-size-asian="12pt" style:font-weight-asian="normal" style:font-name-complex="Times-Roman" style:font-size-complex="12pt" style:font-weight-complex="normal"/>
    </style:style>
    <style:style style:name="T25" style:family="text">
      <style:text-properties style:font-name="Times New Roman" fo:font-size="12pt" fo:font-weight="normal" officeooo:rsid="0059cdd1" style:font-size-asian="12pt" style:font-weight-asian="normal" style:font-name-complex="Times-Roman" style:font-size-complex="12pt" style:font-weight-complex="normal"/>
    </style:style>
    <style:style style:name="T26" style:family="text">
      <style:text-properties style:font-name="Times New Roman" fo:font-size="12pt" fo:font-style="italic" fo:font-weight="normal" officeooo:rsid="003b1ef3" style:font-size-asian="12pt" style:font-style-asian="italic" style:font-weight-asian="normal" style:font-name-complex="Times-Roman" style:font-size-complex="12pt" style:font-style-complex="italic" style:font-weight-complex="normal"/>
    </style:style>
    <style:style style:name="T27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28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29" style:family="text">
      <style:text-properties style:use-window-font-color="true" style:text-line-through-style="none" style:text-line-through-type="none" style:font-name="Times New Roman" fo:font-weight="bold" officeooo:rsid="004f979f" style:font-weight-asian="bold" style:font-name-complex="Times New Roman" style:font-weight-complex="bold"/>
    </style:style>
    <style:style style:name="T30" style:family="text">
      <style:text-properties fo:font-variant="normal" fo:text-transform="none" fo:color="#222222" fo:letter-spacing="normal" fo:font-style="normal" fo:font-weight="normal"/>
    </style:style>
    <style:style style:name="T31" style:family="text">
      <style:text-properties fo:font-variant="normal" fo:text-transform="none" fo:color="#222222" fo:letter-spacing="normal" fo:font-style="italic" fo:font-weight="normal" style:font-style-asian="italic" style:font-style-complex="italic"/>
    </style:style>
    <style:style style:name="T32" style:family="text">
      <style:text-properties style:font-name-complex="Times-Roman"/>
    </style:style>
    <style:style style:name="T33" style:family="text">
      <style:text-properties officeooo:rsid="001a06ab" style:font-name-complex="Times-Roman"/>
    </style:style>
    <style:style style:name="T34" style:family="text">
      <style:text-properties officeooo:rsid="00376f8f" style:font-name-complex="Times-Roman"/>
    </style:style>
    <style:style style:name="T35" style:family="text">
      <style:text-properties officeooo:rsid="003d018a" style:font-name-complex="Times-Roman"/>
    </style:style>
    <style:style style:name="T36" style:family="text">
      <style:text-properties officeooo:rsid="00506b0c" style:font-name-complex="Times-Roman"/>
    </style:style>
    <style:style style:name="T37" style:family="text">
      <style:text-properties officeooo:rsid="0056812c" style:font-name-complex="Times-Roman"/>
    </style:style>
    <style:style style:name="T38" style:family="text">
      <style:text-properties officeooo:rsid="003b1ef3"/>
    </style:style>
    <style:style style:name="T39" style:family="text">
      <style:text-properties fo:font-weight="normal" officeooo:rsid="003b1ef3" style:font-weight-asian="normal" style:font-weight-complex="normal"/>
    </style:style>
    <style:style style:name="T40" style:family="text">
      <style:text-properties fo:font-weight="normal" officeooo:rsid="0055c3e5" style:font-weight-asian="normal" style:font-weight-complex="normal"/>
    </style:style>
    <style:style style:name="T41" style:family="text">
      <style:text-properties fo:font-weight="normal" officeooo:rsid="003b1ef3" style:font-weight-asian="normal" style:font-name-complex="Times New Roman" style:font-weight-complex="normal"/>
    </style:style>
    <style:style style:name="T42" style:family="text">
      <style:text-properties fo:font-weight="normal" officeooo:rsid="004553c7" style:font-weight-asian="normal" style:font-name-complex="Times New Roman" style:font-weight-complex="normal"/>
    </style:style>
    <style:style style:name="T43" style:family="text">
      <style:text-properties fo:font-weight="normal" officeooo:rsid="0052eb1b" style:font-weight-asian="normal" style:font-name-complex="Times New Roman" style:font-weight-complex="normal"/>
    </style:style>
    <style:style style:name="T44" style:family="text">
      <style:text-properties style:font-name="Times New Roman1" fo:font-style="normal" fo:font-weight="bold" officeooo:rsid="003b1ef3" style:font-name-asian="Times New Roman" style:font-style-asian="normal" style:font-weight-asian="bold" style:font-style-complex="normal" style:font-weight-complex="bold"/>
    </style:style>
    <style:style style:name="T45" style:family="text">
      <style:text-properties style:font-name="Times New Roman1" fo:font-style="normal" fo:font-weight="normal" officeooo:rsid="003d018a" style:font-name-asian="Times New Roman" style:font-style-asian="normal" style:font-weight-asian="normal" style:font-style-complex="normal" style:font-weight-complex="normal"/>
    </style:style>
    <style:style style:name="T46" style:family="text">
      <style:text-properties style:font-name="Times New Roman1" fo:font-size="12pt" fo:font-weight="bold" officeooo:rsid="003b1ef3" style:font-size-asian="12pt" style:font-weight-asian="bold" style:font-name-complex="Times-Roman" style:font-size-complex="12pt" style:font-weight-complex="bold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normal" fo:font-weight="normal" officeooo:rsid="003b1ef3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style="normal" fo:font-weight="normal" officeooo:rsid="003d018a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style="normal" fo:font-weight="normal" officeooo:rsid="0056812c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style="normal" fo:font-weight="normal" officeooo:rsid="004e7d24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style="normal" fo:font-weight="normal" officeooo:rsid="0059cdd1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style="normal" fo:font-weight="bold" officeooo:rsid="003b1ef3" style:font-name-asian="Times New Roman" style:font-style-asian="normal" style:font-weight-asian="bold" style:font-style-complex="normal" style:font-weight-complex="bold"/>
    </style:style>
    <style:style style:name="T54" style:family="text">
      <style:text-properties fo:font-style="normal" fo:font-weight="bold" officeooo:rsid="003d018a" style:font-name-asian="Times New Roman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officeooo:rsid="004db74a" style:font-name-asian="Times New Roman" style:font-style-asian="normal" style:font-weight-asian="bold" style:font-name-complex="Times New Roman" style:font-style-complex="normal" style:font-weight-complex="bold"/>
    </style:style>
    <style:style style:name="T56" style:family="text">
      <style:text-properties fo:font-style="normal" fo:font-weight="bold" officeooo:rsid="0056812c" style:font-name-asian="Times New Roman" style:font-style-asian="normal" style:font-weight-asian="bold" style:font-name-complex="Times New Roman" style:font-style-complex="normal" style:font-weight-complex="bold"/>
    </style:style>
    <style:style style:name="T57" style:family="text">
      <style:text-properties officeooo:rsid="003e729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7">PORTARIA</text:span><text:span text:style-name="T4"> Nº </text:span><text:span text:style-name="T8">0</text:span><text:span text:style-name="T9">6</text:span><text:span text:style-name="T10">/</text:span><text:span text:style-name="T6">G</text:span><text:span text:style-name="T5">DIR-ER/</text:span><text:span text:style-name="T27">UFFS/</text:span><text:span text:style-name="T28">201</text:span><text:span text:style-name="T29">9</text:span></text:p>
      <text:p text:style-name="P28"/>
      <text:p text:style-name="P23"><text:tab/>O DIRETOR DO <text:span text:style-name="T47">CAMPUS</text:span> ERECHIM DA UNIVERSIDADE FEDERAL DA FRONTEIRA SUL <text:span text:style-name="T57">(</text:span>UFFS<text:span text:style-name="T57">)</text:span>, no uso das suas atribuições legais, <text:span text:style-name="T38">considerando a Resolução</text:span><text:span text:style-name="T39"> </text:span><text:span text:style-name="T41">Nº </text:span><text:span text:style-name="T43">7</text:span><text:span text:style-name="T42">/CONSUNI/</text:span><text:span text:style-name="T43">UFFS/2019</text:span><text:span text:style-name="T38">, resolve:</text:span></text:p>
      <text:p text:style-name="P11"/>
      <text:p text:style-name="P19"><text:span text:style-name="T21"><text:tab/></text:span><text:span text:style-name="T22">Art. 1</text:span><text:span text:style-name="T46">º</text:span><text:span text:style-name="T22"> </text:span><text:span text:style-name="T23">DESIGNAR os integrantes da Comissão </text:span><text:span text:style-name="T25">Permanente de Processos Administrativos Disciplinares Discentes (CPPADD) </text:span><text:span text:style-name="T23">que conduzirá </text:span><text:span text:style-name="T24">os Processos Administrativos Disciplinares Discentes (PADD), n</text:span><text:span text:style-name="T39">os casos de infração disciplinar punível com imposição de sanção de suspensão ou expulsão, </text:span><text:span text:style-name="T40">n</text:span><text:span text:style-name="T23">o </text:span><text:span text:style-name="T26">Campus </text:span><text:span text:style-name="T18">Erechim</text:span><text:span text:style-name="T12">:</text:span></text:p>
      <text:p text:style-name="P12"/>
      <text:p text:style-name="P9"><text:span text:style-name="T48"><text:tab/></text:span><text:span text:style-name="T55">I.</text:span><text:span text:style-name="T49"> </text:span><text:span text:style-name="T51">Representantes Docentes:</text:span></text:p>
      <text:p text:style-name="P15"/>
      <text:p text:style-name="P9"><text:span text:style-name="T48"><text:tab/><text:tab/></text:span><text:span text:style-name="T50">a</text:span><text:span text:style-name="T49">) </text:span><text:span text:style-name="T50">Almir Paulo dos Santos</text:span><text:span text:style-name="T49">, Siape 1</text:span><text:span text:style-name="T50">866998</text:span><text:span text:style-name="T49">;</text:span></text:p>
      <text:p text:style-name="P9"><text:span text:style-name="T49"><text:tab/><text:tab/></text:span><text:span text:style-name="T50">b</text:span><text:span text:style-name="T49">) </text:span><text:span text:style-name="T50">Humberto José da Rocha</text:span><text:span text:style-name="T49">, Siape </text:span><text:span text:style-name="T50">1991805</text:span><text:span text:style-name="T49">;</text:span></text:p>
      <text:p text:style-name="P9"><text:span text:style-name="T49"><text:tab/><text:tab/></text:span><text:span text:style-name="T50">c</text:span><text:span text:style-name="T49">) </text:span><text:span text:style-name="T50">Leandro Carlos Ody</text:span><text:span text:style-name="T49">, Siape </text:span><text:span text:style-name="T50">2059128</text:span><text:span text:style-name="T49">.</text:span></text:p>
      <text:p text:style-name="P14"><text:tab/></text:p>
      <text:p text:style-name="P9"><text:span text:style-name="T55"><text:tab/></text:span><text:span text:style-name="T56">I</text:span><text:span text:style-name="T55">I.</text:span><text:span text:style-name="T49"> </text:span><text:span text:style-name="T51">Representantes </text:span><text:span text:style-name="T50">Técnico-Administrativos</text:span><text:span text:style-name="T51">:</text:span></text:p>
      <text:p text:style-name="P15"/>
      <text:p text:style-name="P9"><text:span text:style-name="T51"><text:tab/><text:tab/></text:span><text:span text:style-name="T50">a</text:span><text:span text:style-name="T49">) </text:span><text:span text:style-name="T52">Claudia Simone da Cunha Teixeira</text:span><text:span text:style-name="T49">, Siape </text:span><text:span text:style-name="T52">1908527</text:span><text:span text:style-name="T49">;</text:span></text:p>
      <text:p text:style-name="P18"><text:span text:style-name="T11"><text:tab/><text:tab/></text:span><text:span text:style-name="T13">b</text:span><text:span text:style-name="T11">) </text:span><text:span text:style-name="T16">Cristiana Paula Girotto</text:span><text:span text:style-name="T49">, </text:span><text:span text:style-name="T50">S</text:span><text:span text:style-name="T49">iape </text:span><text:span text:style-name="T52">2124305</text:span><text:span text:style-name="T49">;</text:span></text:p>
      <text:p text:style-name="P21"><text:span text:style-name="T11"><text:tab/><text:tab/></text:span><text:span text:style-name="T13">c</text:span><text:span text:style-name="T11">) </text:span><text:span text:style-name="T16">Tatiane Marmentini de Oliveira</text:span><text:span text:style-name="T11">, </text:span><text:span text:style-name="T13">S</text:span><text:span text:style-name="T11">iape 17</text:span><text:span text:style-name="T16">92911</text:span><text:span text:style-name="T11">.</text:span></text:p>
      <text:p text:style-name="P14"/>
      <text:p text:style-name="P20"><text:span text:style-name="T11"><text:tab/></text:span><text:span text:style-name="T19">II</text:span><text:span text:style-name="T20">I.</text:span><text:span text:style-name="T11"> </text:span><text:span text:style-name="T14">Representantes </text:span><text:span text:style-name="T13">Discentes</text:span><text:span text:style-name="T14">:</text:span></text:p>
      <text:p text:style-name="P15"/>
      <text:p text:style-name="P20"><text:span text:style-name="T14"><text:tab/><text:tab/></text:span><text:span text:style-name="T13">a) Camila Carvalho </text:span><text:span text:style-name="T16">de Farias</text:span><text:span text:style-name="T13">, Matrícula 171570202</text:span><text:span text:style-name="T16">6</text:span><text:span text:style-name="T13">;</text:span></text:p>
      <text:p text:style-name="P16"><text:tab/><text:tab/>b) César Ferreira dos Santos, Matrícula 1415732035;</text:p>
      <text:p text:style-name="P20"><text:span text:style-name="T13"><text:tab/><text:tab/>c) Lucas </text:span><text:span text:style-name="T17">Matheus de Araujo </text:span><text:span text:style-name="T15">M</text:span><text:span text:style-name="T13">achado, Matrícula 1615702017.</text:span></text:p>
      <text:p text:style-name="P13"/>
      <text:p text:style-name="P13"/>
      <text:p text:style-name="P8"><text:span text:style-name="T49"><text:tab/> </text:span><text:span text:style-name="T53">Art. </text:span><text:span text:style-name="T54">2</text:span><text:span text:style-name="T44">º </text:span><text:span text:style-name="T45">Esta portaria entra em vigor na data de sua publicação.</text:span></text:p>
      <text:p text:style-name="P17"/>
      <text:p text:style-name="P10"/>
      <text:p text:style-name="P7"/>
      <text:p text:style-name="P22"><text:span text:style-name="T33">Erechim-</text:span><text:span text:style-name="T35">RS</text:span><text:span text:style-name="T33">, </text:span><text:span text:style-name="T34">1</text:span><text:span text:style-name="T37">1</text:span><text:span text:style-name="T33"> de </text:span><text:span text:style-name="T37">julho</text:span><text:span text:style-name="T33"> de 201</text:span><text:span text:style-name="T36">9</text:span><text:span text:style-name="T32">.</text:span></text:p>
      <text:p text:style-name="P26"/>
      <text:p text:style-name="P26"/>
      <text:p text:style-name="P26"/>
      <text:p text:style-name="P26"/>
      <text:p text:style-name="P24">Anderson André Genro Alves Ribeiro</text:p>
      <text:p text:style-name="P6"><text:span text:style-name="T30">Diretor do </text:span><text:span text:style-name="T31">Campus</text:span><text:span text:style-name="T30">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50B3F9C1A5FFE369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7-11T15:02:24.790000000</dc:date>
    <meta:editing-duration>PT10H26M45S</meta:editing-duration>
    <meta:editing-cycles>59</meta:editing-cycles>
    <meta:generator>LibreOffice/6.0.7.3$Windows_X86_64 LibreOffice_project/dc89aa7a9eabfd848af146d5086077aeed2ae4a5</meta:generator>
    <meta:print-date>2019-04-16T14:02:22.582000000</meta:print-date>
    <meta:document-statistic meta:table-count="0" meta:image-count="1" meta:object-count="0" meta:page-count="1" meta:paragraph-count="28" meta:word-count="193" meta:character-count="1421" meta:non-whitespace-character-count="1217"/>
  </office:meta>
</office:document-meta>
</file>