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3b1ef3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4f979f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506b0c" style:font-size-asian="12pt" style:font-name-complex="Times-Roman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b1ef3" officeooo:paragraph-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d018a" officeooo:paragraph-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4f979f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rsid="0038df9d" officeooo:paragraph-rsid="004553c7" style:font-size-asian="12pt" style:font-name-complex="Times-Roman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paragraph-rsid="0035f4d2" style:font-size-asian="12pt" style:font-name-complex="Times-Roman" style:font-size-complex="12pt"/>
    </style:style>
    <style:style style:name="P1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21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22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fo:background-color="transparent" style:font-size-asian="12pt" style:font-name-complex="Times New 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3b1ef3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4c55c5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4f979f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3b1ef3" fo:background-color="transparent" loext:char-shading-value="0" style:font-weight-asian="bold" style:font-name-complex="Times New Roman" style:font-weight-complex="bold"/>
    </style:style>
    <style:style style:name="T11" style:family="text">
      <style:text-properties style:font-name="Times New Roman" fo:font-size="12pt" fo:font-style="normal" fo:font-weight="normal" officeooo:rsid="003d018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4db74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4f979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5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6" style:family="text">
      <style:text-properties style:use-window-font-color="true" style:text-line-through-style="none" style:text-line-through-type="none" style:font-name="Times New Roman" fo:font-weight="bold" officeooo:rsid="004f979f" style:font-weight-asian="bold" style:font-name-complex="Times New Roman" style:font-weight-complex="bold"/>
    </style:style>
    <style:style style:name="T17" style:family="text">
      <style:text-properties fo:font-variant="normal" fo:text-transform="none" fo:color="#222222" fo:letter-spacing="normal" fo:font-style="normal" fo:font-weight="normal"/>
    </style:style>
    <style:style style:name="T18" style:family="text">
      <style:text-properties fo:font-variant="normal" fo:text-transform="none" fo:color="#222222" fo:letter-spacing="normal" fo:font-style="italic" fo:font-weight="normal" style:font-style-asian="italic" style:font-style-complex="italic"/>
    </style:style>
    <style:style style:name="T19" style:family="text">
      <style:text-properties style:font-name-complex="Times-Roman"/>
    </style:style>
    <style:style style:name="T20" style:family="text">
      <style:text-properties officeooo:rsid="001a06ab" style:font-name-complex="Times-Roman"/>
    </style:style>
    <style:style style:name="T21" style:family="text">
      <style:text-properties officeooo:rsid="00376f8f" style:font-name-complex="Times-Roman"/>
    </style:style>
    <style:style style:name="T22" style:family="text">
      <style:text-properties officeooo:rsid="003d018a" style:font-name-complex="Times-Roman"/>
    </style:style>
    <style:style style:name="T23" style:family="text">
      <style:text-properties officeooo:rsid="00506b0c" style:font-name-complex="Times-Roman"/>
    </style:style>
    <style:style style:name="T24" style:family="text">
      <style:text-properties fo:font-weight="bold" officeooo:rsid="003b1ef3" style:font-weight-asian="bold" style:font-weight-complex="bold"/>
    </style:style>
    <style:style style:name="T25" style:family="text">
      <style:text-properties officeooo:rsid="003b1ef3"/>
    </style:style>
    <style:style style:name="T26" style:family="text">
      <style:text-properties fo:font-weight="normal" officeooo:rsid="003b1ef3" style:font-weight-asian="normal" style:font-weight-complex="normal"/>
    </style:style>
    <style:style style:name="T27" style:family="text">
      <style:text-properties fo:font-weight="normal" officeooo:rsid="003b1ef3" style:font-weight-asian="normal" style:font-name-complex="Times New Roman" style:font-weight-complex="normal"/>
    </style:style>
    <style:style style:name="T28" style:family="text">
      <style:text-properties fo:font-weight="normal" officeooo:rsid="004553c7" style:font-weight-asian="normal" style:font-name-complex="Times New Roman" style:font-weight-complex="normal"/>
    </style:style>
    <style:style style:name="T29" style:family="text">
      <style:text-properties fo:font-weight="normal" officeooo:rsid="004c55c5" style:font-weight-asian="normal" style:font-name-complex="Times New Roman" style:font-weight-complex="normal"/>
    </style:style>
    <style:style style:name="T30" style:family="text">
      <style:text-properties style:font-name="Times New Roman1" fo:font-weight="bold" officeooo:rsid="003b1ef3" style:font-weight-asian="bold" style:font-weight-complex="bold"/>
    </style:style>
    <style:style style:name="T31" style:family="text">
      <style:text-properties style:font-name="Times New Roman1" fo:font-style="normal" fo:font-weight="bold" officeooo:rsid="003b1ef3" style:font-name-asian="Times New Roman" style:font-style-asian="normal" style:font-weight-asian="bold" style:font-style-complex="normal" style:font-weight-complex="bold"/>
    </style:style>
    <style:style style:name="T32" style:family="text">
      <style:text-properties style:font-name="Times New Roman1" fo:font-style="normal" fo:font-weight="bold" officeooo:rsid="00506b0c" style:font-name-asian="Times New Roman" style:font-style-asian="normal" style:font-weight-asian="bold" style:font-style-complex="normal" style:font-weight-complex="bold"/>
    </style:style>
    <style:style style:name="T33" style:family="text">
      <style:text-properties style:font-name="Times New Roman1" fo:font-style="normal" fo:font-weight="normal" officeooo:rsid="003d018a" style:font-name-asian="Times New Roman" style:font-style-asian="normal" style:font-weight-asian="normal" style:font-style-complex="normal" style:font-weight-complex="normal"/>
    </style:style>
    <style:style style:name="T34" style:family="text">
      <style:text-properties style:font-name="Times New Roman1" fo:font-style="normal" fo:font-weight="normal" officeooo:rsid="00506b0c" style:font-name-asian="Times New Roman" style:font-style-asian="normal" style:font-weight-asian="normal" style:font-style-complex="normal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fo:font-weight="normal" officeooo:rsid="003b1ef3" style:font-style-asian="italic" style:font-weight-asian="normal" style:font-style-complex="italic" style:font-weight-complex="normal"/>
    </style:style>
    <style:style style:name="T37" style:family="text">
      <style:text-properties fo:font-style="normal" fo:font-weight="normal" officeooo:rsid="003b1ef3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3b1ef3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style="normal" fo:font-weight="normal" officeooo:rsid="003d018a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fo:font-weight="normal" officeooo:rsid="003f22b1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fo:font-weight="normal" officeooo:rsid="0040d8e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style="normal" fo:font-weight="normal" officeooo:rsid="0043d3b6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style="normal" fo:font-weight="normal" officeooo:rsid="004c55c5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style="normal" fo:font-weight="normal" officeooo:rsid="004db74a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style="normal" fo:font-weight="normal" officeooo:rsid="004f979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style="normal" fo:font-weight="bold" officeooo:rsid="003b1ef3" style:font-name-asian="Times New Roman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3d018a" style:font-name-asian="Times New Roman" style:font-style-asian="normal" style:font-weight-asian="bold" style:font-style-complex="normal" style:font-weight-complex="bold"/>
    </style:style>
    <style:style style:name="T48" style:family="text">
      <style:text-properties officeooo:rsid="0038df9d"/>
    </style:style>
    <style:style style:name="T49" style:family="text">
      <style:text-properties officeooo:rsid="003e729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7">PORTARIA</text:span><text:span text:style-name="T4"> Nº </text:span><text:span text:style-name="T8">0</text:span><text:span text:style-name="T9">5</text:span><text:span text:style-name="T10">/</text:span><text:span text:style-name="T6">G</text:span><text:span text:style-name="T5">DIR-ER/</text:span><text:span text:style-name="T14">UFFS/</text:span><text:span text:style-name="T15">201</text:span><text:span text:style-name="T16">9</text:span></text:p>
      <text:p text:style-name="P22"/>
      <text:p text:style-name="P17"><text:tab/>O DIRETOR DO <text:span text:style-name="T35">CAMPUS</text:span> ERECHIM DA UNIVERSIDADE FEDERAL DA FRONTEIRA SUL <text:span text:style-name="T49">(</text:span>UFFS<text:span text:style-name="T49">)</text:span>, no uso das suas atribuições legais, <text:span text:style-name="T25">considerando a Resolução</text:span><text:span text:style-name="T26"> </text:span><text:span text:style-name="T27">Nº </text:span><text:span text:style-name="T28">14/2016 do CONSUNI </text:span><text:span text:style-name="T29">e a Portaria Nº 233/GR/UFFS/2018</text:span><text:span text:style-name="T25">, resolve:</text:span></text:p>
      <text:p text:style-name="P11"/>
      <text:p text:style-name="P8"><text:span text:style-name="T48"><text:tab/></text:span><text:span text:style-name="T24">Art. 1</text:span><text:span text:style-name="T30">º</text:span><text:span text:style-name="T24"> </text:span><text:span text:style-name="T26">DESIGNAR os integrantes da Comissão que conduzirá a avaliação dos pedidos de auxílio financeiro para apresentação de trabalhos em eventos para estudantes de graduação e pós-graduação do </text:span><text:span text:style-name="T36">Campus </text:span><text:span text:style-name="T37">Erechim</text:span><text:span text:style-name="T38">:</text:span></text:p>
      <text:p text:style-name="P12"/>
      <text:p text:style-name="P8"><text:span text:style-name="T38"><text:tab/></text:span><text:span text:style-name="T44">I</text:span><text:span text:style-name="T39">) Juçara Spinelli, Siape 1220039, Coordenadora Acadêmica – Presidente;</text:span></text:p>
      <text:p text:style-name="P8"><text:span text:style-name="T39"><text:tab/></text:span><text:span text:style-name="T44">II</text:span><text:span text:style-name="T39">) Eduardo Pavan Korf, Siape </text:span><text:span text:style-name="T40">2187214</text:span><text:span text:style-name="T39">, Coordenador Adjunto de Pesquisa e Pós-Graduação;</text:span></text:p>
      <text:p text:style-name="P8"><text:span text:style-name="T39"><text:tab/></text:span><text:span text:style-name="T44">III</text:span><text:span text:style-name="T39">) Bernardo Berench</text:span><text:span text:style-name="T41">t</text:span><text:span text:style-name="T39">ein, Siape </text:span><text:span text:style-name="T41">1957541,</text:span><text:span text:style-name="T39"> Coordenador Adjunto de Extensão;</text:span></text:p>
      <text:p text:style-name="P9"><text:span text:style-name="T39"><text:tab/></text:span><text:span text:style-name="T44">IV</text:span><text:span text:style-name="T39">) Marcelo </text:span><text:span text:style-name="T43">Luis </text:span><text:span text:style-name="T39">Ronsoni, Siape </text:span><text:span text:style-name="T42">1764182</text:span><text:span text:style-name="T39">, servidor técnico-administrativo da Assessoria Acadêmica;</text:span></text:p>
      <text:p text:style-name="P15"><text:span text:style-name="T11"><text:tab/></text:span><text:span text:style-name="T12">V</text:span><text:span text:style-name="T11">) </text:span><text:span text:style-name="T39">Laucir Gerson Breitkreitz, siape 1762234, </text:span><text:span text:style-name="T45">servidor técnico-administrativo da </text:span><text:span text:style-name="T39">Assessor</text:span><text:span text:style-name="T45">ia</text:span><text:span text:style-name="T39"> de Planejamento;</text:span></text:p>
      <text:p text:style-name="P15"><text:span text:style-name="T39"><text:s/><text:tab/></text:span><text:span text:style-name="T13">VI</text:span><text:span text:style-name="T11">) Roselaine de Lima Cordeiro, siape 1764062, Secretária Executiva. </text:span></text:p>
      <text:p text:style-name="P13"/>
      <text:p text:style-name="P10"><text:span text:style-name="T39"><text:tab/> </text:span><text:span text:style-name="T46">Art. </text:span><text:span text:style-name="T47">2</text:span><text:span text:style-name="T31">º </text:span><text:span text:style-name="T34">Fica revogada a Portaria nº 1/GDIR–ER/UFFS/2018.</text:span></text:p>
      <text:p text:style-name="P10"><text:span text:style-name="T32"><text:tab/> Art. 3º </text:span><text:span text:style-name="T33">Esta portaria entra em vigor na data de sua publicação.</text:span></text:p>
      <text:p text:style-name="P14"/>
      <text:p text:style-name="P14"/>
      <text:p text:style-name="P14"/>
      <text:p text:style-name="P7"/>
      <text:p text:style-name="P7"/>
      <text:p text:style-name="P16"><text:span text:style-name="T20">Erechim-</text:span><text:span text:style-name="T22">RS</text:span><text:span text:style-name="T20">, </text:span><text:span text:style-name="T21">1</text:span><text:span text:style-name="T23">6</text:span><text:span text:style-name="T20"> de </text:span><text:span text:style-name="T23">abril</text:span><text:span text:style-name="T20"> de 201</text:span><text:span text:style-name="T23">9</text:span><text:span text:style-name="T19">.</text:span></text:p>
      <text:p text:style-name="P20"/>
      <text:p text:style-name="P20"/>
      <text:p text:style-name="P20"/>
      <text:p text:style-name="P18">Anderson André Genro Alves Ribeiro</text:p>
      <text:p text:style-name="P6"><text:span text:style-name="T17">Diretor do </text:span><text:span text:style-name="T18">Campus</text:span><text:span text:style-name="T17">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7-11T14:16:22.897000000</dc:date>
    <meta:editing-duration>PT10H5M11S</meta:editing-duration>
    <meta:editing-cycles>55</meta:editing-cycles>
    <meta:generator>LibreOffice/6.0.7.3$Windows_X86_64 LibreOffice_project/dc89aa7a9eabfd848af146d5086077aeed2ae4a5</meta:generator>
    <meta:print-date>2019-04-16T14:02:22.582000000</meta:print-date>
    <meta:document-statistic meta:table-count="0" meta:image-count="1" meta:object-count="0" meta:page-count="1" meta:paragraph-count="22" meta:word-count="190" meta:character-count="1388" meta:non-whitespace-character-count="1194"/>
  </office:meta>
</office:document-meta>
</file>