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2e57" officeooo:paragraph-rsid="00312e57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5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312e57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text-autospace="none"/>
      <style:text-properties style:font-name="Times New Roman" fo:font-size="12pt" officeooo:paragraph-rsid="0035f4d2" style:font-size-asian="12pt" style:font-name-complex="Times-Roman" style:font-size-complex="12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 style:text-autospace="none"/>
      <style:text-properties style:font-name="Times New Roman" fo:font-size="12pt" officeooo:paragraph-rsid="0035f4d2" style:font-size-asian="12pt" style:font-name-complex="Times-Roman" style:font-size-complex="12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" fo:font-size="12pt" officeooo:paragraph-rsid="003b1ef3" style:font-size-asian="12pt" style:font-name-complex="Times-Roman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" fo:font-size="12pt" officeooo:paragraph-rsid="003d018a" style:font-size-asian="12pt" style:font-name-complex="Times-Roman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" fo:font-size="12pt" officeooo:paragraph-rsid="004e7d24" style:font-size-asian="12pt" style:font-name-complex="Times-Roman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" fo:font-size="12pt" officeooo:rsid="0038df9d" officeooo:paragraph-rsid="0038df9d" style:font-size-asian="12pt" style:font-name-complex="Times-Roman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" fo:font-size="12pt" fo:font-style="normal" fo:font-weight="normal" officeooo:rsid="003d018a" officeooo:paragraph-rsid="003b1ef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" fo:font-size="12pt" fo:font-style="normal" fo:font-weight="normal" officeooo:rsid="004e7d24" officeooo:paragraph-rsid="003b1ef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" fo:font-size="12pt" fo:font-style="normal" fo:font-weight="normal" officeooo:rsid="004e7d24" officeooo:paragraph-rsid="004e7d2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" fo:font-size="12pt" fo:font-style="normal" fo:font-weight="normal" officeooo:rsid="003b1ef3" officeooo:paragraph-rsid="003b1ef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" fo:font-size="12pt" officeooo:paragraph-rsid="003b1ef3" fo:background-color="transparent" style:font-size-asian="12pt" style:font-name-complex="Times-Roman" style:font-size-complex="12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1" fo:font-size="12pt" fo:font-style="normal" fo:font-weight="normal" officeooo:rsid="003d018a" officeooo:paragraph-rsid="003d018a" style:font-name-asian="Times New 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1" fo:font-size="12pt" fo:font-style="normal" fo:font-weight="normal" officeooo:rsid="003d018a" officeooo:paragraph-rsid="0055809d" style:font-name-asian="Times New 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text-autospace="none"/>
      <style:text-properties style:font-name="Times New Roman" fo:font-size="12pt" officeooo:paragraph-rsid="0035f4d2" style:font-size-asian="12pt" style:font-size-complex="12pt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text-autospace="none"/>
      <style:text-properties style:font-name="Times New Roman" fo:font-size="12pt" officeooo:rsid="0038df9d" officeooo:paragraph-rsid="004553c7" style:font-size-asian="12pt" style:font-name-complex="Times-Roman" style:font-size-complex="12pt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text-autospace="none"/>
      <style:text-properties fo:font-variant="normal" fo:text-transform="none" fo:color="#222222" style:font-name="Times New Roman" fo:font-size="12pt" fo:letter-spacing="normal" fo:font-style="normal" fo:font-weight="normal" officeooo:paragraph-rsid="0035f4d2" style:font-size-asian="12pt" style:font-name-complex="Times-Roman" style:font-size-complex="12pt"/>
    </style:style>
    <style:style style:name="P22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23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officeooo:paragraph-rsid="0035f4d2" style:font-size-asian="12pt" style:font-name-complex="Times-Roman" style:font-size-complex="12pt"/>
    </style:style>
    <style:style style:name="P24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officeooo:paragraph-rsid="002f31b3"/>
    </style:style>
    <style:style style:name="P25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2pt" officeooo:paragraph-rsid="002f31b3" fo:background-color="transparent" style:font-size-asian="12pt" style:font-name-complex="Times New Roman" style:font-size-complex="12pt"/>
    </style:style>
    <style:style style:name="T1" style:family="text">
      <style:text-properties officeooo:rsid="003c6b88"/>
    </style:style>
    <style:style style:name="T2" style:family="text">
      <style:text-properties officeooo:rsid="00312e57"/>
    </style:style>
    <style:style style:name="T3" style:family="text">
      <style:text-properties style:font-name="Times" fo:font-size="9pt" style:font-size-asian="9pt" style:font-size-complex="9pt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fo:font-weight="bold" officeooo:rsid="002f31b3" style:font-weight-asian="bold" style:font-name-complex="Times New Roman" style:font-weight-complex="bold"/>
    </style:style>
    <style:style style:name="T6" style:family="text">
      <style:text-properties style:font-name="Times New Roman" fo:font-weight="bold" officeooo:rsid="00312e57" style:font-weight-asian="bold" style:font-name-complex="Times New Roman" style:font-weight-complex="bold"/>
    </style:style>
    <style:style style:name="T7" style:family="text">
      <style:text-properties style:font-name="Times New Roman" fo:font-weight="bold" officeooo:rsid="003b1ef3" style:font-weight-asian="bold" style:font-name-complex="Times New Roman" style:font-weight-complex="bold"/>
    </style:style>
    <style:style style:name="T8" style:family="text">
      <style:text-properties style:font-name="Times New Roman" fo:font-weight="bold" officeooo:rsid="004c55c5" style:font-weight-asian="bold" style:font-name-complex="Times New Roman" style:font-weight-complex="bold"/>
    </style:style>
    <style:style style:name="T9" style:family="text">
      <style:text-properties style:font-name="Times New Roman" fo:font-weight="bold" officeooo:rsid="0055809d" style:font-weight-asian="bold" style:font-name-complex="Times New Roman" style:font-weight-complex="bold"/>
    </style:style>
    <style:style style:name="T10" style:family="text">
      <style:text-properties style:font-name="Times New Roman" fo:font-weight="bold" officeooo:rsid="003b1ef3" fo:background-color="transparent" loext:char-shading-value="0" style:font-weight-asian="bold" style:font-name-complex="Times New Roman" style:font-weight-complex="bold"/>
    </style:style>
    <style:style style:name="T11" style:family="text">
      <style:text-properties style:text-line-through-style="none" style:text-line-through-type="none" style:font-name="Times New Roman" fo:font-weight="bold" style:font-weight-asian="bold" style:font-name-complex="Times New Roman" style:font-weight-complex="bold"/>
    </style:style>
    <style:style style:name="T12" style:family="text">
      <style:text-properties style:use-window-font-color="true" style:text-line-through-style="none" style:text-line-through-type="none" style:font-name="Times New Roman" fo:font-weight="bold" style:font-weight-asian="bold" style:font-name-complex="Times New Roman" style:font-weight-complex="bold"/>
    </style:style>
    <style:style style:name="T13" style:family="text">
      <style:text-properties style:use-window-font-color="true" style:text-line-through-style="none" style:text-line-through-type="none" style:font-name="Times New Roman" fo:font-weight="bold" officeooo:rsid="0055809d" style:font-weight-asian="bold" style:font-name-complex="Times New Roman" style:font-weight-complex="bold"/>
    </style:style>
    <style:style style:name="T14" style:family="text">
      <style:text-properties fo:font-variant="normal" fo:text-transform="none" fo:color="#222222" fo:letter-spacing="normal" fo:font-style="normal" fo:font-weight="normal"/>
    </style:style>
    <style:style style:name="T15" style:family="text">
      <style:text-properties fo:font-variant="normal" fo:text-transform="none" fo:color="#222222" fo:letter-spacing="normal" fo:font-style="italic" fo:font-weight="normal" style:font-style-asian="italic" style:font-style-complex="italic"/>
    </style:style>
    <style:style style:name="T16" style:family="text">
      <style:text-properties style:font-name-complex="Times-Roman"/>
    </style:style>
    <style:style style:name="T17" style:family="text">
      <style:text-properties officeooo:rsid="001a06ab" style:font-name-complex="Times-Roman"/>
    </style:style>
    <style:style style:name="T18" style:family="text">
      <style:text-properties officeooo:rsid="003d018a" style:font-name-complex="Times-Roman"/>
    </style:style>
    <style:style style:name="T19" style:family="text">
      <style:text-properties officeooo:rsid="0055809d" style:font-name-complex="Times-Roman"/>
    </style:style>
    <style:style style:name="T20" style:family="text">
      <style:text-properties fo:font-weight="bold" officeooo:rsid="003b1ef3" style:font-weight-asian="bold" style:font-weight-complex="bold"/>
    </style:style>
    <style:style style:name="T21" style:family="text">
      <style:text-properties fo:font-weight="bold" officeooo:rsid="0055809d" style:font-weight-asian="bold" style:font-weight-complex="bold"/>
    </style:style>
    <style:style style:name="T22" style:family="text">
      <style:text-properties officeooo:rsid="003b1ef3"/>
    </style:style>
    <style:style style:name="T23" style:family="text">
      <style:text-properties fo:font-weight="normal" officeooo:rsid="003b1ef3" style:font-weight-asian="normal" style:font-weight-complex="normal"/>
    </style:style>
    <style:style style:name="T24" style:family="text">
      <style:text-properties fo:font-weight="normal" officeooo:rsid="004e7d24" style:font-weight-asian="normal" style:font-weight-complex="normal"/>
    </style:style>
    <style:style style:name="T25" style:family="text">
      <style:text-properties fo:font-weight="normal" officeooo:rsid="0055809d" style:font-weight-asian="normal" style:font-weight-complex="normal"/>
    </style:style>
    <style:style style:name="T26" style:family="text">
      <style:text-properties fo:font-weight="normal" officeooo:rsid="003b1ef3" style:font-weight-asian="normal" style:font-name-complex="Times New Roman" style:font-weight-complex="normal"/>
    </style:style>
    <style:style style:name="T27" style:family="text">
      <style:text-properties fo:font-weight="normal" officeooo:rsid="004553c7" style:font-weight-asian="normal" style:font-name-complex="Times New Roman" style:font-weight-complex="normal"/>
    </style:style>
    <style:style style:name="T28" style:family="text">
      <style:text-properties fo:font-weight="normal" officeooo:rsid="004c55c5" style:font-weight-asian="normal" style:font-name-complex="Times New Roman" style:font-weight-complex="normal"/>
    </style:style>
    <style:style style:name="T29" style:family="text">
      <style:text-properties fo:font-weight="normal" officeooo:rsid="004e7d24" style:font-weight-asian="normal" style:font-name-complex="Times New Roman" style:font-weight-complex="normal"/>
    </style:style>
    <style:style style:name="T30" style:family="text">
      <style:text-properties style:font-name="Times New Roman1" fo:font-weight="bold" officeooo:rsid="003b1ef3" style:font-weight-asian="bold" style:font-weight-complex="bold"/>
    </style:style>
    <style:style style:name="T31" style:family="text">
      <style:text-properties style:font-name="Times New Roman1" fo:font-style="normal" fo:font-weight="bold" officeooo:rsid="003b1ef3" style:font-name-asian="Times New Roman" style:font-style-asian="normal" style:font-weight-asian="bold" style:font-style-complex="normal" style:font-weight-complex="bold"/>
    </style:style>
    <style:style style:name="T32" style:family="text">
      <style:text-properties style:font-name="Times New Roman1" fo:font-style="normal" fo:font-weight="normal" officeooo:rsid="003b1ef3" style:font-name-asian="Times New Roman" style:font-style-asian="normal" style:font-weight-asian="normal" style:font-style-complex="normal" style:font-weight-complex="normal"/>
    </style:style>
    <style:style style:name="T33" style:family="text">
      <style:text-properties style:font-name="Times New Roman1" fo:font-style="normal" fo:font-weight="normal" officeooo:rsid="0055809d" style:font-name-asian="Times New Roman" style:font-style-asian="normal" style:font-weight-asian="normal" style:font-style-complex="normal" style:font-weight-complex="normal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tyle="italic" fo:font-weight="normal" officeooo:rsid="003b1ef3" style:font-style-asian="italic" style:font-weight-asian="normal" style:font-style-complex="italic" style:font-weight-complex="normal"/>
    </style:style>
    <style:style style:name="T36" style:family="text">
      <style:text-properties fo:font-style="normal" fo:font-weight="normal" officeooo:rsid="003b1ef3" style:font-style-asian="normal" style:font-weight-asian="normal" style:font-style-complex="normal" style:font-weight-complex="normal"/>
    </style:style>
    <style:style style:name="T37" style:family="text">
      <style:text-properties fo:font-style="normal" fo:font-weight="normal" officeooo:rsid="003b1ef3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font-style="normal" fo:font-weight="normal" officeooo:rsid="003d018a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font-style="normal" fo:font-weight="normal" officeooo:rsid="004e7d24" style:font-name-asian="Times New Roma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font-style="normal" fo:font-weight="normal" officeooo:rsid="004f3b27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font-style="normal" fo:font-weight="normal" officeooo:rsid="005134e3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font-style="normal" fo:font-weight="normal" officeooo:rsid="005430d8" style:font-name-asian="Times New Roman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font-style="normal" fo:font-weight="normal" officeooo:rsid="0055809d" style:font-name-asian="Times New Roman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font-style="normal" fo:font-weight="normal" officeooo:rsid="004f3b27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font-style="normal" fo:font-weight="normal" officeooo:rsid="004e7d24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font-style="normal" fo:font-weight="bold" officeooo:rsid="003b1ef3" style:font-name-asian="Times New Roman" style:font-style-asian="normal" style:font-weight-asian="bold" style:font-style-complex="normal" style:font-weight-complex="bold"/>
    </style:style>
    <style:style style:name="T47" style:family="text">
      <style:text-properties fo:font-style="normal" fo:font-weight="bold" officeooo:rsid="003d018a" style:font-name-asian="Times New Roman" style:font-style-asian="normal" style:font-weight-asian="bold" style:font-style-complex="normal" style:font-weight-complex="bold"/>
    </style:style>
    <style:style style:name="T48" style:family="text">
      <style:text-properties fo:font-style="normal" fo:font-weight="bold" officeooo:rsid="004db74a" style:font-name-asian="Times New Roman" style:font-style-asian="normal" style:font-weight-asian="bold" style:font-name-complex="Times New Roman" style:font-style-complex="normal" style:font-weight-complex="bold"/>
    </style:style>
    <style:style style:name="T49" style:family="text">
      <style:text-properties fo:font-style="normal" fo:font-weight="bold" officeooo:rsid="004e7d24" style:font-name-asian="Times New Roman" style:font-style-asian="normal" style:font-weight-asian="bold" style:font-name-complex="Times New Roman" style:font-style-complex="normal" style:font-weight-complex="bold"/>
    </style:style>
    <style:style style:name="T50" style:family="text">
      <style:text-properties officeooo:rsid="0038df9d"/>
    </style:style>
    <style:style style:name="T51" style:family="text">
      <style:text-properties officeooo:rsid="003e7295"/>
    </style:style>
    <style:style style:name="T52" style:family="text">
      <style:text-properties officeooo:rsid="0055809d"/>
    </style:style>
    <style:style style:name="T53" style:family="text">
      <style:text-properties officeooo:rsid="00566929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7">PORTARIA</text:span><text:span text:style-name="T4"> Nº </text:span><text:span text:style-name="T8">0</text:span><text:span text:style-name="T9">4</text:span><text:span text:style-name="T10">/</text:span><text:span text:style-name="T6">G</text:span><text:span text:style-name="T5">DIR-ER/</text:span><text:span text:style-name="T11">UFFS/</text:span><text:span text:style-name="T12">201</text:span><text:span text:style-name="T13">9</text:span></text:p>
      <text:p text:style-name="P25"/>
      <text:p text:style-name="P20"><text:tab/>O DIRETOR DO <text:span text:style-name="T34">CAMPUS</text:span> ERECHIM DA UNIVERSIDADE FEDERAL DA FRONTEIRA SUL <text:span text:style-name="T51">(</text:span>UFFS<text:span text:style-name="T51">)</text:span>, no uso das suas atribuições legais, <text:span text:style-name="T22">considerando a Resolução</text:span><text:span text:style-name="T23"> </text:span><text:span text:style-name="T26">Nº </text:span><text:span text:style-name="T29">21</text:span><text:span text:style-name="T27">/201</text:span><text:span text:style-name="T29">4</text:span><text:span text:style-name="T27"> do CONSUNI </text:span><text:span text:style-name="T28">e a Portaria Nº </text:span><text:span text:style-name="T29">1184</text:span><text:span text:style-name="T28">/GR/UFFS/201</text:span><text:span text:style-name="T29">4</text:span><text:span text:style-name="T22">, resolve:</text:span></text:p>
      <text:p text:style-name="P11"/>
      <text:p text:style-name="P10"><text:span text:style-name="T50"><text:tab/></text:span><text:span text:style-name="T20">Art. 1</text:span><text:span text:style-name="T30">º</text:span><text:span text:style-name="T20"> </text:span><text:span text:style-name="T23">DESIGNAR os integrantes da Comissão Local da Consulta Prévia e Informal à Comunidade Universitária (CLCP)</text:span><text:span text:style-name="T24">, responsável pelo processo de consulta prévia </text:span><text:span text:style-name="T25">e informal </text:span><text:span text:style-name="T24">à comunidade </text:span><text:span text:style-name="T25">universitária</text:span><text:span text:style-name="T24"> </text:span><text:span text:style-name="T25">relacionados à substituição dos cargos </text:span><text:span text:style-name="T24">de Reitor, Vice-Reitor e Diretor de Campus,</text:span><text:span text:style-name="T23"> do </text:span><text:span text:style-name="T35">Campus </text:span><text:span text:style-name="T36">Erechim</text:span><text:span text:style-name="T37">:</text:span></text:p>
      <text:p text:style-name="P15"/>
      <text:p text:style-name="P8"><text:span text:style-name="T37"><text:tab/></text:span><text:span text:style-name="T48">I.</text:span><text:span text:style-name="T38"> </text:span><text:span text:style-name="T39">Representantes Docentes:</text:span></text:p>
      <text:p text:style-name="P8"><text:span text:style-name="T38"><text:tab/><text:tab/></text:span><text:span text:style-name="T39">a)<text:tab/></text:span><text:span text:style-name="T44">Douglas Santos Alves</text:span><text:span text:style-name="T39"> – Titular (Siape </text:span><text:span text:style-name="T40">1933602</text:span><text:span text:style-name="T45">)</text:span></text:p>
      <text:p text:style-name="P16"><text:span text:style-name="T39"><text:tab/><text:tab/><text:tab/></text:span><text:span text:style-name="T43">Débora Regina Schneider Locatelli</text:span><text:span text:style-name="T39"> – </text:span><text:span text:style-name="T42">Titular</text:span><text:span text:style-name="T39"> (Siape </text:span><text:span text:style-name="T41">2918791</text:span><text:span text:style-name="T39">)</text:span></text:p>
      <text:p text:style-name="P13"/>
      <text:p text:style-name="P8"><text:span text:style-name="T39"><text:tab/></text:span><text:span text:style-name="T49">II.</text:span><text:span text:style-name="T39"> Representantes Técnico-Administrativos:</text:span></text:p>
      <text:p text:style-name="P14"><text:tab/><text:tab/>a)<text:tab/>Salete <text:span text:style-name="T53">Teresinha</text:span> Tartari – Titular (Siape 2183222)</text:p>
      <text:p text:style-name="P13"><text:tab/><text:tab/><text:tab/>Daniel Bazzotti – Suplente (Siape 1803851)</text:p>
      <text:p text:style-name="P13"/>
      <text:p text:style-name="P8"><text:span text:style-name="T39"><text:tab/></text:span><text:span text:style-name="T49">III.</text:span><text:span text:style-name="T39"> Representantes Discentes:</text:span></text:p>
      <text:p text:style-name="P14"><text:tab/><text:tab/>a)<text:tab/>Arthur Bernardino Melo Silva – Titular (Matrícula: 1715712005)</text:p>
      <text:p text:style-name="P14"><text:tab/><text:tab/><text:tab/>Gustavo Matias Remboski – Suplente (Matrícula: 1715742006)</text:p>
      <text:p text:style-name="P12"/>
      <text:p text:style-name="P9"><text:span text:style-name="T38"><text:tab/></text:span><text:span text:style-name="T46">Art. </text:span><text:span text:style-name="T47">2</text:span><text:span text:style-name="T31">º</text:span><text:span text:style-name="T32"> </text:span><text:span text:style-name="T33">Fica revogada a Portaria Nº 02/GDIR-ER/UFFS/2018.</text:span></text:p>
      <text:p text:style-name="P17"/>
      <text:p text:style-name="P18"><text:tab/><text:span text:style-name="T21">Art. 3º</text:span><text:span text:style-name="T52"> <text:s/></text:span>Esta portaria entra em vigor na data de sua publicação.</text:p>
      <text:p text:style-name="P17"/>
      <text:p text:style-name="P7"/>
      <text:p text:style-name="P7"/>
      <text:p text:style-name="P19"><text:span text:style-name="T17">Erechim-</text:span><text:span text:style-name="T18">RS</text:span><text:span text:style-name="T17">, </text:span><text:span text:style-name="T19">22</text:span><text:span text:style-name="T17"> de </text:span><text:span text:style-name="T19">março</text:span><text:span text:style-name="T17"> de 201</text:span><text:span text:style-name="T19">9</text:span><text:span text:style-name="T16">.</text:span></text:p>
      <text:p text:style-name="P23"/>
      <text:p text:style-name="P23"/>
      <text:p text:style-name="P23"/>
      <text:p text:style-name="P21">Anderson André Genro Alves Ribeiro</text:p>
      <text:p text:style-name="P6"><text:span text:style-name="T14">Diretor do </text:span><text:span text:style-name="T15">Campus</text:span><text:span text:style-name="T14"> Erechim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Normal2" style:family="paragraph" style:parent-style-name="Standard" style:next-style-name="Text_20_body">
      <style:paragraph-properties fo:margin-top="0cm" fo:margin-bottom="0cm" loext:contextual-spacing="false" fo:line-height="100%" fo:orphans="0" fo:widows="0" style:text-autospace="none"/>
      <style:text-properties fo:color="#000000" style:font-name="Verdana" fo:font-family="Verdana" style:font-family-generic="swiss" style:font-pitch="variable" fo:font-size="12pt" style:letter-kerning="true" style:font-name-asian="Verdana" style:font-family-asian="Verdana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orphans="0" fo:widows="0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2e57" officeooo:paragraph-rsid="00312e57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312e57"/>
    </style:style>
    <style:style style:name="MP5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c6b88"/>
    </style:style>
    <style:style style:name="MT2" style:family="text">
      <style:text-properties officeooo:rsid="00312e57"/>
    </style:style>
    <style:style style:name="MT3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CAMPUS ERECHIM</text:p>
        <text:p text:style-name="MP3">DIREÇÃO</text:p>
        <text:p text:style-name="MP4"><text:span text:style-name="MT1">ERS 135</text:span>, <text:span text:style-name="MT1">Km 72,</text:span> <text:span text:style-name="MT1">nº 200</text:span>, <text:span text:style-name="MT1">Erechim</text:span>-<text:span text:style-name="MT1">RS</text:span>, CEP <text:span text:style-name="MT1">99700-970</text:span>, <text:span text:style-name="MT1">Caixa Postal 764,</text:span> <text:span text:style-name="MT1">(54)</text:span> <text:span text:style-name="MT1">3321</text:span>-<text:span text:style-name="MT1">7052</text:span></text:p>
        <text:p text:style-name="MP5"><text:span text:style-name="MT2">diretor.er</text:span>@uffs.edu.br, www.uffs.edu.br</text:p>
      </style:header>
      <style:footer>
        <text:p text:style-name="MP6"><text:s text:c="6"/><text:span text:style-name="MT3"><text:s text:c="4"/></text:span><text:span text:style-name="MT3"><text:page-number text:select-page="current">1</text:page-number></text:span><text:span text:style-name="MT3">/</text:span><text:span text:style-name="MT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3-22T17:41:55.051000000</dc:date>
    <meta:editing-duration>PT9H52M36S</meta:editing-duration>
    <meta:editing-cycles>58</meta:editing-cycles>
    <meta:generator>LibreOffice/6.0.7.3$Windows_X86_64 LibreOffice_project/dc89aa7a9eabfd848af146d5086077aeed2ae4a5</meta:generator>
    <meta:print-date>2018-03-12T17:37:00.881000000</meta:print-date>
    <meta:document-statistic meta:table-count="0" meta:image-count="1" meta:object-count="0" meta:page-count="1" meta:paragraph-count="25" meta:word-count="189" meta:character-count="1411" meta:non-whitespace-character-count="1206"/>
  </office:meta>
</office:document-meta>
</file>