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language="pt" fo:country="BR" officeooo:paragraph-rsid="0035f4d2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language="pt" fo:country="BR" fo:font-style="normal" fo:font-weight="normal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rsid="005a3c7a" officeooo:paragraph-rsid="005a3c7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t" fo:country="BR" officeooo:paragraph-rsid="005727da" style:font-size-asian="12pt" style:font-name-complex="Times-Roman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16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language="pt" fo:country="BR" officeooo:paragraph-rsid="002f31b3"/>
    </style:style>
    <style:style style:name="P1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fo:font-weight="bold" officeooo:rsid="003b1ef3" officeooo:paragraph-rsid="002f31b3" style:font-weight-asian="bold" style:font-name-complex="Times New Roman" style:font-weight-complex="bold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d3ba" style:font-style-asian="italic" style:font-style-complex="italic"/>
    </style:style>
    <style:style style:name="T3" style:family="text">
      <style:text-properties fo:font-style="italic" officeooo:rsid="005a3c7a" style:font-style-asian="italic" style:font-name-complex="Times New Roman" style:font-style-complex="italic"/>
    </style:style>
    <style:style style:name="T4" style:family="text">
      <style:text-properties officeooo:rsid="003c6b88"/>
    </style:style>
    <style:style style:name="T5" style:family="text">
      <style:text-properties officeooo:rsid="00312e57"/>
    </style:style>
    <style:style style:name="T6" style:family="text">
      <style:text-properties style:font-name="Times" fo:font-size="9pt" style:font-size-asian="9pt" style:font-size-complex="9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5a3c7a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4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6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7" style:family="text">
      <style:text-properties fo:font-variant="normal" fo:text-transform="none" fo:color="#222222" fo:letter-spacing="normal" fo:font-style="normal" fo:font-weight="normal"/>
    </style:style>
    <style:style style:name="T18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9" style:family="text">
      <style:text-properties style:font-name-complex="Times-Roman"/>
    </style:style>
    <style:style style:name="T20" style:family="text">
      <style:text-properties officeooo:rsid="001a06ab" style:font-name-complex="Times-Roman"/>
    </style:style>
    <style:style style:name="T21" style:family="text">
      <style:text-properties officeooo:rsid="003d018a" style:font-name-complex="Times-Roman"/>
    </style:style>
    <style:style style:name="T22" style:family="text">
      <style:text-properties officeooo:rsid="0054c441" style:font-name-complex="Times-Roman"/>
    </style:style>
    <style:style style:name="T23" style:family="text">
      <style:text-properties officeooo:rsid="0057d3ba" style:font-name-complex="Times-Roman"/>
    </style:style>
    <style:style style:name="T24" style:family="text">
      <style:text-properties officeooo:rsid="005a3c7a" style:font-name-complex="Times-Roman"/>
    </style:style>
    <style:style style:name="T25" style:family="text">
      <style:text-properties officeooo:rsid="005f125b" style:font-name-complex="Times-Roman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7d3ba" style:font-weight-asian="bold" style:font-weight-complex="bold"/>
    </style:style>
    <style:style style:name="T28" style:family="text">
      <style:text-properties fo:font-weight="bold" style:font-weight-asian="bold" style:font-name-complex="Times New Roman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officeooo:rsid="005a3c7a" style:font-name-complex="Times New Roman"/>
    </style:style>
    <style:style style:name="T31" style:family="text">
      <style:text-properties officeooo:rsid="0057d3ba"/>
    </style:style>
    <style:style style:name="T32" style:family="text">
      <style:text-properties officeooo:rsid="005a3c7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10">PORTARIA</text:span><text:span text:style-name="T7"> Nº </text:span><text:span text:style-name="T11">0</text:span><text:span text:style-name="T12">3</text:span><text:span text:style-name="T13">/</text:span><text:span text:style-name="T9">G</text:span><text:span text:style-name="T8">DIR-ER/</text:span><text:span text:style-name="T14">UFFS/</text:span><text:span text:style-name="T15">201</text:span><text:span text:style-name="T16">9</text:span></text:p>
      <text:p text:style-name="P17"/>
      <text:p text:style-name="P19"/>
      <text:p text:style-name="P10">O <text:span text:style-name="T31">DIRETOR</text:span> <text:span text:style-name="T31">DO </text:span><text:span text:style-name="T2">CAMPUS</text:span><text:span text:style-name="T31"> ERECHIM </text:span>DA UNIVERSIDADE FEDERAL DA FRONTEIRA SUL <text:span text:style-name="T31">(UFFS)</text:span>, no uso de suas atribuições legais, considerando <text:span text:style-name="T32">o Inciso IX, Art 31, do Estatuto da UFFS, a Resolução Nº 10/CONSC-ER/UFFS/2015 e a Portaria Nº 233/GR/UFFS/2018,</text:span> resolve:</text:p>
      <text:p text:style-name="P10"/>
      <text:p text:style-name="P11"><text:span text:style-name="T28">Art. 1º</text:span><text:span text:style-name="T29"> DESIGNAR, </text:span><text:span text:style-name="T3">ad referendum</text:span><text:span text:style-name="T30"> do Conselho de Campus, os membros da Comissão de Remanejamento Interno, conforme segue:</text:span></text:p>
      <text:p text:style-name="P12"/>
      <text:p text:style-name="P12"><text:tab/><text:span text:style-name="T26">I.</text:span> <text:s/>Membros da CIS</text:p>
      <text:p text:style-name="P12"><text:tab/><text:tab/><text:span text:style-name="T26">a)</text:span><text:tab/>Titular: <text:span text:style-name="T32">SUZANA FÁTIMA BAZOTI, Siape 2132193</text:span></text:p>
      <text:p text:style-name="P12"><text:tab/><text:tab/><text:tab/>Suplente: ELISABETE CRISTINA HAMMES, <text:span text:style-name="T32">Siape 1872324</text:span></text:p>
      <text:p text:style-name="P12"/>
      <text:p text:style-name="P12"><text:tab/><text:span text:style-name="T26">II.</text:span> <text:s/>Membros da ASSGP-ER</text:p>
      <text:p text:style-name="P12"><text:tab/><text:tab/><text:span text:style-name="T26">a)</text:span><text:tab/>Titular: LUANA ANGÉLICA ALBERTI, <text:span text:style-name="T32">Siape 1829186 </text:span></text:p>
      <text:p text:style-name="P12"><text:tab/><text:tab/><text:tab/>Suplente: MARLEI DEVENSI JANISCH, <text:span text:style-name="T32">Siape 1945647</text:span></text:p>
      <text:p text:style-name="P12"/>
      <text:p text:style-name="P12"><text:tab/><text:span text:style-name="T26">III.</text:span> <text:s/>Diretor do Campus</text:p>
      <text:p text:style-name="P12"/>
      <text:p text:style-name="P13"><text:span text:style-name="T26">Art. 2º</text:span> <text:s/>Fica revogada a Resolução Nº 6/CONSC-ER/UFFS/2016.</text:p>
      <text:p text:style-name="P12"/>
      <text:p text:style-name="P12"><text:span text:style-name="T26">Art. </text:span><text:span text:style-name="T27">3</text:span><text:span text:style-name="T26">º</text:span> <text:s/>Esta <text:span text:style-name="T31">p</text:span>ortaria entra em vigor <text:span text:style-name="T31">n</text:span>a <text:span text:style-name="T31">data</text:span> de sua publicação <text:span text:style-name="T32">e será submetida à homologação do Conselho de Campus, na 2ª Sessão Ordinária de 2019.</text:span></text:p>
      <text:p text:style-name="P14"/>
      <text:p text:style-name="P14"/>
      <text:p text:style-name="P6"><text:span text:style-name="T20">Erechim-</text:span><text:span text:style-name="T21">RS</text:span><text:span text:style-name="T20">, </text:span><text:span text:style-name="T24">2</text:span><text:span text:style-name="T25">2</text:span><text:span text:style-name="T20"> de </text:span><text:span text:style-name="T23">março</text:span><text:span text:style-name="T20"> de 201</text:span><text:span text:style-name="T22">9</text:span><text:span text:style-name="T19">.</text:span></text:p>
      <text:p text:style-name="P15"/>
      <text:p text:style-name="P15"/>
      <text:p text:style-name="P15"/>
      <text:p text:style-name="P7">Anderson André Genro Alves Ribeiro</text:p>
      <text:p text:style-name="P8"><text:span text:style-name="T17">Diretor do </text:span><text:span text:style-name="T18">Campus</text:span><text:span text:style-name="T17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12e57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DIREÇÃ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52</text:span></text:p>
        <text:p text:style-name="MP5"><text:span text:style-name="MT3">diretor.er</text:span>@uffs.edu.br, www.uffs.edu.br</text:p>
      </style:header>
      <style:footer>
        <text:p text:style-name="MP6"><text:s text:c="6"/><text:span text:style-name="MT4"><text:s text:c="4"/>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6T09:23:26.531000000</dc:date>
    <meta:editing-duration>PT14H35M25S</meta:editing-duration>
    <meta:editing-cycles>64</meta:editing-cycles>
    <meta:generator>LibreOffice/6.0.7.3$Windows_X86_64 LibreOffice_project/dc89aa7a9eabfd848af146d5086077aeed2ae4a5</meta:generator>
    <meta:print-date>2019-03-22T11:58:25.596000000</meta:print-date>
    <meta:document-statistic meta:table-count="0" meta:image-count="1" meta:object-count="0" meta:page-count="1" meta:paragraph-count="23" meta:word-count="175" meta:character-count="1185" meta:non-whitespace-character-count="1002"/>
  </office:meta>
</office:document-meta>
</file>