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3b1ef3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3d018a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4e7d24" style:font-size-asian="12pt" style:font-name-complex="Times-Roman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b1ef3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d018a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rsid="0038df9d" officeooo:paragraph-rsid="004553c7" style:font-size-asian="12pt" style:font-name-complex="Times-Roman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paragraph-rsid="0035f4d2" style:font-size-asian="12pt" style:font-name-complex="Times-Roman" style:font-size-complex="12pt"/>
    </style:style>
    <style:style style:name="P1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2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1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fo:background-color="transparent" style:font-size-asian="12pt" style:font-name-complex="Times New 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b1ef3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4c55c5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54c441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1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2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3" style:family="text">
      <style:text-properties style:use-window-font-color="true" style:text-line-through-style="none" style:text-line-through-type="none" style:font-name="Times New Roman" fo:font-weight="bold" officeooo:rsid="0054c441" style:font-weight-asian="bold" style:font-name-complex="Times New Roman" style:font-weight-complex="bold"/>
    </style:style>
    <style:style style:name="T14" style:family="text">
      <style:text-properties fo:font-variant="normal" fo:text-transform="none" fo:color="#222222" fo:letter-spacing="normal" fo:font-style="normal" fo:font-weight="normal"/>
    </style:style>
    <style:style style:name="T15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  <style:style style:name="T16" style:family="text">
      <style:text-properties style:font-name-complex="Times-Roman"/>
    </style:style>
    <style:style style:name="T17" style:family="text">
      <style:text-properties officeooo:rsid="001a06ab" style:font-name-complex="Times-Roman"/>
    </style:style>
    <style:style style:name="T18" style:family="text">
      <style:text-properties officeooo:rsid="003d018a" style:font-name-complex="Times-Roman"/>
    </style:style>
    <style:style style:name="T19" style:family="text">
      <style:text-properties officeooo:rsid="0054c441" style:font-name-complex="Times-Roman"/>
    </style:style>
    <style:style style:name="T20" style:family="text">
      <style:text-properties fo:font-weight="bold" officeooo:rsid="003b1ef3" style:font-weight-asian="bold" style:font-weight-complex="bold"/>
    </style:style>
    <style:style style:name="T21" style:family="text">
      <style:text-properties officeooo:rsid="003b1ef3"/>
    </style:style>
    <style:style style:name="T22" style:family="text">
      <style:text-properties fo:font-weight="normal" officeooo:rsid="003b1ef3" style:font-weight-asian="normal" style:font-weight-complex="normal"/>
    </style:style>
    <style:style style:name="T23" style:family="text">
      <style:text-properties fo:font-weight="normal" officeooo:rsid="004e7d24" style:font-weight-asian="normal" style:font-weight-complex="normal"/>
    </style:style>
    <style:style style:name="T24" style:family="text">
      <style:text-properties fo:font-weight="normal" officeooo:rsid="0054c441" style:font-weight-asian="normal" style:font-weight-complex="normal"/>
    </style:style>
    <style:style style:name="T25" style:family="text">
      <style:text-properties fo:font-weight="normal" officeooo:rsid="003b1ef3" style:font-weight-asian="normal" style:font-name-complex="Times New Roman" style:font-weight-complex="normal"/>
    </style:style>
    <style:style style:name="T26" style:family="text">
      <style:text-properties fo:font-weight="normal" officeooo:rsid="004553c7" style:font-weight-asian="normal" style:font-name-complex="Times New Roman" style:font-weight-complex="normal"/>
    </style:style>
    <style:style style:name="T27" style:family="text">
      <style:text-properties fo:font-weight="normal" officeooo:rsid="0054c441" style:font-weight-asian="normal" style:font-name-complex="Times New Roman" style:font-weight-complex="normal"/>
    </style:style>
    <style:style style:name="T28" style:family="text">
      <style:text-properties style:font-name="Times New Roman1" fo:font-weight="bold" officeooo:rsid="003b1ef3" style:font-weight-asian="bold" style:font-weight-complex="bold"/>
    </style:style>
    <style:style style:name="T29" style:family="text">
      <style:text-properties style:font-name="Times New Roman1" fo:font-style="normal" fo:font-weight="bold" officeooo:rsid="003b1ef3" style:font-name-asian="Times New Roman" style:font-style-asian="normal" style:font-weight-asian="bold" style:font-style-complex="normal" style:font-weight-complex="bold"/>
    </style:style>
    <style:style style:name="T30" style:family="text">
      <style:text-properties style:font-name="Times New Roman1" fo:font-style="normal" fo:font-weight="normal" officeooo:rsid="003d018a" style:font-name-asian="Times New Roman" style:font-style-asian="normal" style:font-weight-asian="normal" style:font-style-complex="normal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normal" fo:font-weight="normal" officeooo:rsid="003b1ef3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54c441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55833e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3b1ef3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style="normal" fo:font-weight="normal" officeooo:rsid="003d018a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style="normal" fo:font-weight="normal" officeooo:rsid="0054c441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style="normal" fo:font-weight="bold" officeooo:rsid="003b1ef3" style:font-name-asian="Times New Roman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3d018a" style:font-name-asian="Times New Roman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4db74a" style:font-name-asian="Times New Roman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font-style="normal" fo:font-weight="bold" officeooo:rsid="0054c441" style:font-name-asian="Times New Roman" style:font-style-asian="normal" style:font-weight-asian="bold" style:font-name-complex="Times New Roman" style:font-style-complex="normal" style:font-weight-complex="bold"/>
    </style:style>
    <style:style style:name="T42" style:family="text">
      <style:text-properties officeooo:rsid="0038df9d"/>
    </style:style>
    <style:style style:name="T43" style:family="text">
      <style:text-properties officeooo:rsid="003e729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7">PORTARIA</text:span><text:span text:style-name="T4"> Nº </text:span><text:span text:style-name="T8">0</text:span><text:span text:style-name="T9">1</text:span><text:span text:style-name="T10">/</text:span><text:span text:style-name="T6">G</text:span><text:span text:style-name="T5">DIR-ER/</text:span><text:span text:style-name="T11">UFFS/</text:span><text:span text:style-name="T12">201</text:span><text:span text:style-name="T13">9</text:span></text:p>
      <text:p text:style-name="P21"/>
      <text:p text:style-name="P16"><text:tab/>O DIRETOR DO <text:span text:style-name="T31">CAMPUS</text:span> ERECHIM DA UNIVERSIDADE FEDERAL DA FRONTEIRA SUL <text:span text:style-name="T43">(</text:span>UFFS<text:span text:style-name="T43">)</text:span>, no uso das suas atribuições legais, <text:span text:style-name="T21">considerando a Resolução</text:span><text:span text:style-name="T22"> </text:span><text:span text:style-name="T25">Nº </text:span><text:span text:style-name="T27">16</text:span><text:span text:style-name="T26">/201</text:span><text:span text:style-name="T27">2-</text:span><text:span text:style-name="T26">CONSUNI</text:span><text:span text:style-name="T21">, resolve:</text:span></text:p>
      <text:p text:style-name="P11"/>
      <text:p text:style-name="P10"><text:span text:style-name="T42"><text:tab/></text:span><text:span text:style-name="T20">Art. 1</text:span><text:span text:style-name="T28">º</text:span><text:span text:style-name="T20"> </text:span><text:span text:style-name="T22">DESIGNAR os integrantes da </text:span><text:span text:style-name="T23">Comissão Eleitoral Local (CEL), responsável pelo processo de escolha de representação do segmento discente do Campus </text:span><text:span text:style-name="T24">Erechim</text:span><text:span text:style-name="T32"> </text:span><text:span text:style-name="T33">para o Conselho Universitário (CONSUNI), </text:span><text:span text:style-name="T34">a fim de completar o atual mandato com vigência até agosto de 2019</text:span><text:span text:style-name="T33">, conforme segue</text:span><text:span text:style-name="T35">:</text:span></text:p>
      <text:p text:style-name="P12"/>
      <text:p text:style-name="P8"><text:span text:style-name="T35"><text:tab/></text:span><text:span text:style-name="T40">I.</text:span><text:span text:style-name="T36"> Helder Tiaraju Mezadri Costa - Matrícula: 1915712017;</text:span></text:p>
      <text:p text:style-name="P8"><text:span text:style-name="T36"><text:tab/></text:span><text:span text:style-name="T41">II.</text:span><text:span text:style-name="T37"> Marcela Hammes Pereira de Mello - Matrícula: 1915610024;</text:span></text:p>
      <text:p text:style-name="P8"><text:span text:style-name="T37"><text:tab/></text:span><text:span text:style-name="T41">III.</text:span><text:span text:style-name="T37"> William da Luz - Matrícula: 1815302013.</text:span></text:p>
      <text:p text:style-name="P13"/>
      <text:p text:style-name="P9"><text:span text:style-name="T36"><text:tab/> </text:span><text:span text:style-name="T38">Art. </text:span><text:span text:style-name="T39">2</text:span><text:span text:style-name="T29">º </text:span><text:span text:style-name="T30">Esta portaria entra em vigor na data de sua publicação.</text:span></text:p>
      <text:p text:style-name="P14"/>
      <text:p text:style-name="P14"/>
      <text:p text:style-name="P14"/>
      <text:p text:style-name="P7"/>
      <text:p text:style-name="P7"/>
      <text:p text:style-name="P15"><text:span text:style-name="T17">Erechim-</text:span><text:span text:style-name="T18">RS</text:span><text:span text:style-name="T17">, </text:span><text:span text:style-name="T19">28</text:span><text:span text:style-name="T17"> de </text:span><text:span text:style-name="T19">fevereiro</text:span><text:span text:style-name="T17"> de 201</text:span><text:span text:style-name="T19">9</text:span><text:span text:style-name="T16">.</text:span></text:p>
      <text:p text:style-name="P19"/>
      <text:p text:style-name="P19"/>
      <text:p text:style-name="P19"/>
      <text:p text:style-name="P17">Anderson André Genro Alves Ribeiro</text:p>
      <text:p text:style-name="P6"><text:span text:style-name="T14">Diretor do </text:span><text:span text:style-name="T15">Campus</text:span><text:span text:style-name="T14">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2-28T16:46:13.528000000</dc:date>
    <meta:editing-duration>PT14H12M18S</meta:editing-duration>
    <meta:editing-cycles>57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18" meta:word-count="149" meta:character-count="1024" meta:non-whitespace-character-count="874"/>
  </office:meta>
</office:document-meta>
</file>