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3b1ef3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3d018a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b1ef3" officeooo:paragraph-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d018a" officeooo:paragraph-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3d018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rsid="0038df9d" officeooo:paragraph-rsid="004553c7" style:font-size-asian="12pt" style:font-name-complex="Times-Roman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paragraph-rsid="0035f4d2" style:font-size-asian="12pt" style:font-name-complex="Times-Roman" style:font-size-complex="12pt"/>
    </style:style>
    <style:style style:name="P1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9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20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fo:background-color="transparent" style:font-size-asian="12pt" style:font-name-complex="Times New 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3b1ef3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4c55c5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3b1ef3" fo:background-color="#fff200" loext:char-shading-value="0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3b1ef3" fo:background-color="transparent" loext:char-shading-value="0" style:font-weight-asian="bold" style:font-name-complex="Times New Roman" style:font-weight-complex="bold"/>
    </style:style>
    <style:style style:name="T11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2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3" style:family="text">
      <style:text-properties fo:font-variant="normal" fo:text-transform="none" fo:color="#222222" fo:letter-spacing="normal" fo:font-style="normal" fo:font-weight="normal"/>
    </style:style>
    <style:style style:name="T14" style:family="text">
      <style:text-properties fo:font-variant="normal" fo:text-transform="none" fo:color="#222222" fo:letter-spacing="normal" fo:font-style="italic" fo:font-weight="normal" style:font-style-asian="italic" style:font-style-complex="italic"/>
    </style:style>
    <style:style style:name="T15" style:family="text">
      <style:text-properties style:font-name-complex="Times-Roman"/>
    </style:style>
    <style:style style:name="T16" style:family="text">
      <style:text-properties officeooo:rsid="001a06ab" style:font-name-complex="Times-Roman"/>
    </style:style>
    <style:style style:name="T17" style:family="text">
      <style:text-properties officeooo:rsid="00376f8f" style:font-name-complex="Times-Roman"/>
    </style:style>
    <style:style style:name="T18" style:family="text">
      <style:text-properties officeooo:rsid="003d018a" style:font-name-complex="Times-Roman"/>
    </style:style>
    <style:style style:name="T19" style:family="text">
      <style:text-properties fo:font-weight="bold" officeooo:rsid="003b1ef3" style:font-weight-asian="bold" style:font-weight-complex="bold"/>
    </style:style>
    <style:style style:name="T20" style:family="text">
      <style:text-properties officeooo:rsid="003b1ef3"/>
    </style:style>
    <style:style style:name="T21" style:family="text">
      <style:text-properties fo:font-weight="normal" officeooo:rsid="003b1ef3" style:font-weight-asian="normal" style:font-weight-complex="normal"/>
    </style:style>
    <style:style style:name="T22" style:family="text">
      <style:text-properties fo:font-weight="normal" officeooo:rsid="003b1ef3" style:font-weight-asian="normal" style:font-name-complex="Times New Roman" style:font-weight-complex="normal"/>
    </style:style>
    <style:style style:name="T23" style:family="text">
      <style:text-properties fo:font-weight="normal" officeooo:rsid="004553c7" style:font-weight-asian="normal" style:font-name-complex="Times New Roman" style:font-weight-complex="normal"/>
    </style:style>
    <style:style style:name="T24" style:family="text">
      <style:text-properties fo:font-weight="normal" officeooo:rsid="004c55c5" style:font-weight-asian="normal" style:font-name-complex="Times New Roman" style:font-weight-complex="normal"/>
    </style:style>
    <style:style style:name="T25" style:family="text">
      <style:text-properties style:font-name="Times New Roman1" fo:font-weight="bold" officeooo:rsid="003b1ef3" style:font-weight-asian="bold" style:font-weight-complex="bold"/>
    </style:style>
    <style:style style:name="T26" style:family="text">
      <style:text-properties style:font-name="Times New Roman1" fo:font-style="normal" fo:font-weight="bold" officeooo:rsid="003b1ef3" style:font-name-asian="Times New Roman" style:font-style-asian="normal" style:font-weight-asian="bold" style:font-style-complex="normal" style:font-weight-complex="bold"/>
    </style:style>
    <style:style style:name="T27" style:family="text">
      <style:text-properties style:font-name="Times New Roman1" fo:font-style="normal" fo:font-weight="normal" officeooo:rsid="003d018a" style:font-name-asian="Times New Roman" style:font-style-asian="normal" style:font-weight-asian="normal" style:font-style-complex="normal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fo:font-weight="normal" officeooo:rsid="003b1ef3" style:font-style-asian="italic" style:font-weight-asian="normal" style:font-style-complex="italic" style:font-weight-complex="normal"/>
    </style:style>
    <style:style style:name="T30" style:family="text">
      <style:text-properties fo:font-style="normal" fo:font-weight="normal" officeooo:rsid="003b1ef3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3b1ef3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style="normal" fo:font-weight="normal" officeooo:rsid="003d018a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style="normal" fo:font-weight="normal" officeooo:rsid="003f22b1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style="normal" fo:font-weight="normal" officeooo:rsid="0040d8e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style="normal" fo:font-weight="normal" officeooo:rsid="00420c89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style="normal" fo:font-weight="normal" officeooo:rsid="0043d3b6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style="normal" fo:font-weight="normal" officeooo:rsid="004c55c5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style="normal" fo:font-weight="bold" officeooo:rsid="003b1ef3" style:font-name-asian="Times New Roman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3d018a" style:font-name-asian="Times New Roman" style:font-style-asian="normal" style:font-weight-asian="bold" style:font-style-complex="normal" style:font-weight-complex="bold"/>
    </style:style>
    <style:style style:name="T40" style:family="text">
      <style:text-properties officeooo:rsid="0038df9d"/>
    </style:style>
    <style:style style:name="T41" style:family="text">
      <style:text-properties officeooo:rsid="003e729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PORTARIA</text:span><text:span text:style-name="T4"> Nº </text:span><text:span text:style-name="T8">01</text:span><text:span text:style-name="T10">/</text:span><text:span text:style-name="T6">G</text:span><text:span text:style-name="T5">DIR-ER/</text:span><text:span text:style-name="T11">UFFS/</text:span><text:span text:style-name="T12">2018</text:span></text:p>
      <text:p text:style-name="P20"/>
      <text:p text:style-name="P15"><text:tab/>O DIRETOR DO <text:span text:style-name="T28">CAMPUS</text:span> ERECHIM DA UNIVERSIDADE FEDERAL DA FRONTEIRA SUL <text:span text:style-name="T41">(</text:span>UFFS<text:span text:style-name="T41">)</text:span>, no uso das suas atribuições legais, <text:span text:style-name="T20">considerando a Resolução</text:span><text:span text:style-name="T21"> </text:span><text:span text:style-name="T22">Nº </text:span><text:span text:style-name="T23">14/2016 do CONSUNI </text:span><text:span text:style-name="T24">e a Portaria Nº 233/GR/UFFS/2018</text:span><text:span text:style-name="T20">, resolve:</text:span></text:p>
      <text:p text:style-name="P10"/>
      <text:p text:style-name="P8"><text:span text:style-name="T40"><text:tab/></text:span><text:span text:style-name="T19">Art. 1</text:span><text:span text:style-name="T25">º</text:span><text:span text:style-name="T19"> </text:span><text:span text:style-name="T21">DESIGNAR os integrantes da Comissão que conduzirá a avaliação dos pedidos de auxílio financeiro para apresentação de trabalhos em eventos para estudantes de graduação e pós-graduação do </text:span><text:span text:style-name="T29">Campus </text:span><text:span text:style-name="T30">Erechim</text:span><text:span text:style-name="T31">:</text:span></text:p>
      <text:p text:style-name="P11"/>
      <text:p text:style-name="P8"><text:span text:style-name="T31"><text:tab/></text:span><text:span text:style-name="T32">a) Juçara Spinelli, Siape 1220039, Coordenadora Acadêmica – Presidente;</text:span></text:p>
      <text:p text:style-name="P8"><text:span text:style-name="T32"><text:tab/>b) Eduardo Pavan Korf, Siape </text:span><text:span text:style-name="T33">2187214</text:span><text:span text:style-name="T32">, Coordenador Adjunto de Pesquisa e Pós-Graduação;</text:span></text:p>
      <text:p text:style-name="P8"><text:span text:style-name="T32"><text:tab/>c) Bernardo Berench</text:span><text:span text:style-name="T34">t</text:span><text:span text:style-name="T32">ein, Siape </text:span><text:span text:style-name="T34">1957541,</text:span><text:span text:style-name="T32"> Coordenador Adjunto de Extensão;</text:span></text:p>
      <text:p text:style-name="P8"><text:span text:style-name="T32"><text:tab/>d) Fábio Aparecido da Costa, Siape </text:span><text:span text:style-name="T35">1928977</text:span><text:span text:style-name="T32">, Coordenador Adjunto de Cultura;</text:span></text:p>
      <text:p text:style-name="P8"><text:span text:style-name="T32"><text:tab/>e) Marcelo </text:span><text:span text:style-name="T37">Luis </text:span><text:span text:style-name="T32">Ronsoni, Siape </text:span><text:span text:style-name="T36">1764182</text:span><text:span text:style-name="T32">, servidor técnico-administrativo da Assessoria Acadêmica.</text:span></text:p>
      <text:p text:style-name="P12"/>
      <text:p text:style-name="P9"><text:span text:style-name="T32"><text:tab/> </text:span><text:span text:style-name="T38">Art. </text:span><text:span text:style-name="T39">2</text:span><text:span text:style-name="T26">º </text:span><text:span text:style-name="T27">Esta portaria entra em vigor na data de sua publicação.</text:span></text:p>
      <text:p text:style-name="P13"/>
      <text:p text:style-name="P13"/>
      <text:p text:style-name="P13"/>
      <text:p text:style-name="P7"/>
      <text:p text:style-name="P7"/>
      <text:p text:style-name="P14"><text:span text:style-name="T16">Erechim-</text:span><text:span text:style-name="T18">RS</text:span><text:span text:style-name="T16">, </text:span><text:span text:style-name="T17">1</text:span><text:span text:style-name="T18">8</text:span><text:span text:style-name="T16"> de </text:span><text:span text:style-name="T18">junho</text:span><text:span text:style-name="T16"> de 2018</text:span><text:span text:style-name="T15">.</text:span></text:p>
      <text:p text:style-name="P18"/>
      <text:p text:style-name="P18"/>
      <text:p text:style-name="P18"/>
      <text:p text:style-name="P16">Anderson André Genro Alves Ribeiro</text:p>
      <text:p text:style-name="P6"><text:span text:style-name="T13">Diretor do </text:span><text:span text:style-name="T14">Campus</text:span><text:span text:style-name="T13">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18T14:22:57.241000000</dc:date>
    <meta:editing-duration>PT9H3M32S</meta:editing-duration>
    <meta:editing-cycles>52</meta:editing-cycles>
    <meta:generator>LibreOffice/4.4.7.2$Windows_x86 LibreOffice_project/f3153a8b245191196a4b6b9abd1d0da16eead600</meta:generator>
    <meta:print-date>2018-06-18T14:22:33.730000000</meta:print-date>
    <meta:document-statistic meta:table-count="0" meta:image-count="1" meta:object-count="0" meta:page-count="1" meta:paragraph-count="20" meta:word-count="171" meta:character-count="1223" meta:non-whitespace-character-count="1050"/>
  </office:meta>
</office:document-meta>
</file>