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0aa1bb" officeooo:paragraph-rsid="003e0089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40c8f4" officeooo:paragraph-rsid="0040c8f4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style:text-underline-style="none" fo:font-weight="normal" officeooo:rsid="003095fe" officeooo:paragraph-rsid="00492a56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5d5f" officeooo:paragraph-rsid="00445d5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4b79c" fo:background-color="transparent" style:font-size-asian="12pt" style:language-asian="zxx" style:country-asian="none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paragraph-rsid="0049951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officeooo:paragraph-rsid="003e008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4d4ca4"/>
    </style:style>
    <style:style style:name="P15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e008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e0089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/>
      </style:paragraph-properties>
      <style:text-properties fo:font-size="12pt" officeooo:paragraph-rsid="004b7883" style:font-size-asian="12pt" style:font-size-complex="12pt" fo:hyphenate="false" fo:hyphenation-remain-char-count="2" fo:hyphenation-push-char-count="2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fo:font-weight="bold" officeooo:rsid="000b02a1" style:font-weight-asian="bold"/>
    </style:style>
    <style:style style:name="T4" style:family="text">
      <style:text-properties fo:font-weight="bold" officeooo:rsid="002ed64c" style:font-weight-asian="bold"/>
    </style:style>
    <style:style style:name="T5" style:family="text">
      <style:text-properties fo:font-weight="bold" officeooo:rsid="0042fa3c" style:font-weight-asian="bold"/>
    </style:style>
    <style:style style:name="T6" style:family="text">
      <style:text-properties fo:font-weight="bold" officeooo:rsid="003e0089" style:font-weight-asian="bold"/>
    </style:style>
    <style:style style:name="T7" style:family="text">
      <style:text-properties fo:font-weight="bold" officeooo:rsid="00427ad7" style:font-weight-asian="bold"/>
    </style:style>
    <style:style style:name="T8" style:family="text">
      <style:text-properties fo:font-weight="bold" officeooo:rsid="00492a56" style:font-weight-asian="bold"/>
    </style:style>
    <style:style style:name="T9" style:family="text">
      <style:text-properties fo:font-weight="bold" officeooo:rsid="004e48ad" style:font-weight-asian="bold"/>
    </style:style>
    <style:style style:name="T10" style:family="text">
      <style:text-properties style:font-name="Times New Roman" fo:font-size="12pt" officeooo:rsid="0036b3b9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10d080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39487" style:font-size-asian="12pt" style:font-name-complex="Times New Roman" style:font-size-complex="12pt"/>
    </style:style>
    <style:style style:name="T13" style:family="text">
      <style:text-properties style:font-name="Times New Roman" fo:font-size="12pt" fo:font-style="normal" fo:font-weight="normal" officeooo:rsid="003e00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394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477f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995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e48a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0ad671" style:font-name-complex="Times New Roman"/>
    </style:style>
    <style:style style:name="T20" style:family="text">
      <style:text-properties style:font-name="Times New Roman" officeooo:rsid="004b7883" style:font-name-complex="Times New Roman"/>
    </style:style>
    <style:style style:name="T21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4934bc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439487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492a56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4b7883" style:font-weight-asian="normal" style:font-name-complex="Times New Roman" style:font-weight-complex="normal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06024af" fo:background-color="transparent" loext:char-shading-value="0"/>
    </style:style>
    <style:style style:name="T29" style:family="text">
      <style:text-properties style:use-window-font-color="true" officeooo:rsid="006025b1" fo:background-color="transparent" loext:char-shading-value="0"/>
    </style:style>
    <style:style style:name="T30" style:family="text">
      <style:text-properties style:use-window-font-color="true" officeooo:rsid="00445d5f" fo:background-color="transparent" loext:char-shading-value="0"/>
    </style:style>
    <style:style style:name="T31" style:family="text">
      <style:text-properties style:use-window-font-color="true" officeooo:rsid="00492a56" fo:background-color="transparent" loext:char-shading-value="0"/>
    </style:style>
    <style:style style:name="T32" style:family="text">
      <style:text-properties style:use-window-font-color="true" officeooo:rsid="0049951e" fo:background-color="transparent" loext:char-shading-value="0"/>
    </style:style>
    <style:style style:name="T33" style:family="text">
      <style:text-properties style:use-window-font-color="true" officeooo:rsid="004b7883" fo:background-color="transparent" loext:char-shading-value="0"/>
    </style:style>
    <style:style style:name="T34" style:family="text">
      <style:text-properties style:use-window-font-color="true" style:font-name="Times New Roman" fo:background-color="transparent" loext:char-shading-value="0" style:font-name-complex="Times New Roman"/>
    </style:style>
    <style:style style:name="T35" style:family="text">
      <style:text-properties style:use-window-font-color="true" style:font-name="Times New Roman" officeooo:rsid="00570ab0" fo:background-color="transparent" loext:char-shading-value="0" style:font-name-complex="Times New Roman"/>
    </style:style>
    <style:style style:name="T36" style:family="text">
      <style:text-properties style:use-window-font-color="true" style:font-name="Times New Roman" officeooo:rsid="004e48ad" fo:background-color="transparent" loext:char-shading-value="0" style:font-name-complex="Times New Roman"/>
    </style:style>
    <style:style style:name="T37" style:family="text">
      <style:text-properties style:use-window-font-color="true" style:font-name="Times New Roman" style:font-name-complex="Times New Roman"/>
    </style:style>
    <style:style style:name="T38" style:family="text">
      <style:text-properties style:use-window-font-color="true" fo:language="zxx" fo:country="none" officeooo:rsid="003597a1" style:language-asian="zxx" style:country-asian="none"/>
    </style:style>
    <style:style style:name="T39" style:family="text">
      <style:text-properties style:use-window-font-color="true" fo:language="zxx" fo:country="none" fo:font-weight="bold" officeooo:rsid="003597a1" style:language-asian="zxx" style:country-asian="none" style:font-weight-asian="bold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officeooo:rsid="01baff2d" style:font-size-asian="12pt" style:font-size-complex="12pt"/>
    </style:style>
    <style:style style:name="T42" style:family="text">
      <style:text-properties style:use-window-font-color="true" fo:font-size="12pt" officeooo:rsid="015cdbff" style:font-size-asian="12pt" style:font-size-complex="12pt"/>
    </style:style>
    <style:style style:name="T43" style:family="text">
      <style:text-properties style:use-window-font-color="true" fo:font-size="12pt" officeooo:rsid="01c60c6b" style:font-size-asian="12pt" style:font-size-complex="12pt"/>
    </style:style>
    <style:style style:name="T44" style:family="text">
      <style:text-properties style:use-window-font-color="true" fo:font-size="12pt" fo:language="pt" fo:country="BR" fo:font-weight="normal" officeooo:rsid="015cdbf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45" style:family="text">
      <style:text-properties style:use-window-font-color="true" fo:font-size="12pt" fo:language="pt" fo:country="BR" fo:font-weight="normal" officeooo:rsid="0040eda7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46" style:family="text">
      <style:text-properties style:use-window-font-color="true" fo:font-size="12pt" fo:language="pt" fo:country="BR" fo:font-weight="normal" officeooo:rsid="01e551a2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bold"/>
    </style:style>
    <style:style style:name="T47" style:family="text">
      <style:text-properties fo:color="#111111" style:text-line-through-style="solid" style:text-line-through-type="single" style:font-name="Times New Roman" officeooo:rsid="01d863cd" fo:background-color="#ffffff" loext:char-shading-value="0" style:font-name-complex="Times New Roman"/>
    </style:style>
    <style:style style:name="T48" style:family="text">
      <style:text-properties fo:color="#111111" style:font-name="Times New Roman" fo:font-style="normal" style:text-underline-style="none" fo:font-weight="normal" officeooo:rsid="011f9928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111111" style:font-name="Times New Roman" fo:font-style="normal" style:text-underline-style="none" fo:font-weight="normal" officeooo:rsid="003041f9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111111" style:font-name="Times New Roman" fo:font-style="normal" style:text-underline-style="none" fo:font-weight="normal" officeooo:rsid="0004dc24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111111" style:font-name="Times New Roman" fo:font-style="normal" style:text-underline-style="none" fo:font-weight="normal" officeooo:rsid="003d0ef3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111111" style:font-name="Times New Roman" fo:font-style="normal" style:text-underline-style="none" fo:font-weight="normal" officeooo:rsid="008258c8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111111" style:font-name="Times New Roman" fo:font-style="normal" style:text-underline-style="none" fo:font-weight="normal" officeooo:rsid="0080e3d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111111" style:font-name="Times New Roman" fo:font-style="normal" style:text-underline-style="none" fo:font-weight="normal" officeooo:rsid="008258c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111111" style:font-name="Times New Roman" officeooo:rsid="0080e3d6" fo:background-color="transparent" loext:char-shading-value="0" style:font-name-complex="Times New Roman"/>
    </style:style>
    <style:style style:name="T56" style:family="text">
      <style:text-properties fo:color="#111111" style:font-name="Times New Roman" officeooo:rsid="01c60c6b" fo:background-color="transparent" loext:char-shading-value="0" style:font-name-complex="Times New Roman"/>
    </style:style>
    <style:style style:name="T57" style:family="text">
      <style:text-properties fo:color="#111111" style:font-name="Times New Roman" officeooo:rsid="01e551a2" fo:background-color="transparent" loext:char-shading-value="0" style:font-name-complex="Times New Roman"/>
    </style:style>
    <style:style style:name="T58" style:family="text">
      <style:text-properties fo:color="#111111" style:font-name="Times New Roman" officeooo:rsid="0167f18f" fo:background-color="#ffffff" loext:char-shading-value="0" style:font-name-complex="Times New Roman"/>
    </style:style>
    <style:style style:name="T59" style:family="text">
      <style:text-properties fo:color="#111111" style:font-name="Times New Roman" officeooo:rsid="01d7ddb6" fo:background-color="#ffffff" loext:char-shading-value="0" style:font-name-complex="Times New Roman"/>
    </style:style>
    <style:style style:name="T60" style:family="text">
      <style:text-properties fo:color="#111111" style:font-name="Times New Roman" officeooo:rsid="01baff2d" fo:background-color="#ffffff" loext:char-shading-value="0" style:font-name-complex="Times New Roman"/>
    </style:style>
    <style:style style:name="T61" style:family="text">
      <style:text-properties fo:color="#111111" style:font-name="Times New Roman" officeooo:rsid="01d863cd" fo:background-color="#ffffff" loext:char-shading-value="0" style:font-name-complex="Times New Roman"/>
    </style:style>
    <style:style style:name="T62" style:family="text">
      <style:text-properties fo:color="#111111" style:font-name="Times New Roman" officeooo:rsid="01e551a2" fo:background-color="#ffffff" loext:char-shading-value="0" style:font-name-complex="Times New Roman"/>
    </style:style>
    <style:style style:name="T63" style:family="text">
      <style:text-properties fo:color="#111111" style:font-name="Times New Roman" officeooo:rsid="0080e3d6" fo:background-color="#ffffff" loext:char-shading-value="0" style:font-name-complex="Times New Roman"/>
    </style:style>
    <style:style style:name="T64" style:family="text">
      <style:text-properties fo:color="#111111" style:font-name="Times New Roman" officeooo:rsid="01c86338" fo:background-color="#ffffff" loext:char-shading-value="0" style:font-name-complex="Times New Roman"/>
    </style:style>
    <style:style style:name="T65" style:family="text">
      <style:text-properties fo:color="#111111" style:font-name="Times New Roman" officeooo:rsid="01e6a35b" fo:background-color="#ffffff" loext:char-shading-value="0" style:font-name-complex="Times New Roman"/>
    </style:style>
    <style:style style:name="T66" style:family="text">
      <style:text-properties fo:color="#111111" style:font-name="Times New Roman" officeooo:rsid="016b893d" fo:background-color="#ffffff" loext:char-shading-value="0" style:font-name-complex="Times New Roman"/>
    </style:style>
    <style:style style:name="T67" style:family="text">
      <style:text-properties fo:color="#111111" style:font-name="Times New Roman" officeooo:rsid="004acb9d" fo:background-color="#ffffff" loext:char-shading-value="0" style:font-name-complex="Times New Roman"/>
    </style:style>
    <style:style style:name="T68" style:family="text">
      <style:text-properties fo:color="#111111" style:font-name="Times New Roman" officeooo:rsid="015eab5a" fo:background-color="#ffffff" loext:char-shading-value="0" style:font-name-complex="Times New Roman"/>
    </style:style>
    <style:style style:name="T69" style:family="text">
      <style:text-properties fo:color="#111111" style:text-line-through-style="none" style:text-line-through-type="none" fo:font-size="12pt" fo:language="pt" fo:country="BR" fo:font-weight="normal" officeooo:rsid="021e482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111111" style:text-line-through-style="none" style:text-line-through-type="none" fo:font-size="12pt" fo:language="pt" fo:country="BR" fo:font-weight="normal" officeooo:rsid="004d4ca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111111" style:text-line-through-style="none" style:text-line-through-type="none" fo:font-size="12pt" fo:language="pt" fo:country="BR" fo:font-weight="normal" officeooo:rsid="004e48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font-size="12pt" officeooo:rsid="003e0089" style:font-size-asian="12pt" style:font-name-complex="Times New Roman" style:font-size-complex="12pt"/>
    </style:style>
    <style:style style:name="T73" style:family="text">
      <style:text-properties fo:font-size="12pt" fo:font-weight="bold" officeooo:rsid="003e0089" style:font-size-asian="12pt" style:font-weight-asian="bold" style:font-name-complex="Times New Roman" style:font-size-complex="12pt" style:font-weight-complex="bold"/>
    </style:style>
    <style:style style:name="T74" style:family="text">
      <style:text-properties fo:font-size="12pt" fo:font-weight="bold" officeooo:rsid="004d4ca4" style:font-size-asian="12pt" style:font-weight-asian="bold" style:font-name-complex="Times New Roman" style:font-size-complex="12pt" style:font-weight-complex="bold"/>
    </style:style>
    <style:style style:name="T75" style:family="text">
      <style:text-properties fo:font-size="12pt" fo:font-weight="bold" officeooo:rsid="00427ad7" style:font-size-asian="12pt" style:font-weight-asian="bold" style:font-name-complex="Times New Roman" style:font-size-complex="12pt" style:font-weight-complex="bold"/>
    </style:style>
    <style:style style:name="T76" style:family="text">
      <style:text-properties fo:font-size="12pt" fo:font-weight="bold" officeooo:rsid="004e48ad" style:font-size-asian="12pt" style:font-weight-asian="bold" style:font-name-complex="Times New Roman" style:font-size-complex="12pt" style:font-weight-complex="bold"/>
    </style:style>
    <style:style style:name="T77" style:family="text">
      <style:text-properties fo:font-size="12pt" fo:font-weight="bold" officeooo:rsid="004f6598" style:font-size-asian="12pt" style:font-weight-asian="bold" style:font-name-complex="Times New Roman" style:font-size-complex="12pt" style:font-weight-complex="bold"/>
    </style:style>
    <style:style style:name="T78" style:family="text">
      <style:text-properties fo:font-size="12pt" fo:font-weight="normal" officeooo:rsid="003e0089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font-weight="normal" officeooo:rsid="004d4ca4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4e48ad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Ordem de Serviço n</text:span><text:span text:style-name="T5">º</text:span><text:span text:style-name="T3"> </text:span><text:span text:style-name="T9">15</text:span><text:span text:style-name="T6">/</text:span><text:span text:style-name="T4">AUDIN/UFFS/20</text:span><text:span text:style-name="T7">2</text:span><text:span text:style-name="T8">1</text:span></text:p>
      <text:p text:style-name="P8"/>
      <text:p text:style-name="P14"><text:span text:style-name="T72"><text:tab/>A presente Ordem de Serviço trata da ação</text:span><text:span text:style-name="T73"> “</text:span><text:span text:style-name="T74">Residência Médica</text:span><text:span text:style-name="T73">”</text:span><text:span text:style-name="T78">,</text:span><text:span text:style-name="T73"> </text:span><text:span text:style-name="T78">referente ao </text:span><text:span text:style-name="T73">P</text:span><text:span text:style-name="T76">aint</text:span><text:span text:style-name="T73"> 20</text:span><text:span text:style-name="T75">2</text:span><text:span text:style-name="T77">1</text:span><text:span text:style-name="T78"> e tem por objetivo </text:span><text:span text:style-name="T79">g</text:span><text:span text:style-name="T69">eral analisar a conformidade dos pagamentos de bolsas de residência médica com a legislação vigente e o controle de frequência do bolsista. </text:span><text:span text:style-name="T71">Como</text:span><text:span text:style-name="T70"> </text:span><text:span text:style-name="T69">objetivos específicos: </text:span><text:span text:style-name="T42">Verificar</text:span><text:span text:style-name="T40"> se o ambiente e atividades de controle</text:span><text:span text:style-name="T43">s administrativos</text:span><text:span text:style-name="T40"> estão organizados/</text:span><text:span text:style-name="T43">adequados</text:span><text:span text:style-name="T40"> de forma a cumprir os objetivos do processo </text:span><text:span text:style-name="T41">de pagamento de bolsas de residência médica, segundo os normativos legais</text:span><text:span text:style-name="T40">; </text:span>Aferir a existência de gestão de riscos e do mapeamento do processo de pagamento da bolsa de residência médica<text:span text:style-name="T41">; </text:span><text:span text:style-name="T44">Auxiliar</text:span><text:span text:style-name="T45"> a gestão na tomada de decisões, </text:span><text:span text:style-name="T46">através da emissão de recomendações,</text:span><text:span text:style-name="T45"> que visem a aprimorar os processos e mitigar os riscos.</text:span></text:p>
      <text:p text:style-name="P13"><text:span text:style-name="T18"><text:tab/>A execução do trabalho ocorrerá </text:span><text:span text:style-name="T20">a partir do mês de novembro</text:span><text:span text:style-name="T21"> </text:span><text:span text:style-name="T23">de 20</text:span><text:span text:style-name="T24">2</text:span><text:span text:style-name="T25">1 </text:span><text:span text:style-name="T26">e tem previsão de encerramento no primeiro semestre de 2022</text:span><text:span text:style-name="T22">, </text:span><text:span text:style-name="T35">concomitante a outras ações de auditori</text:span><text:span text:style-name="T36">a. Neste </text:span><text:span text:style-name="T34">períod</text:span><text:span text:style-name="T37">o, poderá ser necessária a bus</text:span><text:span text:style-name="T18">ca de informações e documentos, </text:span><text:span text:style-name="T19">que será realizada </text:span><text:span text:style-name="T18">por meio de Solicitações de Auditoria (SA), bem como a apresentação de observações pontuais no decorrer dos trabalhos poderá ser instrumentalizada por Notas de Auditoria (NA).</text:span></text:p>
      <text:p text:style-name="P17"><text:span text:style-name="T48">O</text:span><text:span text:style-name="T49"> </text:span><text:span text:style-name="T50">escopo </text:span><text:span text:style-name="T49">deste trabalho </text:span><text:span text:style-name="T51">se</text:span><text:span text:style-name="T50"> </text:span><text:span text:style-name="T49">limita </text:span><text:span text:style-name="T52">na v</text:span><text:span text:style-name="T53">erifica</text:span><text:span text:style-name="T54">ção</text:span><text:span text:style-name="T53">, por amostragem, </text:span><text:span text:style-name="T55">d</text:span><text:span text:style-name="T56">os pagamentos de</text:span><text:span text:style-name="T57"> bolsas de </text:span><text:span text:style-name="T56">residência médica</text:span><text:span text:style-name="T58"> (em conformidade com </text:span><text:span text:style-name="T59">os</text:span><text:span text:style-name="T60"> normativos pertinentes </text:span><text:span text:style-name="T61">e </text:span><text:span text:style-name="T62">o controle de </text:span><text:span text:style-name="T61">frequência </text:span><text:span text:style-name="T62">utilizado</text:span><text:span text:style-name="T58">) </text:span><text:span text:style-name="T63">que </text:span><text:span text:style-name="T58">t</text:span><text:span text:style-name="T64">iveram</text:span><text:span text:style-name="T58"> </text:span><text:span text:style-name="T60">ocorrência </text:span><text:span text:style-name="T65">de pagamento </text:span><text:span text:style-name="T66">n</text:span><text:span text:style-name="T67">o </text:span><text:span text:style-name="T59">período correspondente ao </text:span><text:span text:style-name="T68">exercício de </text:span><text:span text:style-name="T67">20</text:span><text:span text:style-name="T65">21 (janeiro a dezembro)</text:span><text:span text:style-name="T47">.</text:span></text:p>
      <text:p text:style-name="P12"><text:span text:style-name="T11"><text:tab/></text:span><text:span text:style-name="T10">O trabalh</text:span><text:span text:style-name="T12">o</text:span><text:span text:style-name="T10"> </text:span><text:span text:style-name="T13">ser</text:span><text:span text:style-name="T14">á</text:span><text:span text:style-name="T13"> realizado pela servidora </text:span><text:span text:style-name="T14">Taíz Viviane dos Santos</text:span><text:span text:style-name="T13">,</text:span><text:span text:style-name="T15"> com o</text:span><text:span text:style-name="T13"> </text:span><text:span text:style-name="T14">apoio técnico d</text:span><text:span text:style-name="T15">a servidora</text:span><text:span text:style-name="T14"> </text:span><text:span text:style-name="T16">Marisa Zamboni Piere</text:span><text:span text:style-name="T17">z</text:span><text:span text:style-name="T16">an</text:span><text:span text:style-name="T13"> </text:span><text:span text:style-name="T15">e</text:span><text:span text:style-name="T14"> planejamento e supervisão de Deisi Maria dos Santos Klagenberg.</text:span></text:p>
      <text:p text:style-name="P9"><text:tab/></text:p>
      <text:p text:style-name="P16"/>
      <text:p text:style-name="P15"><text:span text:style-name="T27">Chapecó/SC</text:span><text:span text:style-name="T28">, </text:span><text:span text:style-name="T33">04</text:span><text:span text:style-name="T32"> </text:span><text:span text:style-name="T27">de </text:span><text:span text:style-name="T33">novembro</text:span><text:span text:style-name="T29"> de </text:span><text:span text:style-name="T27">20</text:span><text:span text:style-name="T30">2</text:span><text:span text:style-name="T31">1</text:span><text:span text:style-name="T27">.</text:span></text:p>
      <text:p text:style-name="P7"/>
      <text:p text:style-name="P10"><text:span text:style-name="T80">D</text:span><text:span text:style-name="T81">EISI MARIA DOS SANTOS KLAGENBERG</text:span></text:p>
      <text:p text:style-name="P6"><text:span text:style-name="T38">Auditora-Chefe da Auditoria Interna</text:span><text:span text:style-name="T3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22:51.916606543</meta:creation-date>
    <meta:editing-duration>PT2H1M24S</meta:editing-duration>
    <meta:editing-cycles>8</meta:editing-cycles>
    <meta:generator>LibreOffice/6.0.7.3$Linux_X86_64 LibreOffice_project/00m0$Build-3</meta:generator>
    <dc:date>2021-11-05T13:42:09.701374765</dc:date>
    <meta:document-statistic meta:table-count="0" meta:image-count="1" meta:object-count="0" meta:page-count="1" meta:paragraph-count="15" meta:word-count="298" meta:character-count="1998" meta:non-whitespace-character-count="1708"/>
  </office:meta>
</office:document-meta>
</file>