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E0000004EE094F6A92A45D026.png" manifest:media-type="image/png"/>
  <manifest:file-entry manifest:full-path="Pictures/100584D40000176400001791E0FEEFDB439B99BF.wmf" manifest:media-type="image/x-wmf"/>
  <manifest:file-entry manifest:full-path="Pictures/100000000000019000000191E1228D6393D5B1B1.png" manifest:media-type="image/png"/>
  <manifest:file-entry manifest:full-path="Pictures/10000201000000E2000000E462CEDC79062CF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87a9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87a9b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304b2" officeooo:paragraph-rsid="00349aa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normal" fo:font-weight="normal" officeooo:rsid="00417ab9" officeooo:paragraph-rsid="00417a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436ab8" officeooo:paragraph-rsid="00436ab8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00aa1bb" officeooo:paragraph-rsid="00417ab9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page">
        <style:tab-stops>
          <style:tab-stop style:position="0.048cm"/>
        </style:tab-stops>
      </style:paragraph-properties>
      <style:text-properties style:font-name="Times New Roman" fo:font-size="12pt" fo:font-weight="normal" officeooo:rsid="000aa1bb" officeooo:paragraph-rsid="00349aad" style:font-size-asian="12pt" style:font-weight-asian="normal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page">
        <style:tab-stops>
          <style:tab-stop style:position="0.048cm"/>
        </style:tab-stops>
      </style:paragraph-properties>
      <style:text-properties style:use-window-font-color="true" style:font-name="Times New Roman" fo:font-size="12pt" fo:language="zxx" fo:country="none" fo:font-weight="bold" officeooo:rsid="00485f81" officeooo:paragraph-rsid="00349aad" style:font-size-asian="12pt" style:language-asian="zxx" style:country-asian="none" style:font-weight-asian="bold" style:font-name-complex="Times New Roman" style:font-size-complex="12pt" style:font-weight-complex="normal"/>
    </style:style>
    <style:style style:name="P14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17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9aa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ce0c3" officeooo:paragraph-rsid="00349aad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style:font-name="Times New Roman" fo:font-size="12pt" officeooo:paragraph-rsid="00349aad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style:font-name="Times New Roman" fo:font-size="12pt" officeooo:paragraph-rsid="0048dd81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494cm" loext:contextual-spacing="false" fo:line-height="15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font-name="Times New Roman" fo:font-size="12pt" officeooo:rsid="00377e54" officeooo:paragraph-rsid="00349aad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style:font-name="Times New Roman" fo:font-size="12pt" officeooo:rsid="00396ad0" officeooo:paragraph-rsid="00349aad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style:font-name="Times New Roman" fo:font-size="12pt" fo:font-weight="normal" officeooo:paragraph-rsid="00349aad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.09cm" loext:contextual-spacing="false" fo:line-height="150%" fo:text-align="justify" style:justify-single-word="false" style:writing-mode="page"/>
      <style:text-properties style:font-name="Times New Roman" officeooo:paragraph-rsid="003f40c7"/>
    </style:style>
    <style:style style:name="P25" style:family="paragraph" style:parent-style-name="Standard">
      <style:paragraph-properties fo:margin-top="0cm" fo:margin-bottom="0.09cm" loext:contextual-spacing="false" fo:line-height="150%" fo:text-align="justify" style:justify-single-word="false" style:writing-mode="page"/>
      <style:text-properties style:font-name="Times New Roman" fo:font-size="12pt" fo:font-weight="bold" officeooo:rsid="004565c3" officeooo:paragraph-rsid="003f40c7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list-style-name="L1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style:font-name="Times New Roman" fo:font-size="12pt" officeooo:rsid="002fbdcc" officeooo:paragraph-rsid="00349aad" style:font-size-asian="12pt" style:font-name-complex="Times New Roman" style:font-size-complex="12pt"/>
    </style:style>
    <style:style style:name="P27" style:family="paragraph" style:parent-style-name="Standard" style:list-style-name="L2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style:font-name="Times New Roman" fo:font-size="12pt" officeooo:rsid="00377e54" officeooo:paragraph-rsid="0048dd81" style:font-size-asian="12pt" style:font-name-complex="Times New Roman" style:font-size-complex="12pt"/>
    </style:style>
    <style:style style:name="P28" style:family="paragraph" style:parent-style-name="Standard" style:list-style-name="L2">
      <style:paragraph-properties fo:margin-top="0cm" fo:margin-bottom="0.494cm" loext:contextual-spacing="false" fo:line-height="150%" fo:text-align="justify" style:justify-single-word="false" style:writing-mode="page">
        <style:tab-stops>
          <style:tab-stop style:position="3cm"/>
        </style:tab-stops>
      </style:paragraph-properties>
      <style:text-properties officeooo:paragraph-rsid="0048dd81"/>
    </style:style>
    <style:style style:name="P29" style:family="paragraph" style:parent-style-name="Standard" style:list-style-name="WW8Num3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font-name="Times New Roman" fo:font-size="12pt" officeooo:rsid="00377e54" officeooo:paragraph-rsid="00349aa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0" style:family="paragraph">
      <loext:graphic-properties draw:fill="none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officeooo:rsid="00435efb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77e54" style:font-weight-asian="bold" style:font-weight-complex="bold"/>
    </style:style>
    <style:style style:name="T8" style:family="text">
      <style:text-properties fo:font-weight="bold" officeooo:rsid="00106b75" style:font-weight-asian="bold" style:font-weight-complex="bold"/>
    </style:style>
    <style:style style:name="T9" style:family="text">
      <style:text-properties fo:font-weight="bold" officeooo:rsid="000f4e65" style:font-weight-asian="bold" style:font-weight-complex="bold"/>
    </style:style>
    <style:style style:name="T10" style:family="text">
      <style:text-properties fo:font-weight="bold" officeooo:rsid="00275067" fo:background-color="transparent" loext:char-shading-value="0" style:font-weight-asian="bold" style:font-weight-complex="bold"/>
    </style:style>
    <style:style style:name="T11" style:family="text">
      <style:text-properties officeooo:rsid="0011fea0"/>
    </style:style>
    <style:style style:name="T12" style:family="text">
      <style:text-properties style:use-window-font-color="true" fo:language="zxx" fo:country="none" fo:font-weight="bold" officeooo:rsid="000b02a1" style:language-asian="zxx" style:country-asian="none" style:font-weight-asian="bold" style:font-weight-complex="normal"/>
    </style:style>
    <style:style style:name="T13" style:family="text">
      <style:text-properties style:use-window-font-color="true" fo:language="zxx" fo:country="none" fo:font-weight="bold" officeooo:rsid="002ed64c" style:language-asian="zxx" style:country-asian="none" style:font-weight-asian="bold" style:font-weight-complex="normal"/>
    </style:style>
    <style:style style:name="T14" style:family="text">
      <style:text-properties style:use-window-font-color="true" fo:language="zxx" fo:country="none" fo:font-weight="bold" officeooo:rsid="00485f81" style:language-asian="zxx" style:country-asian="none" style:font-weight-asian="bold" style:font-weight-complex="normal"/>
    </style:style>
    <style:style style:name="T15" style:family="text">
      <style:text-properties style:use-window-font-color="true" fo:language="zxx" fo:country="none" fo:font-weight="bold" officeooo:rsid="004c10f2" style:language-asian="zxx" style:country-asian="none" style:font-weight-asian="bold" style:font-weight-complex="normal"/>
    </style:style>
    <style:style style:name="T16" style:family="text">
      <style:text-properties style:use-window-font-color="true" fo:language="zxx" fo:country="none" fo:font-weight="bold" officeooo:rsid="000b02a1" fo:background-color="transparent" loext:char-shading-value="0" style:language-asian="zxx" style:country-asian="none" style:font-weight-asian="bold" style:font-weight-complex="normal"/>
    </style:style>
    <style:style style:name="T17" style:family="text">
      <style:text-properties style:use-window-font-color="true" fo:language="zxx" fo:country="none" fo:font-weight="bold" officeooo:rsid="0042fa3c" fo:background-color="transparent" loext:char-shading-value="0" style:language-asian="zxx" style:country-asian="none" style:font-weight-asian="bold" style:font-weight-complex="normal"/>
    </style:style>
    <style:style style:name="T18" style:family="text">
      <style:text-properties style:use-window-font-color="true" fo:language="zxx" fo:country="none" fo:font-weight="bold" officeooo:rsid="002ed64c" fo:background-color="transparent" loext:char-shading-value="0" style:language-asian="zxx" style:country-asian="none" style:font-weight-asian="bold" style:font-weight-complex="normal"/>
    </style:style>
    <style:style style:name="T19" style:family="text">
      <style:text-properties style:use-window-font-color="true" fo:language="zxx" fo:country="none" fo:font-weight="bold" officeooo:rsid="00485f81" fo:background-color="transparent" loext:char-shading-value="0" style:language-asian="zxx" style:country-asian="none" style:font-weight-asian="bold" style:font-weight-complex="normal"/>
    </style:style>
    <style:style style:name="T20" style:family="text">
      <style:text-properties style:use-window-font-color="true" fo:language="zxx" fo:country="none" fo:font-weight="bold" officeooo:rsid="004c10f2" fo:background-color="transparent" loext:char-shading-value="0" style:language-asian="zxx" style:country-asian="none" style:font-weight-asian="bold" style:font-weight-complex="normal"/>
    </style:style>
    <style:style style:name="T21" style:family="text">
      <style:text-properties style:use-window-font-color="true" fo:font-weight="bold" officeooo:rsid="0058bd91" fo:background-color="transparent" loext:char-shading-value="0" style:font-weight-asian="bold" style:font-weight-complex="bold"/>
    </style:style>
    <style:style style:name="T22" style:family="text">
      <style:text-properties style:use-window-font-color="true" fo:font-weight="bold" officeooo:rsid="0064a26b" fo:background-color="transparent" loext:char-shading-value="0" style:font-weight-asian="bold" style:font-weight-complex="bold"/>
    </style:style>
    <style:style style:name="T23" style:family="text">
      <style:text-properties style:use-window-font-color="true" fo:font-weight="bold" officeooo:rsid="00275067" fo:background-color="transparent" loext:char-shading-value="0" style:font-weight-asian="bold" style:font-weight-complex="bold"/>
    </style:style>
    <style:style style:name="T24" style:family="text">
      <style:text-properties style:use-window-font-color="true" fo:font-weight="bold" officeooo:rsid="003fa4c9" fo:background-color="transparent" loext:char-shading-value="0" style:font-weight-asian="bold" style:font-weight-complex="bold"/>
    </style:style>
    <style:style style:name="T25" style:family="text">
      <style:text-properties style:use-window-font-color="true" fo:font-weight="bold" officeooo:rsid="004c10f2" fo:background-color="transparent" loext:char-shading-value="0" style:font-weight-asian="bold" style:font-weight-complex="bold"/>
    </style:style>
    <style:style style:name="T26" style:family="text">
      <style:text-properties officeooo:rsid="000f4e65"/>
    </style:style>
    <style:style style:name="T27" style:family="text">
      <style:text-properties officeooo:rsid="00275067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75067" fo:background-color="transparent" loext:char-shading-value="0"/>
    </style:style>
    <style:style style:name="T30" style:family="text">
      <style:text-properties officeooo:rsid="002d5060" fo:background-color="transparent" loext:char-shading-value="0"/>
    </style:style>
    <style:style style:name="T31" style:family="text">
      <style:text-properties officeooo:rsid="00396ad0" fo:background-color="transparent" loext:char-shading-value="0"/>
    </style:style>
    <style:style style:name="T32" style:family="text">
      <style:text-properties officeooo:rsid="00316c64" fo:background-color="transparent" loext:char-shading-value="0"/>
    </style:style>
    <style:style style:name="T33" style:family="text">
      <style:text-properties officeooo:rsid="003f1314" fo:background-color="transparent" loext:char-shading-value="0"/>
    </style:style>
    <style:style style:name="T34" style:family="text">
      <style:text-properties officeooo:rsid="00435efb" fo:background-color="transparent" loext:char-shading-value="0"/>
    </style:style>
    <style:style style:name="T35" style:family="text">
      <style:text-properties officeooo:rsid="003fa4c9" fo:background-color="transparent" loext:char-shading-value="0"/>
    </style:style>
    <style:style style:name="T36" style:family="text">
      <style:text-properties officeooo:rsid="00417ab9" fo:background-color="transparent" loext:char-shading-value="0"/>
    </style:style>
    <style:style style:name="T37" style:family="text">
      <style:text-properties officeooo:rsid="004c10f2" fo:background-color="transparent" loext:char-shading-value="0"/>
    </style:style>
    <style:style style:name="T38" style:family="text">
      <style:text-properties officeooo:rsid="00377e54"/>
    </style:style>
    <style:style style:name="T39" style:family="text">
      <style:text-properties officeooo:rsid="0064a26b"/>
    </style:style>
    <style:style style:name="T40" style:family="text">
      <style:text-properties officeooo:rsid="003f1314"/>
    </style:style>
    <style:style style:name="T41" style:family="text">
      <style:text-properties officeooo:rsid="00435efb"/>
    </style:style>
    <style:style style:name="T42" style:family="text">
      <style:text-properties officeooo:rsid="00680317"/>
    </style:style>
    <style:style style:name="T43" style:family="text">
      <style:text-properties officeooo:rsid="003bb718"/>
    </style:style>
    <style:style style:name="T44" style:family="text">
      <style:text-properties officeooo:rsid="00396ad0"/>
    </style:style>
    <style:style style:name="T45" style:family="text">
      <style:text-properties officeooo:rsid="000d677a"/>
    </style:style>
    <style:style style:name="T46" style:family="text">
      <style:text-properties fo:font-size="12pt" fo:font-weight="bold" officeooo:rsid="003e2868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size="12pt" fo:font-weight="bold" officeooo:rsid="002fbdcc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size="12pt" fo:font-weight="bold" officeooo:rsid="003f40c7" style:font-size-asian="12pt" style:font-weight-asian="bold" style:font-name-complex="Times New Roman" style:font-size-complex="12pt" style:font-weight-complex="bold"/>
    </style:style>
    <style:style style:name="T49" style:family="text">
      <style:text-properties fo:font-size="12pt" fo:font-weight="bold" officeooo:rsid="004565c3" style:font-size-asian="12pt" style:font-weight-asian="bold" style:font-name-complex="Times New Roman" style:font-size-complex="12pt" style:font-weight-complex="bold"/>
    </style:style>
    <style:style style:name="T50" style:family="text">
      <style:text-properties fo:font-size="12pt" fo:font-weight="bold" officeooo:rsid="004c10f2" style:font-size-asian="12pt" style:font-weight-asian="bold" style:font-name-complex="Times New Roman" style:font-size-complex="12pt" style:font-weight-complex="bold"/>
    </style:style>
    <style:style style:name="T51" style:family="text">
      <style:text-properties officeooo:rsid="00417ab9"/>
    </style:style>
    <style:style style:name="T52" style:family="text">
      <style:text-properties officeooo:rsid="004565c3"/>
    </style:style>
    <style:style style:name="T53" style:family="text">
      <style:text-properties officeooo:rsid="00485f81"/>
    </style:style>
    <style:style style:name="T54" style:family="text">
      <style:text-properties style:font-name="Times New Roman" fo:font-size="12pt" officeooo:rsid="00377e54" fo:background-color="transparent" loext:char-shading-value="0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2fbdcc" fo:background-color="transparent" loext:char-shading-value="0" style:font-size-asian="12pt" style:font-name-complex="Times New Roman" style:font-size-complex="12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4c10f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Ordem de Serviço </text:span><text:span text:style-name="T16">n</text:span><text:span text:style-name="T17">º</text:span><text:span text:style-name="T16"> </text:span><text:span text:style-name="T19">1</text:span><text:span text:style-name="T20">1</text:span><text:span text:style-name="T18">/AUDIN/U</text:span><text:span text:style-name="T13">FFS/20</text:span><text:span text:style-name="T14">2</text:span><text:span text:style-name="T15">1</text:span></text:p>
      <text:p text:style-name="P13"/>
      <text:p text:style-name="P24"><text:span text:style-name="T46">Elaboração e Emissão da Proposta do Plano Anual de Atividades da</text:span><text:span text:style-name="T49"> Auditoria Interna da UFFS –</text:span><text:span text:style-name="T47"> PAINT 20</text:span><text:span text:style-name="T48">2</text:span><text:span text:style-name="T50">2</text:span></text:p>
      <text:p text:style-name="P25"/>
      <text:p text:style-name="P23"><text:span text:style-name="T26">A presente Ordem de Serviço visa a atender ao </text:span><text:span text:style-name="T9">PAINT 2020, </text:span><text:span text:style-name="T10">ação “</text:span><text:span text:style-name="T21">Elaboração </text:span><text:span text:style-name="T22">da Proposta do </text:span><text:span text:style-name="T21">PAINT 20</text:span><text:span text:style-name="T24">2</text:span><text:span text:style-name="T25">2</text:span><text:span text:style-name="T23">”</text:span><text:span text:style-name="T29"> </text:span><text:span text:style-name="T27">e possui como objetivos: </text:span></text:p>
      <text:list xml:id="list2777134056" text:style-name="L1">
        <text:list-item>
          <text:p text:style-name="P26"><text:span text:style-name="T38">Elaborar da proposta do PAINT 2022 em conformidade com os normativos vigentes e condizente com a necessidade da instituição e a capacidade técnica e material da Audin.</text:span> </text:p>
        </text:list-item>
        <text:list-item>
          <text:p text:style-name="P26">Fortalecer a Auditoria Interna, apresentando um<text:span text:style-name="T39">a proposta do</text:span> <text:span text:style-name="T38">PAINT,</text:span> <text:span text:style-name="T38">cujas ações</text:span> <text:span text:style-name="T38">venham, efetivamente, a a</text:span>ssessor<text:span text:style-name="T38">ar a</text:span> gestão, <text:span text:style-name="T38">mitigando riscos e aprimorando os controles internos e a cultura de boas práticas de gestão e controle</text:span>.</text:p>
        </text:list-item>
      </text:list>
      <text:p text:style-name="P20"><text:tab/>A execução do trabalho ocorrerá <text:span text:style-name="T38">de </text:span><text:span text:style-name="T7">agosto a dezembro</text:span><text:span text:style-name="T8"> </text:span><text:span text:style-name="T6">do corrente ano</text:span><text:span text:style-name="T56">,</text:span> <text:span text:style-name="T40">sendo que,</text:span> dentre outras atividades que se fizerem pertinentes, a <text:span text:style-name="T27">e</text:span>quipe <text:span text:style-name="T27">de auditoria interna da UFFS </text:span>atuará nos seguintes segmentos:</text:p>
      <text:list xml:id="list1811872411" text:style-name="L2">
        <text:list-item>
          <text:p text:style-name="P28"><text:span text:style-name="T54">Planejamento</text:span><text:span text:style-name="T55"> das ações de auditoria interna </text:span><text:span text:style-name="T54">e consultoria e seus respectivos objetivos</text:span><text:span text:style-name="T55">.</text:span></text:p>
        </text:list-item>
        <text:list-item>
          <text:p text:style-name="P27">Planejamento de ações de desenvolvimento institucional e capacitação, previstas para o fortalecimento das atividades da auditoria interna.</text:p>
        </text:list-item>
      </text:list>
      <text:p text:style-name="P21"><text:tab/><text:span text:style-name="T41">O PAINT 2022 conterá, no mínimo, o estabelecido no art. 5° da IN CGU n° 09, de 09 de outubro de 2018 e atendidos aos itens 84 a 92 “Planejamento” e aos itens 93 a 97 “Comunicação e Aprovação” do Referencial Técnico da Instrução Normativa n° 3, de 09 de junho de 2017, da Secretaria Federal de Controle Interno</text:span>.</text:p>
      <text:p text:style-name="P21"><text:tab/><text:span text:style-name="T42">A</text:span><text:span text:style-name="T30">o final dos trabalhos da presente Ordem de Serviço, expedir-se-á </text:span><text:span text:style-name="T31">proposta do</text:span><text:span text:style-name="T32"> </text:span><text:span text:style-name="T28">PAINT </text:span><text:span text:style-name="T31">20</text:span><text:span text:style-name="T35">2</text:span><text:span text:style-name="T37">2</text:span><text:span text:style-name="T30">, </text:span><text:span text:style-name="T31">a</text:span><text:span text:style-name="T30"> qual será encaminhad</text:span><text:span text:style-name="T33">a</text:span><text:span text:style-name="T30"> à Controladoria-Geral da União </text:span><text:span text:style-name="T36">em Santa Catarina</text:span><text:span text:style-name="T30"> para</text:span><text:span text:style-name="T28"> </text:span><text:span text:style-name="T31">análise prévia</text:span><text:span text:style-name="T30">, conforme Art. </text:span><text:span text:style-name="T35">6</text:span><text:span text:style-name="T30">º </text:span><text:span text:style-name="T36">§ 1°</text:span><text:span text:style-name="T30">, da </text:span><text:span text:style-name="T34">IN CGU n° </text:span><text:span text:style-name="T35">09</text:span><text:span text:style-name="T34">, de </text:span><text:span text:style-name="T35">09</text:span><text:span text:style-name="T34"> de </text:span><text:span text:style-name="T36">outubro</text:span><text:span text:style-name="T34"> de 201</text:span><text:span text:style-name="T36">8.</text:span><text:span text:style-name="T30"> </text:span><text:span text:style-name="T36">A CGU</text:span><text:span text:style-name="T28"> </text:span><text:soft-page-break/><text:span text:style-name="T28">deverá </text:span><text:span text:style-name="T36">se manifestar sobre a proposta e </text:span><text:span text:style-name="T28">r</text:span><text:span text:style-name="T31">estituir o documento à UFFS, </text:span><text:span text:style-name="T36">recomendando, quando necessário,</text:span><text:span text:style-name="T28"> </text:span><text:span text:style-name="T31">no prazo máximo de </text:span><text:span text:style-name="T34">15</text:span><text:span text:style-name="T28"> dias </text:span><text:span text:style-name="T34">úteis</text:span><text:span text:style-name="T28"> </text:span><text:span text:style-name="T31">a contar do recebimento, </text:span><text:span text:style-name="T36">a inclusão ou a exclusão de trabalhos específicos, </text:span><text:span text:style-name="T31">em conformidade com o art. </text:span><text:span text:style-name="T36">7°</text:span><text:span text:style-name="T31"> da mesma normativa.</text:span></text:p>
      <text:list xml:id="list543083011" text:style-name="WW8Num3">
        <text:list-item>
          <text:list>
            <text:list-item>
              <text:list>
                <text:list-header>
                  <text:p text:style-name="P29"><text:s/><text:tab/>Após a análise prévia da CGU e alterações necessárias, a proposta do PAINT/202<text:span text:style-name="T57">2</text:span> será encaminhada ao CONSUNI-CAPGP via <text:span text:style-name="T53">SIPAC – Mesa <text:s/>Virtual</text:span> para apreciação até o último dia útil de dezembro de 20<text:span text:style-name="T52">21</text:span>.</text:p>
                </text:list-header>
              </text:list>
            </text:list-item>
          </text:list>
        </text:list-item>
      </text:list>
      <text:p text:style-name="P19"><text:tab/><text:span text:style-name="T43">Ainda, em conformidade com o art. 10 </text:span><text:span text:style-name="T30">da </text:span><text:span text:style-name="T34">IN CGU n° </text:span><text:span text:style-name="T36">09</text:span><text:span text:style-name="T34">, de </text:span><text:span text:style-name="T36">09</text:span><text:span text:style-name="T34"> de </text:span><text:span text:style-name="T36">outubro</text:span><text:span text:style-name="T34"> de 201</text:span><text:span text:style-name="T36">8</text:span><text:span text:style-name="T30">, </text:span><text:span text:style-name="T44">o documento PAINT 2022, devidamente aprovado, será encaminhado à CGU até o dia 29 de fevereiro de 2022 e inserido no e-Aud. </text:span></text:p>
      <text:p text:style-name="P22"><text:tab/>O PAINT 20<text:span text:style-name="T51">22</text:span> também será publicado na página oficial, <text:span text:style-name="T53">endereço</text:span> <text:a xlink:type="simple" xlink:href="https://www.uffs.edu.br/institucional/reitoria/auditoria_interna/auditoria-interna" text:style-name="Internet_20_link" text:visited-style-name="Visited_20_Internet_20_Link">https://www.uffs.edu.br/institucional/reitoria/auditoria_interna/auditoria-interna</text:a> e enviado <text:span text:style-name="T5">link</text:span><text:span text:style-name="T41"> de acesso, via e-mail institucional,</text:span> para conhecimento do Conselho Curador, <text:span text:style-name="T41">Pró-Reitorias, Secretarias Especiais, Diretores de </text:span><text:span text:style-name="T5">Campus</text:span><text:span text:style-name="T41"> e Gabinete do Reitor</text:span>.</text:p>
      <text:p text:style-name="P18"><text:tab/></text:p>
      <text:p text:style-name="P17"><text:span text:style-name="T45"><text:tab/></text:span><text:tab/>Chapecó/SC, <text:span text:style-name="T52">11</text:span> de <text:span text:style-name="T39">agosto</text:span> de 20<text:span text:style-name="T52">21</text:span>.</text:p>
      <text:p text:style-name="P8"/>
      <text:p text:style-name="P10"/>
      <text:p text:style-name="P9">Deisi Maria dos Santos Klagenberg</text:p>
      <text:p text:style-name="P11">Auditora-Che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87a9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87a9b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T3" style:family="text">
      <style:text-properties style:font-name="Times" fo:font-size="9pt" style:font-size-asian="9pt" style:font-size-complex="9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1fea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figuras5" text:anchor-type="paragraph" svg:x="13.34cm" svg:y="0.125cm" svg:width="1.529cm" svg:height="1.7cm" draw:z-index="0"><draw:image xlink:href="Pictures/100000000000004E0000004EE094F6A92A45D026.png" xlink:type="simple" xlink:show="embed" xlink:actuate="onLoad" loext:mime-type="image/png"/></draw:frame><draw:frame draw:style-name="Mfr3" draw:name="figuras6" text:anchor-type="paragraph" svg:x="0.048cm" svg:y="0.125cm" svg:width="1.739cm" svg:height="1.7cm" draw:z-index="0"><draw:image xlink:href="Pictures/100000000000019000000191E1228D6393D5B1B1.png" xlink:type="simple" xlink:show="embed" xlink:actuate="onLoad" loext:mime-type="image/png"/></draw:frame>Ministério da Educação</text:p>
        <text:p text:style-name="MP6">Universidade Federal da Fronteira Sul</text:p>
        <text:p text:style-name="MP6">Auditoria Interna – AUDIN</text:p>
        <text:p text:style-name="MP7"><draw:custom-shape text:anchor-type="paragraph" draw:z-index="0" draw:name="Forma1" draw:style-name="Mgr1" draw:text-style-name="MP8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1" draw:name="Forma2" draw:style-name="Mgr2" draw:text-style-name="MP8" svg:width="15.001cm" svg:height="0.003cm" svg:x="0cm" svg:y="0.15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9"/>
        <text:p text:style-name="MP10"><draw:custom-shape text:anchor-type="paragraph" draw:z-index="2" draw:name="Forma3" draw:style-name="Mgr2" draw:text-style-name="MP8" svg:width="15.001cm" svg:height="0.003cm" svg:x="0.019cm" svg:y="-0.191cm"><text:p/><draw:enhanced-geometry svg:viewBox="0 0 21600 21600" draw:mirror-vertical="true" draw:mirror-horizontal="false" draw:type="mso-spt32" draw:enhanced-path="M 0 0 L 21600 21600 N"/></draw:custom-shape>Página <text:page-number text:select-page="current">0</text:page-number><text:s/>de <text:page-count>2</text:page-count></text:p>
        <text:p text:style-name="MP11"><text:span text:style-name="MT4">Auditoria Interna</text:span><text:span text:style-name="MT5"> – AUDIN </text:span><text:s/></text:p>
        <text:p text:style-name="MP11">Telefone (49) 2049-<text:span text:style-name="MT6">3131</text:span> – http://www.uffs.edu.br – audin@uffs.edu.br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20:15:46.325000000</meta:creation-date>
    <meta:editing-duration>PT24M32S</meta:editing-duration>
    <meta:editing-cycles>9</meta:editing-cycles>
    <meta:generator>LibreOffice/6.0.7.3$Linux_X86_64 LibreOffice_project/00m0$Build-3</meta:generator>
    <dc:date>2021-09-27T14:09:41.890872575</dc:date>
    <meta:document-statistic meta:table-count="0" meta:image-count="3" meta:object-count="0" meta:page-count="2" meta:paragraph-count="30" meta:word-count="482" meta:character-count="3132" meta:non-whitespace-character-count="2649"/>
  </office:meta>
</office:document-meta>
</file>