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1fbf4" officeooo:paragraph-rsid="0041fbf4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fbdcc" officeooo:paragraph-rsid="00315d5b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a9bf9" officeooo:paragraph-rsid="00315d5b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normal" officeooo:rsid="00480d9e" officeooo:paragraph-rsid="00480d9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315d5b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officeooo:paragraph-rsid="00315d5b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315d5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3f1430" officeooo:paragraph-rsid="003f1430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fbdcc" officeooo:paragraph-rsid="00315d5b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15d5b"/>
    </style:style>
    <style:style style:name="P17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officeooo:rsid="002fbdcc" officeooo:paragraph-rsid="00315d5b" style:font-size-asian="12pt" style:font-name-complex="Times New Roman" style:font-size-complex="12pt"/>
    </style:style>
    <style:style style:name="T1" style:family="text">
      <style:text-properties officeooo:rsid="003e1924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3f143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bdcc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3f143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409b4e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4212c1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fbdc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cd3c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cb12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f143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ca10b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ab99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5fc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3acb2" style:font-size-asian="12pt" style:font-name-complex="Times New Roman" style:font-size-complex="12pt"/>
    </style:style>
    <style:style style:name="T19" style:family="text">
      <style:text-properties officeooo:rsid="003cc0d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1"><text:span text:style-name="T3">Ordem de Serviço n.º </text:span><text:span text:style-name="T5">07</text:span><text:span text:style-name="T3">/A</text:span><text:span text:style-name="T9">udin</text:span><text:span text:style-name="T3">/UFFS/20</text:span><text:span text:style-name="T5">21</text:span><text:span text:style-name="T4">.</text:span></text:p>
      <text:p text:style-name="P17"/>
      <text:p text:style-name="P17">Atividades de acompanhamento de Demandas do T<text:span text:style-name="T19">ribunal de contas da União (TCU)</text:span>.</text:p>
      <text:p text:style-name="P15"><text:tab/></text:p>
      <text:p text:style-name="P16"><text:span text:style-name="T11"><text:tab/>A presente Ordem de Serviço visa </text:span><text:span text:style-name="T12">a </text:span><text:span text:style-name="T11">atender ao </text:span><text:span text:style-name="T6">P</text:span><text:span text:style-name="T8">aint</text:span><text:span text:style-name="T6"> 202</text:span><text:span text:style-name="T7">1</text:span><text:span text:style-name="T11">, e possui como objetivo acompanhar o atendimento das demandas do T</text:span><text:span text:style-name="T17">CU</text:span><text:span text:style-name="T11">, exceto auditorias </text:span><text:span text:style-name="T13">específicas d</text:span><text:span text:style-name="T17">esse</text:span><text:span text:style-name="T13"> tribunal junto à UFFS.</text:span></text:p>
      <text:p text:style-name="P16"><text:span text:style-name="T11"><text:tab/>A execução do trabalho ocorrerá de </text:span><text:span text:style-name="T14">janeiro</text:span><text:span text:style-name="T11"> a dezembro</text:span><text:span text:style-name="T6"> </text:span><text:span text:style-name="T11">do corrente ano. </text:span><text:span text:style-name="T12">Ao</text:span><text:span text:style-name="T11"> final do exercício o processo será arquivado para eventuais consultas.</text:span></text:p>
      <text:p text:style-name="P7"><text:tab/><text:tab/><text:tab/></text:p>
      <text:p text:style-name="P7"/>
      <text:p text:style-name="P7"/>
      <text:p text:style-name="P7"/>
      <text:p text:style-name="P12"><text:span text:style-name="T10">Chapecó/SC, </text:span><text:span text:style-name="T15">0</text:span><text:span text:style-name="T18">7</text:span><text:span text:style-name="T10"> de </text:span><text:span text:style-name="T14">janeiro</text:span><text:span text:style-name="T15"> </text:span><text:span text:style-name="T10">de 20</text:span><text:span text:style-name="T16">2</text:span><text:span text:style-name="T14">1</text:span><text:span text:style-name="T10">.</text:span></text:p>
      <text:p text:style-name="P8"/>
      <text:p text:style-name="P10"/>
      <text:p text:style-name="P9">Original assinado</text:p>
      <text:p text:style-name="P14">TAÍZ VIVIANE DOS SANTOS</text:p>
      <text:p text:style-name="P13">Auditora-Chef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1fbf4" officeooo:paragraph-rsid="0041fbf4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1924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1">audin</text:span>@uffs.edu.br, www.uffs.edu.br</text:p>
      </style:header>
      <style:footer>
        <text:p text:style-name="MP5"><text:s text:c="6"/><text:span text:style-name="MT2"><text:s text:c="4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1-09-27T14:01:31.497638279</dc:date>
    <meta:editing-duration>PT5H30M23S</meta:editing-duration>
    <meta:editing-cycles>49</meta:editing-cycles>
    <meta:generator>LibreOffice/6.0.7.3$Linux_X86_64 LibreOffice_project/00m0$Build-3</meta:generator>
    <meta:print-date>2020-01-14T11:57:52.202000000</meta:print-date>
    <meta:document-statistic meta:table-count="0" meta:image-count="1" meta:object-count="0" meta:page-count="1" meta:paragraph-count="17" meta:word-count="108" meta:character-count="758" meta:non-whitespace-character-count="648"/>
  </office:meta>
</office:document-meta>
</file>