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2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4934bc" officeooo:paragraph-rsid="003a035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3a0353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4934bc" officeooo:paragraph-rsid="003a0353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language="zxx" fo:country="none" fo:font-weight="normal" officeooo:rsid="000aa1bb" officeooo:paragraph-rsid="0047387c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normal" officeooo:rsid="003cd9fc" officeooo:paragraph-rsid="003cd9f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4ce344" officeooo:paragraph-rsid="004ce34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fo:font-size="12pt" officeooo:paragraph-rsid="0034b79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3a0353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35e2b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41d63b" officeooo:paragraph-rsid="0047387c" style:font-name-asian="Times New Roman1" style:font-size-asian="12pt" style:language-asian="zxx" style:country-asian="none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.349cm" loext:contextual-spacing="false" fo:line-height="150%" fo:text-align="end" style:justify-single-word="false">
        <style:tab-stops/>
      </style:paragraph-properties>
      <style:text-properties fo:font-size="12pt" officeooo:paragraph-rsid="004ab507" style:font-size-asian="12pt" style:font-size-complex="12pt"/>
    </style:style>
    <style:style style:name="P17" style:family="paragraph" style:parent-style-name="Standard">
      <style:paragraph-properties fo:margin-top="0cm" fo:margin-bottom="0.349cm" loext:contextual-spacing="false" fo:line-height="150%" fo:text-align="end" style:justify-single-word="false">
        <style:tab-stops/>
      </style:paragraph-properties>
      <style:text-properties style:font-name="Times New Roman" fo:font-size="12pt" officeooo:paragraph-rsid="004ab507" style:font-size-asian="12pt" style:font-name-complex="Times New Roman" style:font-size-complex="12pt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492bef" style:font-name-complex="Times New Roman"/>
    </style:style>
    <style:style style:name="T6" style:family="text">
      <style:text-properties style:font-name="Times New Roman" officeooo:rsid="004934bc" style:font-name-complex="Times New Roman"/>
    </style:style>
    <style:style style:name="T7" style:family="text">
      <style:text-properties style:font-name="Times New Roman" officeooo:rsid="00499e79" style:font-name-complex="Times New Roman"/>
    </style:style>
    <style:style style:name="T8" style:family="text">
      <style:text-properties style:font-name="Times New Roman" officeooo:rsid="003ead43" style:font-name-complex="Times New Roman"/>
    </style:style>
    <style:style style:name="T9" style:family="text">
      <style:text-properties style:font-name="Times New Roman" officeooo:rsid="00432c75" style:font-name-complex="Times New Roman"/>
    </style:style>
    <style:style style:name="T10" style:family="text">
      <style:text-properties style:font-name="Times New Roman" officeooo:rsid="0035e2b8" style:font-name-complex="Times New Roman"/>
    </style:style>
    <style:style style:name="T11" style:family="text">
      <style:text-properties style:font-name="Times New Roman" officeooo:rsid="002f3046" style:font-name-complex="Times New Roman"/>
    </style:style>
    <style:style style:name="T12" style:family="text">
      <style:text-properties style:font-name="Times New Roman" officeooo:rsid="004464a5" style:font-name-complex="Times New Roman"/>
    </style:style>
    <style:style style:name="T13" style:family="text">
      <style:text-properties style:font-name="Times New Roman" officeooo:rsid="002d1da6" style:font-name-complex="Times New Roman"/>
    </style:style>
    <style:style style:name="T14" style:family="text">
      <style:text-properties style:font-name="Times New Roman" officeooo:rsid="003ccf11" style:font-name-complex="Times New Roman"/>
    </style:style>
    <style:style style:name="T15" style:family="text">
      <style:text-properties style:font-name="Times New Roman" officeooo:rsid="0041d63b" style:font-name-complex="Times New Roman"/>
    </style:style>
    <style:style style:name="T16" style:family="text">
      <style:text-properties style:font-name="Times New Roman" officeooo:rsid="00466539" style:font-name-complex="Times New Roman"/>
    </style:style>
    <style:style style:name="T17" style:family="text">
      <style:text-properties style:font-name="Times New Roman" officeooo:rsid="0047387c" style:font-name-complex="Times New Roman"/>
    </style:style>
    <style:style style:name="T18" style:family="text">
      <style:text-properties style:font-name="Times New Roman" officeooo:rsid="00483fd5" style:font-name-complex="Times New Roman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432c75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3cd9fc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41d63b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4934bc" style:font-weight-asian="bold" style:font-name-complex="Times New Roman" style:font-weight-complex="bold"/>
    </style:style>
    <style:style style:name="T24" style:family="text">
      <style:text-properties style:font-name="Times New Roman" officeooo:rsid="00492bef"/>
    </style:style>
    <style:style style:name="T25" style:family="text">
      <style:text-properties style:font-name="Times New Roman" officeooo:rsid="003e80ce"/>
    </style:style>
    <style:style style:name="T26" style:family="text">
      <style:text-properties style:font-name="Times New Roman" officeooo:rsid="003ead43"/>
    </style:style>
    <style:style style:name="T27" style:family="text">
      <style:text-properties style:font-name="Times New Roman" officeooo:rsid="00456404"/>
    </style:style>
    <style:style style:name="T28" style:family="text">
      <style:text-properties style:font-name="Times New Roman" officeooo:rsid="003ccf11"/>
    </style:style>
    <style:style style:name="T29" style:family="text">
      <style:text-properties style:font-name="Times New Roman" officeooo:rsid="003cd9fc"/>
    </style:style>
    <style:style style:name="T30" style:family="text">
      <style:text-properties style:font-name="Times New Roman" fo:font-weight="normal" officeooo:rsid="003095fe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35e2b8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485222" style:font-weight-asian="normal" style:font-name-complex="Times New Roman" style:font-weight-complex="normal"/>
    </style:style>
    <style:style style:name="T33" style:family="text">
      <style:text-properties style:font-name="Times New Roman" fo:background-color="transparent" loext:char-shading-value="0" style:font-name-complex="Times New Roman"/>
    </style:style>
    <style:style style:name="T34" style:family="text">
      <style:text-properties style:font-name="Times New Roman" officeooo:rsid="0041d63b" fo:background-color="transparent" loext:char-shading-value="0" style:font-name-complex="Times New Roman"/>
    </style:style>
    <style:style style:name="T35" style:family="text">
      <style:text-properties style:font-name="Times New Roman" officeooo:rsid="004934bc" fo:background-color="transparent" loext:char-shading-value="0" style:font-name-complex="Times New Roman"/>
    </style:style>
    <style:style style:name="T36" style:family="text">
      <style:text-properties style:font-name="Times New Roman" officeooo:rsid="003cd9fc" fo:background-color="transparent" loext:char-shading-value="0" style:font-name-complex="Times New Roman"/>
    </style:style>
    <style:style style:name="T37" style:family="text">
      <style:text-properties style:font-name="Times New Roman" officeooo:rsid="004be7e0" fo:background-color="transparent" loext:char-shading-value="0" style:font-name-complex="Times New Roman"/>
    </style:style>
    <style:style style:name="T38" style:family="text">
      <style:text-properties fo:color="#000000" style:font-name="Times New Roman" fo:font-style="normal" style:text-underline-style="none" fo:font-weight="normal" officeooo:rsid="00716da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 style:font-name="Times New Roman" fo:font-style="normal" style:text-underline-style="none" fo:font-weight="normal" officeooo:rsid="0035e2b8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 style:font-name="Times New Roman" fo:font-style="normal" style:text-underline-style="none" fo:font-weight="normal" officeooo:rsid="00432c75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 style:font-name="Times New Roman" fo:font-style="normal" style:text-underline-style="none" fo:font-weight="normal" officeooo:rsid="00368745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style:font-name="Times New Roman" fo:font-style="normal" style:text-underline-style="none" fo:font-weight="normal" officeooo:rsid="0036b3b9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color="#000000" style:font-name="Times New Roman" fo:font-style="normal" style:text-underline-style="none" fo:font-weight="normal" officeooo:rsid="00485222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color="#000000" style:font-name="Times New Roman" fo:font-style="normal" fo:font-weight="normal" officeooo:rsid="0035e2b8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use-window-font-color="true" style:font-name="Times New Roman" fo:language="zxx" fo:country="none" fo:font-weight="bold" officeooo:rsid="000b02a1" style:language-asian="zxx" style:country-asian="none" style:font-weight-asian="bold" style:font-name-complex="Times New Roman" style:font-weight-complex="normal"/>
    </style:style>
    <style:style style:name="T46" style:family="text">
      <style:text-properties style:use-window-font-color="true" style:font-name="Times New Roman" fo:language="zxx" fo:country="none" fo:font-weight="bold" officeooo:rsid="0042fa3c" style:language-asian="zxx" style:country-asian="none" style:font-weight-asian="bold" style:font-name-complex="Times New Roman" style:font-weight-complex="normal"/>
    </style:style>
    <style:style style:name="T47" style:family="text">
      <style:text-properties style:use-window-font-color="true" style:font-name="Times New Roman" fo:language="zxx" fo:country="none" fo:font-weight="bold" officeooo:rsid="003a710d" style:language-asian="zxx" style:country-asian="none" style:font-weight-asian="bold" style:font-name-complex="Times New Roman" style:font-weight-complex="normal"/>
    </style:style>
    <style:style style:name="T48" style:family="text">
      <style:text-properties style:use-window-font-color="true" style:font-name="Times New Roman" fo:language="zxx" fo:country="none" fo:font-weight="bold" officeooo:rsid="003ead43" style:language-asian="zxx" style:country-asian="none" style:font-weight-asian="bold" style:font-name-complex="Times New Roman" style:font-weight-complex="normal"/>
    </style:style>
    <style:style style:name="T49" style:family="text">
      <style:text-properties style:use-window-font-color="true" style:font-name="Times New Roman" fo:language="zxx" fo:country="none" fo:font-weight="bold" officeooo:rsid="002ed64c" style:language-asian="zxx" style:country-asian="none" style:font-weight-asian="bold" style:font-name-complex="Times New Roman" style:font-weight-complex="normal"/>
    </style:style>
    <style:style style:name="T50" style:family="text">
      <style:text-properties style:use-window-font-color="true" style:font-name="Times New Roman" fo:language="zxx" fo:country="none" fo:font-weight="bold" officeooo:rsid="00466539" style:language-asian="zxx" style:country-asian="none" style:font-weight-asian="bold" style:font-name-complex="Times New Roman" style:font-weight-complex="normal"/>
    </style:style>
    <style:style style:name="T51" style:family="text">
      <style:text-properties style:use-window-font-color="true" style:font-name="Times New Roman" fo:language="zxx" fo:country="none" fo:font-weight="bold" officeooo:rsid="003cd9fc" style:language-asian="zxx" style:country-asian="none" style:font-weight-asian="bold" style:font-name-complex="Times New Roman" style:font-weight-complex="normal"/>
    </style:style>
    <style:style style:name="T52" style:family="text">
      <style:text-properties style:use-window-font-color="true" style:font-name="Times New Roman" fo:language="zxx" fo:country="none" fo:font-weight="bold" officeooo:rsid="0041d63b" style:language-asian="zxx" style:country-asian="none" style:font-weight-asian="bold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5">Ordem de Serviço n</text:span><text:span text:style-name="T46">º</text:span><text:span text:style-name="T45"> </text:span><text:span text:style-name="T47">0</text:span><text:span text:style-name="T48">5</text:span><text:span text:style-name="T49">/A</text:span><text:span text:style-name="T50">udin</text:span><text:span text:style-name="T49">/UFFS/20</text:span><text:span text:style-name="T51">2</text:span><text:span text:style-name="T52">1</text:span></text:p>
      <text:p text:style-name="P8"/>
      <text:p text:style-name="P6">Monitoramento da implementação das recomendações e/ou determinações emitidas pela CGU e/ ou TCU.</text:p>
      <text:p text:style-name="P7"/>
      <text:p text:style-name="P13"><text:span text:style-name="T4"><text:tab/>Em cumprimento ao </text:span><text:span text:style-name="T19">P</text:span><text:span text:style-name="T20">aint</text:span><text:span text:style-name="T19"> 20</text:span><text:span text:style-name="T21">2</text:span><text:span text:style-name="T22">1</text:span><text:span text:style-name="T4">, a presente Ordem de Serviço </text:span><text:span text:style-name="T5">se</text:span><text:span text:style-name="T3"> </text:span><text:span text:style-name="T24">refere </text:span><text:span text:style-name="T25">ao monitoramento da implementação das recomendações emitidas pela </text:span><text:span text:style-name="T26">CGU e/ou TCU</text:span><text:span text:style-name="T27"> </text:span><text:span text:style-name="T28">no exercício de 20</text:span><text:span text:style-name="T29">20</text:span><text:span text:style-name="T28"> e exercícios anteriores</text:span><text:span text:style-name="T3">.</text:span></text:p>
      <text:p text:style-name="P13"><text:span text:style-name="T4"><text:tab/>A execução do trabalho ocorrerá </text:span><text:span text:style-name="T6">de </text:span><text:span text:style-name="T23">janeiro a dezembro de 20</text:span><text:span text:style-name="T21">2</text:span><text:span text:style-name="T22">1</text:span><text:span text:style-name="T4">, período </text:span><text:span text:style-name="T7">em que </text:span><text:span text:style-name="T6">serão atualizados os formulários de monitoramento (de forma manual </text:span><text:span text:style-name="T8">e ou por intermédio de plataformas na internet – C</text:span><text:span text:style-name="T9">onecta</text:span><text:span text:style-name="T8"> TCU e </text:span><text:span text:style-name="T17">e</text:span><text:span text:style-name="T8">-</text:span><text:span text:style-name="T17">A</text:span><text:span text:style-name="T9">ud</text:span><text:span text:style-name="T6">),</text:span><text:span text:style-name="T16"> </text:span><text:span text:style-name="T6">após cada emissão de relatório, de quaisquer um dos órgãos de controle, bem como será</text:span><text:span text:style-name="T4"> </text:span><text:span text:style-name="T18">realizada</text:span><text:span text:style-name="T4"> a busca de informações e documentos </text:span><text:span text:style-name="T6">junto </text:span><text:span text:style-name="T18">à</text:span><text:span text:style-name="T6"> gestão quanto </text:span><text:span text:style-name="T18">à </text:span><text:span text:style-name="T6">implementação das recomendações, </text:span><text:span text:style-name="T18">isso</text:span><text:span text:style-name="T6"> </text:span><text:span text:style-name="T4">por meio de Solicitaç</text:span><text:span text:style-name="T11">ões</text:span><text:span text:style-name="T4"> de Auditoria (SA) </text:span><text:span text:style-name="T7">ao final do exercício ou quando os órgãos de controle avaliarem como necessário.</text:span><text:span text:style-name="T4"> </text:span></text:p>
      <text:p text:style-name="P13"><text:span text:style-name="T4"><text:tab/></text:span><text:span text:style-name="T6">No final do exercício, a</text:span><text:span text:style-name="T30">pós finalizados os trabalhos, </text:span><text:span text:style-name="T31">a </text:span><text:span text:style-name="T32">A</text:span><text:span text:style-name="T31">uditora-</text:span><text:span text:style-name="T32">C</text:span><text:span text:style-name="T31">hefe expedirá</text:span><text:span text:style-name="T12"> </text:span><text:span text:style-name="T4">relatório </text:span><text:span text:style-name="T12">final </text:span><text:span text:style-name="T8">com informações atualizadas</text:span><text:span text:style-name="T4">, o qual será encaminhado ao Reitor, </text:span><text:span text:style-name="T13">Presidente do C</text:span><text:span text:style-name="T9">onsuni</text:span><text:span text:style-name="T13"> e à Controladoria-Geral da União, bem como ao C</text:span><text:span text:style-name="T9">oncur</text:span><text:span text:style-name="T13"> e ao C</text:span><text:span text:style-name="T9">onsuni</text:span><text:span text:style-name="T13"> – C</text:span><text:span text:style-name="T9">apgp</text:span><text:span text:style-name="T13">.</text:span></text:p>
      <text:p text:style-name="P14"><text:span text:style-name="T13"><text:tab/>Ainda,</text:span><text:span text:style-name="T10"> </text:span><text:span text:style-name="T38">considerada a Política de Gestão de Riscos da UFFS, encaminha</text:span><text:span text:style-name="T39">r-se-á</text:span><text:span text:style-name="T38"> </text:span><text:span text:style-name="T39">o</text:span><text:span text:style-name="T38"> Relatório de Auditoria </text:span><text:span text:style-name="T43">à</text:span><text:span text:style-name="T38"> P</text:span><text:span text:style-name="T40">roplan</text:span><text:span text:style-name="T38">, </text:span><text:span text:style-name="T41">P</text:span><text:span text:style-name="T38">ró-</text:span><text:span text:style-name="T41">R</text:span><text:span text:style-name="T38">eitoria responsável pelo apoio ao Comitê Gestor de Riscos e Controle Interno </text:span><text:span text:style-name="T42">e ao Comitê da Gestão da Integridade</text:span><text:span text:style-name="T38">.</text:span><text:span text:style-name="T44"><text:tab/><text:tab/></text:span></text:p>
      <text:p text:style-name="P13"><text:span text:style-name="T14"><text:tab/>O resultado </text:span><text:span text:style-name="T4">d</text:span><text:span text:style-name="T12">esse trabalho também fará parte do Relatório Anual de Atividades </text:span><text:span text:style-name="T4">da </text:span><text:span text:style-name="T14">Auditoria Interna – R</text:span><text:span text:style-name="T9">aint</text:span><text:span text:style-name="T14"> 202</text:span><text:span text:style-name="T15">1</text:span><text:span text:style-name="T14">.</text:span></text:p>
      <text:p text:style-name="P17"><text:tab/></text:p>
      <text:p text:style-name="P16"><text:span text:style-name="T33">Chapecó/SC, </text:span><text:span text:style-name="T34">0</text:span><text:span text:style-name="T37">7</text:span><text:span text:style-name="T33"> de </text:span><text:span text:style-name="T35">janeiro</text:span><text:span text:style-name="T33"> de 20</text:span><text:span text:style-name="T36">2</text:span><text:span text:style-name="T34">1</text:span><text:span text:style-name="T33">.</text:span></text:p>
      <text:p text:style-name="P10"/>
      <text:p text:style-name="P11"/>
      <text:p text:style-name="P9">TAÍZ VIVIANE DOS SANTOS</text:p>
      <text:p text:style-name="P15">Auditora-Chefe 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2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1-09-27T13:58:30.303909685</dc:date>
    <meta:editing-duration>PT5H45M8S</meta:editing-duration>
    <meta:editing-cycles>54</meta:editing-cycles>
    <meta:generator>LibreOffice/6.0.7.3$Linux_X86_64 LibreOffice_project/00m0$Build-3</meta:generator>
    <meta:print-date>2020-01-16T09:12:45.931000000</meta:print-date>
    <meta:document-statistic meta:table-count="0" meta:image-count="1" meta:object-count="0" meta:page-count="1" meta:paragraph-count="17" meta:word-count="260" meta:character-count="1741" meta:non-whitespace-character-count="1484"/>
  </office:meta>
</office:document-meta>
</file>