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weight="normal" officeooo:rsid="000aa1bb" officeooo:paragraph-rsid="003cd9fc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style="italic" fo:font-weight="normal" officeooo:rsid="00482018" officeooo:paragraph-rsid="00482018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4934bc" officeooo:paragraph-rsid="003a035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ccf11" officeooo:paragraph-rsid="003a0353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rsid="0039e5f5" officeooo:paragraph-rsid="0039e5f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fo:font-size="12pt" officeooo:paragraph-rsid="0034b79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officeooo:paragraph-rsid="003a035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officeooo:paragraph-rsid="0039e5f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a0353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42f776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5e2b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7e60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use-window-font-color="true" style:font-name="Times New Roman" fo:font-size="12pt" fo:language="zxx" fo:country="none" fo:font-weight="bold" officeooo:rsid="000b02a1" officeooo:paragraph-rsid="0034b79c" style:font-size-asian="12pt" style:language-asian="zxx" style:country-asian="none" style:font-weight-asian="bold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a0353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fo:font-size="12pt" officeooo:paragraph-rsid="003a0353" style:font-size-asian="12pt" style:font-size-complex="12pt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4934bc" style:font-name-complex="Times New Roman"/>
    </style:style>
    <style:style style:name="T6" style:family="text">
      <style:text-properties style:font-name="Times New Roman" officeooo:rsid="00416ddd" style:font-name-complex="Times New Roman"/>
    </style:style>
    <style:style style:name="T7" style:family="text">
      <style:text-properties style:font-name="Times New Roman" officeooo:rsid="0039e5f5" style:font-name-complex="Times New Roman"/>
    </style:style>
    <style:style style:name="T8" style:family="text">
      <style:text-properties style:font-name="Times New Roman" officeooo:rsid="00492bef" style:font-name-complex="Times New Roman"/>
    </style:style>
    <style:style style:name="T9" style:family="text">
      <style:text-properties style:font-name="Times New Roman" officeooo:rsid="00499e79" style:font-name-complex="Times New Roman"/>
    </style:style>
    <style:style style:name="T10" style:family="text">
      <style:text-properties style:font-name="Times New Roman" officeooo:rsid="0035e2b8" style:font-name-complex="Times New Roman"/>
    </style:style>
    <style:style style:name="T11" style:family="text">
      <style:text-properties style:font-name="Times New Roman" officeooo:rsid="002f3046" style:font-name-complex="Times New Roman"/>
    </style:style>
    <style:style style:name="T12" style:family="text">
      <style:text-properties style:font-name="Times New Roman" officeooo:rsid="0036b3b9" style:font-name-complex="Times New Roman"/>
    </style:style>
    <style:style style:name="T13" style:family="text">
      <style:text-properties style:font-name="Times New Roman" officeooo:rsid="003a710d" style:font-name-complex="Times New Roman"/>
    </style:style>
    <style:style style:name="T14" style:family="text">
      <style:text-properties style:font-name="Times New Roman" officeooo:rsid="004464a5" style:font-name-complex="Times New Roman"/>
    </style:style>
    <style:style style:name="T15" style:family="text">
      <style:text-properties style:font-name="Times New Roman" officeooo:rsid="002d1da6" style:font-name-complex="Times New Roman"/>
    </style:style>
    <style:style style:name="T16" style:family="text">
      <style:text-properties style:font-name="Times New Roman" officeooo:rsid="003ccf11" style:font-name-complex="Times New Roman"/>
    </style:style>
    <style:style style:name="T17" style:family="text">
      <style:text-properties style:font-name="Times New Roman" officeooo:rsid="003fc4fa" style:font-name-complex="Times New Roman"/>
    </style:style>
    <style:style style:name="T18" style:family="text">
      <style:text-properties style:font-name="Times New Roman" officeooo:rsid="0037e601" style:font-name-complex="Times New Roman"/>
    </style:style>
    <style:style style:name="T19" style:family="text">
      <style:text-properties style:font-name="Times New Roman" officeooo:rsid="0042f776" style:font-name-complex="Times New Roman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3cd9fc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3fc4fa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4934bc" style:font-weight-asian="bold" style:font-name-complex="Times New Roman" style:font-weight-complex="bold"/>
    </style:style>
    <style:style style:name="T24" style:family="text">
      <style:text-properties style:font-name="Times New Roman" officeooo:rsid="00492bef"/>
    </style:style>
    <style:style style:name="T25" style:family="text">
      <style:text-properties style:font-name="Times New Roman" officeooo:rsid="003e80ce"/>
    </style:style>
    <style:style style:name="T26" style:family="text">
      <style:text-properties style:font-name="Times New Roman" officeooo:rsid="00416ddd"/>
    </style:style>
    <style:style style:name="T27" style:family="text">
      <style:text-properties style:font-name="Times New Roman" officeooo:rsid="00456404"/>
    </style:style>
    <style:style style:name="T28" style:family="text">
      <style:text-properties style:font-name="Times New Roman" officeooo:rsid="003ccf11"/>
    </style:style>
    <style:style style:name="T29" style:family="text">
      <style:text-properties style:font-name="Times New Roman" officeooo:rsid="003cd9fc"/>
    </style:style>
    <style:style style:name="T30" style:family="text">
      <style:text-properties style:font-name="Times New Roman" officeooo:rsid="003fc4fa"/>
    </style:style>
    <style:style style:name="T31" style:family="text">
      <style:text-properties style:font-name="Times New Roman" fo:font-weight="normal" officeooo:rsid="003095fe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35e2b8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42f776" style:font-weight-asian="normal" style:font-name-complex="Times New Roman" style:font-weight-complex="normal"/>
    </style:style>
    <style:style style:name="T34" style:family="text">
      <style:text-properties style:font-name="Times New Roman" fo:background-color="transparent" loext:char-shading-value="0" style:font-name-complex="Times New Roman"/>
    </style:style>
    <style:style style:name="T35" style:family="text">
      <style:text-properties style:font-name="Times New Roman" officeooo:rsid="003fc4fa" fo:background-color="transparent" loext:char-shading-value="0" style:font-name-complex="Times New Roman"/>
    </style:style>
    <style:style style:name="T36" style:family="text">
      <style:text-properties style:font-name="Times New Roman" officeooo:rsid="004934bc" fo:background-color="transparent" loext:char-shading-value="0" style:font-name-complex="Times New Roman"/>
    </style:style>
    <style:style style:name="T37" style:family="text">
      <style:text-properties style:font-name="Times New Roman" officeooo:rsid="003cd9fc" fo:background-color="transparent" loext:char-shading-value="0" style:font-name-complex="Times New Roman"/>
    </style:style>
    <style:style style:name="T38" style:family="text">
      <style:text-properties style:font-name="Times New Roman" officeooo:rsid="0042f776" fo:background-color="transparent" loext:char-shading-value="0" style:font-name-complex="Times New Roman"/>
    </style:style>
    <style:style style:name="T39" style:family="text">
      <style:text-properties style:font-name="Times New Roman" officeooo:rsid="0044574b" fo:background-color="transparent" loext:char-shading-value="0" style:font-name-complex="Times New Roman"/>
    </style:style>
    <style:style style:name="T40" style:family="text">
      <style:text-properties fo:color="#000000" style:font-name="Times New Roman" fo:font-style="normal" style:text-underline-style="none" fo:font-weight="normal" officeooo:rsid="00716daf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style:font-name="Times New Roman" fo:font-style="normal" style:text-underline-style="none" fo:font-weight="normal" officeooo:rsid="0035e2b8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font-name="Times New Roman" fo:font-style="normal" style:text-underline-style="none" fo:font-weight="normal" officeooo:rsid="00416ddd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color="#000000" style:font-name="Times New Roman" fo:font-style="normal" style:text-underline-style="none" fo:font-weight="normal" officeooo:rsid="00368745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style:font-name="Times New Roman" fo:font-style="normal" style:text-underline-style="none" fo:font-weight="normal" officeooo:rsid="0036b3b9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font-name="Times New Roman" fo:font-style="normal" style:text-underline-style="none" fo:font-weight="normal" officeooo:rsid="0042f776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style:font-name="Times New Roman" fo:font-style="normal" fo:font-weight="normal" officeooo:rsid="0035e2b8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style:font-name="Times New Roman" fo:language="zxx" fo:country="none" fo:font-weight="bold" officeooo:rsid="000b02a1" style:language-asian="zxx" style:country-asian="none" style:font-weight-asian="bold" style:font-name-complex="Times New Roman" style:font-weight-complex="normal"/>
    </style:style>
    <style:style style:name="T48" style:family="text">
      <style:text-properties style:use-window-font-color="true" style:font-name="Times New Roman" fo:language="zxx" fo:country="none" fo:font-weight="bold" officeooo:rsid="0042fa3c" style:language-asian="zxx" style:country-asian="none" style:font-weight-asian="bold" style:font-name-complex="Times New Roman" style:font-weight-complex="normal"/>
    </style:style>
    <style:style style:name="T49" style:family="text">
      <style:text-properties style:use-window-font-color="true" style:font-name="Times New Roman" fo:language="zxx" fo:country="none" fo:font-weight="bold" officeooo:rsid="003a710d" style:language-asian="zxx" style:country-asian="none" style:font-weight-asian="bold" style:font-name-complex="Times New Roman" style:font-weight-complex="normal"/>
    </style:style>
    <style:style style:name="T50" style:family="text">
      <style:text-properties style:use-window-font-color="true" style:font-name="Times New Roman" fo:language="zxx" fo:country="none" fo:font-weight="bold" officeooo:rsid="003cd9fc" style:language-asian="zxx" style:country-asian="none" style:font-weight-asian="bold" style:font-name-complex="Times New Roman" style:font-weight-complex="normal"/>
    </style:style>
    <style:style style:name="T51" style:family="text">
      <style:text-properties style:use-window-font-color="true" style:font-name="Times New Roman" fo:language="zxx" fo:country="none" fo:font-weight="bold" officeooo:rsid="002ed64c" style:language-asian="zxx" style:country-asian="none" style:font-weight-asian="bold" style:font-name-complex="Times New Roman" style:font-weight-complex="normal"/>
    </style:style>
    <style:style style:name="T52" style:family="text">
      <style:text-properties style:use-window-font-color="true" style:font-name="Times New Roman" fo:language="zxx" fo:country="none" fo:font-weight="bold" officeooo:rsid="0042c50d" style:language-asian="zxx" style:country-asian="none" style:font-weight-asian="bold" style:font-name-complex="Times New Roman" style:font-weight-complex="normal"/>
    </style:style>
    <style:style style:name="T53" style:family="text">
      <style:text-properties style:use-window-font-color="true" style:font-name="Times New Roman" fo:language="zxx" fo:country="none" fo:font-weight="bold" officeooo:rsid="003fc4fa" style:language-asian="zxx" style:country-asian="none" style:font-weight-asian="bold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<text:span text:style-name="T47">Ordem de Serviço n</text:span><text:span text:style-name="T48">º</text:span><text:span text:style-name="T47"> </text:span><text:span text:style-name="T49">0</text:span><text:span text:style-name="T50">4</text:span><text:span text:style-name="T51">/A</text:span><text:span text:style-name="T52">udin</text:span><text:span text:style-name="T51">/UFFS/20</text:span><text:span text:style-name="T50">2</text:span><text:span text:style-name="T53">1</text:span></text:p>
      <text:p text:style-name="P8"/>
      <text:p text:style-name="P12"><text:span text:style-name="T5">Monitoramento da implementação das recomendações e/ou determinações emitidas pela A</text:span><text:span text:style-name="T6">udin.</text:span></text:p>
      <text:p text:style-name="P13"><text:span text:style-name="T7">Quantificação dos Resultados (financeiros e não financeiros) e benefícios da A</text:span><text:span text:style-name="T6">udin</text:span><text:span text:style-name="T7">.</text:span></text:p>
      <text:p text:style-name="P10"/>
      <text:p text:style-name="P14"><text:span text:style-name="T4"><text:tab/>Em cumprimento ao </text:span><text:span text:style-name="T20">PAINT 20</text:span><text:span text:style-name="T21">2</text:span><text:span text:style-name="T22">1</text:span><text:span text:style-name="T4">, a presente Ordem de Serviço </text:span><text:span text:style-name="T8">se</text:span><text:span text:style-name="T3"> </text:span><text:span text:style-name="T24">refere </text:span><text:span text:style-name="T25">ao monitoramento da implementação das recomendações emitidas pela A</text:span><text:span text:style-name="T26">udin</text:span><text:span text:style-name="T27"> </text:span><text:span text:style-name="T28">no exercício de 20</text:span><text:span text:style-name="T29">2</text:span><text:span text:style-name="T30">1</text:span><text:span text:style-name="T28"> e exercícios anteriores</text:span><text:span text:style-name="T3">.</text:span></text:p>
      <text:p text:style-name="P15"><text:span text:style-name="T4"><text:tab/>A execução do trabalho ocorrerá </text:span><text:span text:style-name="T5">de </text:span><text:span text:style-name="T23">janeiro a dezembro de 20</text:span><text:span text:style-name="T21">2</text:span><text:span text:style-name="T22">1</text:span><text:span text:style-name="T4">, período </text:span><text:span text:style-name="T9">em que </text:span><text:span text:style-name="T5">serão atualizados os formulários de monitoramento (de forma manual), pela </text:span><text:span text:style-name="T19">Chefe da Dataudin,</text:span><text:span text:style-name="T5"> após cada emissão de </text:span><text:span text:style-name="T19">R</text:span><text:span text:style-name="T5">elatório</text:span><text:span text:style-name="T36"> de </text:span><text:span text:style-name="T38">Auditoria Interna</text:span><text:span text:style-name="T36">, bem como,</text:span><text:span text:style-name="T5"> será</text:span><text:span text:style-name="T4"> </text:span><text:span text:style-name="T19">realiada</text:span><text:span text:style-name="T4"> a busca de informações, por meio de Solicitaç</text:span><text:span text:style-name="T11">ões</text:span><text:span text:style-name="T4"> de Auditoria (SA) e documentos, </text:span><text:span text:style-name="T9">ao final do exercício ou quando os órgãos de controle avaliarem como necessário, </text:span><text:span text:style-name="T5">junto </text:span><text:span text:style-name="T19">à </text:span><text:span text:style-name="T5">gestão, </text:span><text:span text:style-name="T19">a fim de verificar a</text:span><text:span text:style-name="T5"> implementação das recomendações.</text:span></text:p>
      <text:p text:style-name="P14"><text:span text:style-name="T4"><text:tab/></text:span><text:span text:style-name="T12">Os trabalhos, a serem executados pel</text:span><text:span text:style-name="T19">a A</text:span><text:span text:style-name="T12">uditor</text:span><text:span text:style-name="T19">a</text:span><text:span text:style-name="T12">-</text:span><text:span text:style-name="T19">C</text:span><text:span text:style-name="T12">hefe com o apoio da </text:span><text:span text:style-name="T19">Chefe da Dataudin,</text:span><text:span text:style-name="T12"> deverão observar também a IN n° 4, de 11 de junho de 2018 que define a sistemática de quantificação dos resultados e benefícios da A</text:span><text:span text:style-name="T6">udin</text:span><text:span text:style-name="T12">, conforme planilha modelo encaminhad</text:span><text:span text:style-name="T19">a</text:span><text:span text:style-name="T12"> pela CGU em 2018 ou orientações posteriores (caso </text:span><text:span text:style-name="T13">ocorram</text:span><text:span text:style-name="T12">).</text:span></text:p>
      <text:p text:style-name="P14"><text:span text:style-name="T12"><text:tab/></text:span><text:span text:style-name="T5">No final do exercício, a</text:span><text:span text:style-name="T31">pós finalizados os trabalhos, </text:span><text:span text:style-name="T32">a </text:span><text:span text:style-name="T33">A</text:span><text:span text:style-name="T32">uditora-</text:span><text:span text:style-name="T33">C</text:span><text:span text:style-name="T32">hefe analisará as manifestações da gestão e expedirá</text:span><text:span text:style-name="T4"> </text:span><text:span text:style-name="T19">r</text:span><text:span text:style-name="T4">elatório </text:span><text:span text:style-name="T14">final</text:span><text:span text:style-name="T4">, o qual será encaminhado ao <text:s/>Reitor, </text:span><text:span text:style-name="T15">Presidente do C</text:span><text:span text:style-name="T6">onsuni</text:span><text:span text:style-name="T15"> e à Controladoria-Geral da União, bem como ao C</text:span><text:span text:style-name="T6">oncur</text:span><text:span text:style-name="T15"> e ao C</text:span><text:span text:style-name="T6">onsuni</text:span><text:span text:style-name="T15"> – C</text:span><text:span text:style-name="T6">apgp</text:span><text:span text:style-name="T15">.</text:span></text:p>
      <text:p text:style-name="P16"><text:span text:style-name="T15"><text:tab/>Ainda,</text:span><text:span text:style-name="T10"> </text:span><text:span text:style-name="T40">considerada a Política de Gestão de Riscos da UFFS, encaminha</text:span><text:span text:style-name="T41">r-se-á</text:span><text:span text:style-name="T40"> </text:span><text:span text:style-name="T41">o</text:span><text:span text:style-name="T40"> Relatório </text:span><text:span text:style-name="T45">final à</text:span><text:span text:style-name="T40"> P</text:span><text:span text:style-name="T42">roplan</text:span><text:span text:style-name="T40">, </text:span><text:span text:style-name="T43">P</text:span><text:span text:style-name="T40">ró-</text:span><text:span text:style-name="T43">R</text:span><text:span text:style-name="T40">eitoria responsável pelo apoio ao Comitê Gestor de Riscos e Controle Interno </text:span><text:span text:style-name="T44">e ao Comitê da Gestão da Integridade</text:span><text:span text:style-name="T40">.</text:span><text:span text:style-name="T46"><text:tab/><text:tab/></text:span></text:p>
      <text:p text:style-name="P14"><text:span text:style-name="T16"><text:tab/>O resultado </text:span><text:span text:style-name="T4">d</text:span><text:span text:style-name="T14">esse trabalho também fará parte do Relatório Anual de Atividades </text:span><text:span text:style-name="T4">da </text:span><text:span text:style-name="T16">Auditoria Interna – R</text:span><text:span text:style-name="T6">aint</text:span><text:span text:style-name="T16"> 202</text:span><text:span text:style-name="T17">1</text:span><text:span text:style-name="T16">.</text:span></text:p>
      <text:p text:style-name="P9"/>
      <text:p text:style-name="P17"><text:soft-page-break/><text:span text:style-name="T4"><text:tab/></text:span><text:span text:style-name="T18">Observa-se que a quantificação dos resultados e benefícios da A</text:span><text:span text:style-name="T6">udin</text:span><text:span text:style-name="T18"> poder</text:span><text:span text:style-name="T19">á</text:span><text:span text:style-name="T18"> ser solicitada pela CGU a qualquer momento, a partir de sua obrigatoriedade.</text:span></text:p>
      <text:p text:style-name="P20"/>
      <text:p text:style-name="P21"><text:span text:style-name="T34">Chapecó/SC, </text:span><text:span text:style-name="T35">0</text:span><text:span text:style-name="T39">7 de</text:span><text:span text:style-name="T34"> </text:span><text:span text:style-name="T36">janeiro</text:span><text:span text:style-name="T34"> de 20</text:span><text:span text:style-name="T37">2</text:span><text:span text:style-name="T35">1</text:span><text:span text:style-name="T34">.</text:span></text:p>
      <text:p text:style-name="P20"/>
      <text:p text:style-name="P7"/>
      <text:p text:style-name="P6">TAÍZ VIVIANE DOS SANTOS</text:p>
      <text:p text:style-name="P18">Auditora-Chef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44M37S</meta:editing-duration>
    <meta:editing-cycles>54</meta:editing-cycles>
    <meta:generator>LibreOffice/6.0.7.3$Linux_X86_64 LibreOffice_project/00m0$Build-3</meta:generator>
    <dc:date>2021-09-27T13:56:27.422775042</dc:date>
    <meta:document-statistic meta:table-count="0" meta:image-count="1" meta:object-count="0" meta:page-count="2" meta:paragraph-count="19" meta:word-count="333" meta:character-count="2232" meta:non-whitespace-character-count="1905"/>
  </office:meta>
</office:document-meta>
</file>