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3ea23e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75067" officeooo:paragraph-rsid="002d5060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ea23e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style="italic" fo:font-weight="bold" officeooo:rsid="0053117b" officeooo:paragraph-rsid="0053117b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2d5060"/>
    </style:style>
    <style:style style:name="P15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415048"/>
    </style:style>
    <style:style style:name="P1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4d8ac5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415048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 style:text-autospace="none" style:writing-mode="lr-tb"/>
      <style:text-properties style:use-window-font-color="true" style:font-name="Times New Roman" fo:font-size="12pt" officeooo:paragraph-rsid="003b9554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88bf5" officeooo:paragraph-rsid="003b9554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P20" style:family="paragraph" style:parent-style-name="Standard" style:list-style-name="L1">
      <style:paragraph-properties fo:line-height="150%" fo:text-align="justify" style:justify-single-word="false" style:text-autospace="none" style:writing-mode="lr-tb"/>
      <style:text-properties officeooo:paragraph-rsid="003b9554"/>
    </style:style>
    <style:style style:name="P21" style:family="paragraph" style:parent-style-name="Standard" style:list-style-name="L1">
      <style:paragraph-properties fo:line-height="150%" fo:text-align="justify" style:justify-single-word="false" style:text-autospace="none" style:writing-mode="lr-tb"/>
      <style:text-properties officeooo:paragraph-rsid="00449a23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officeooo:paragraph-rsid="004fee74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0449a23" style:letter-kerning="true" fo:background-color="transparent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0449a23" style:letter-kerning="true" fo:background-color="#ffffff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officeooo:paragraph-rsid="00449a23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0449a23" style:letter-kerning="true" fo:background-color="transparent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fo:hyphenate="true" fo:hyphenation-remain-char-count="2" fo:hyphenation-push-char-count="2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fo:font-weight="bold" officeooo:rsid="00275067" style:font-weight-asian="bold" style:font-weight-complex="bold"/>
    </style:style>
    <style:style style:name="T4" style:family="text">
      <style:text-properties fo:font-weight="bold" officeooo:rsid="00106b75" style:font-weight-asian="bold" style:font-weight-complex="bold"/>
    </style:style>
    <style:style style:name="T5" style:family="text">
      <style:text-properties fo:font-weight="bold" officeooo:rsid="0021fec9" style:font-weight-asian="bold" style:font-weight-complex="bold"/>
    </style:style>
    <style:style style:name="T6" style:family="text">
      <style:text-properties officeooo:rsid="00415048"/>
    </style:style>
    <style:style style:name="T7" style:family="text">
      <style:text-properties officeooo:rsid="00106b75"/>
    </style:style>
    <style:style style:name="T8" style:family="text">
      <style:text-properties style:font-style-complex="normal"/>
    </style:style>
    <style:style style:name="T9" style:family="text">
      <style:text-properties officeooo:rsid="004d1d25" style:font-style-complex="normal"/>
    </style:style>
    <style:style style:name="T10" style:family="text">
      <style:text-properties officeooo:rsid="004d8ac5" style:font-style-complex="normal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8f89ba" style:font-style-asian="normal" style:font-weight-asian="normal" style:font-name-complex="Arial1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language-asian="pt" style:country-asian="BR" style:font-style-asian="normal" style:font-weight-asian="normal" style:font-name-complex="Arial1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4d8ac5" style:letter-kerning="true" style:language-asian="pt" style:country-asian="BR" style:font-style-asian="normal" style:font-weight-asian="normal" style:font-name-complex="Arial1" style:text-emphasize="none"/>
    </style:style>
    <style:style style:name="T15" style:family="text">
      <style:text-properties officeooo:rsid="00449a23"/>
    </style:style>
    <style:style style:name="T16" style:family="text">
      <style:text-properties officeooo:rsid="003b9554" style:font-name-complex="Times New Roman"/>
    </style:style>
    <style:style style:name="T17" style:family="text"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18" style:family="text">
      <style:text-properties style:use-window-font-color="true" style:font-name="Times New Roman" fo:font-size="12pt" fo:font-weight="bold" officeooo:rsid="0035f0df" style:font-size-asian="12pt" style:font-weight-asian="bold" style:font-name-complex="Times New Roman" style:font-size-complex="12pt"/>
    </style:style>
    <style:style style:name="T19" style:family="text">
      <style:text-properties style:use-window-font-color="true" style:font-name="Times New Roman" fo:font-size="12pt" fo:font-weight="bold" officeooo:rsid="00449a23" style:font-size-asian="12pt" style:font-weight-asian="bold" style:font-name-complex="Times New Roman" style:font-size-complex="12pt"/>
    </style:style>
    <style:style style:name="T20" style:family="text">
      <style:text-properties style:use-window-font-color="true" style:font-name="Times New Roman" fo:font-size="12pt" fo:font-weight="bold" officeooo:rsid="004be557" style:font-size-asian="12pt" style:font-weight-asian="bold" style:font-name-complex="Times New Roman" style:font-size-complex="12pt"/>
    </style:style>
    <style:style style:name="T21" style:family="text">
      <style:text-properties style:use-window-font-color="true" style:font-name="Times New Roman" fo:font-size="12pt" fo:font-weight="bold" officeooo:rsid="004d8ac5" style:font-size-asian="12pt" style:font-weight-asian="bold" style:font-name-complex="Times New Roman" style:font-size-complex="12pt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a6cb2d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49a23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e557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c6ac1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d8ac5" style:letter-kerning="true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d1d25" style:letter-kerning="true" style:font-size-asian="12pt" style:language-asian="pt" style:country-asian="BR" style:font-style-asian="normal" style:font-weight-asian="normal" style:font-name-complex="Arial1" style:font-size-complex="12pt" style:font-style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88bf5" style:letter-kerning="true" style:font-size-asian="12pt" style:language-asian="pt" style:country-asian="BR" style:font-style-asian="normal" style:font-weight-asian="normal" style:font-name-complex="Arial1" style:font-size-complex="12pt" style:font-style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e3a9f" style:letter-kerning="true" style:font-size-asian="12pt" style:language-asian="pt" style:country-asian="BR" style:font-style-asian="normal" style:font-weight-asian="normal" style:font-name-complex="Arial1" style:font-size-complex="12pt" style:font-style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88bf5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1980ca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e557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143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c6ac1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d8ac5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c6ac1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bb0f8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88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d8ac5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410957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5baf93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 style:text-emphasize="none"/>
    </style:style>
    <style:style style:name="T46" style:family="text">
      <style:text-properties style:use-window-font-color="true" fo:font-size="12pt" fo:language="zxx" fo:country="none" officeooo:rsid="000aa1bb" style:font-size-asian="12pt" style:language-asian="zxx" style:country-asian="none" style:font-size-complex="12pt"/>
    </style:style>
    <style:style style:name="T47" style:family="text">
      <style:text-properties style:use-window-font-color="true" fo:font-size="12pt" fo:language="zxx" fo:country="none" officeooo:rsid="003ead5a" style:font-size-asian="12pt" style:language-asian="zxx" style:country-asian="none" style:font-size-complex="12pt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4be557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449a23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11a67b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4d8ac5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53117b" style:font-size-asian="12pt" style:font-name-complex="Times New Roman" style:font-size-complex="12pt"/>
    </style:style>
    <style:style style:name="T57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4be557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c6ac1" style:font-size-asian="12pt" style:font-weight-asian="bold" style:font-name-complex="Times New Roman" style:font-size-complex="12pt" style:font-weight-complex="bold"/>
    </style:style>
    <style:style style:name="T61" style:family="text">
      <style:text-properties officeooo:rsid="004d8ac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Ordem de Serviço n.º 0</text:span><text:span text:style-name="T18">3</text:span><text:span text:style-name="T17">/A</text:span><text:span text:style-name="T21">udin</text:span><text:span text:style-name="T17">/UFFS/20</text:span><text:span text:style-name="T19">2</text:span><text:span text:style-name="T20">1.</text:span></text:p>
      <text:p text:style-name="P7"/>
      <text:p text:style-name="P9">Atividades <text:span text:style-name="T15">para fins de Gestão da Melhoria da Qualidade da Atividade da Audin</text:span></text:p>
      <text:p text:style-name="P9"/>
      <text:p text:style-name="P9"/>
      <text:p text:style-name="P14"><text:span text:style-name="T48"><text:tab/></text:span><text:span text:style-name="T49">A</text:span><text:span text:style-name="T48"> presente Ordem de Serviço visa </text:span><text:span text:style-name="T55">a </text:span><text:span text:style-name="T50">atender ao </text:span><text:span text:style-name="T57">P</text:span><text:span text:style-name="T60">aint</text:span><text:span text:style-name="T57"> 20</text:span><text:span text:style-name="T58">21</text:span><text:span text:style-name="T59"> </text:span><text:span text:style-name="T50">e possui como objetivo</text:span><text:span text:style-name="T55">s</text:span><text:span text:style-name="T50">: </text:span></text:p>
      <text:p text:style-name="P10"/>
      <text:list xml:id="list3795916213" text:style-name="L1">
        <text:list-item>
          <text:p text:style-name="P18"><text:span text:style-name="T11">Buscar o fortalecimento das auditorias internas, pauta</text:span><text:span text:style-name="T12">n</text:span><text:span text:style-name="T11">do por uma postura proativa (ações preventivas), através da implantação dos trabalhos em conjunto com os gestores, conselhos, servidores e, de</text:span><text:span text:style-name="T13"> forma complementar, por meio de parcerias com a CGU, o TCU e demais auditores lotados nas Instituições Federais de Ensino da Santa Catarina, visando difundir boas práticas de auditoria no setor público, bem como, propiciar às </text:span><text:span text:style-name="T14">i</text:span><text:span text:style-name="T13">nstituições envolvidas o aprimoramento dos controles internos administrativos e estimula</text:span><text:span text:style-name="T14">r</text:span><text:span text:style-name="T13"> o controle social efetivo.</text:span></text:p>
        </text:list-item>
        <text:list-item>
          <text:p text:style-name="P20"><text:span text:style-name="T22">Elabora</text:span><text:span text:style-name="T26">r </text:span><text:span text:style-name="T22">o Planejamento Operacional das ações de auditoria interna prevista</text:span><text:span text:style-name="T26">s</text:span><text:span text:style-name="T22"> no P</text:span><text:span text:style-name="T25">aint</text:span><text:span text:style-name="T22">/20</text:span><text:span text:style-name="T23">2</text:span><text:span text:style-name="T24">1</text:span><text:span text:style-name="T22">.</text:span></text:p>
        </text:list-item>
        <text:list-item>
          <text:p text:style-name="P21"><text:span text:style-name="T39">Elabora</text:span><text:span text:style-name="T43">r </text:span><text:span text:style-name="T39">os Relatórios trimestrais com o objetivo de informar, para conhecimento do Conselho Curador; do </text:span><text:span text:style-name="T40">Consuni</text:span><text:span text:style-name="T39">, através de sua Câmara de Administração, Planejamento e Gestão de Pessoas; </text:span><text:span text:style-name="T43">do</text:span><text:span text:style-name="T39"> </text:span><text:span text:style-name="T40">Comitê Gestor de Riscos e Controles Internos</text:span><text:span text:style-name="T39"> e Comitê de Gestão da Integridade; bem como à Gestão (Reitor, Pró-Reitores, Secretários Especiais e Direções d</text:span><text:span text:style-name="T43">os</text:span><text:span text:style-name="T39"> </text:span><text:span text:style-name="T44">Campi</text:span><text:span text:style-name="T41">) o </text:span><text:span text:style-name="T45">status </text:span><text:span text:style-name="T42">de execução do Plan</text:span><text:span text:style-name="T43">o</text:span><text:span text:style-name="T42"> Anual de Auditoria Interna em execução.</text:span></text:p>
        </text:list-item>
        <text:list-item>
          <text:p text:style-name="P19"><text:span text:style-name="T8">Elabora</text:span><text:span text:style-name="T10">r</text:span><text:span text:style-name="T8"> e formaliza</text:span><text:span text:style-name="T10">r</text:span><text:span text:style-name="T8"> da </text:span><text:span text:style-name="T9">política de concessão de acesso aos papéis de trabalho, em conformidade com o item n° 154 do Referencial Técnico da Auditoria Interna Governamental (IN SFC n° 3/2017).</text:span></text:p>
        </text:list-item>
        <text:list-item>
          <text:p text:style-name="P22"><text:span text:style-name="T27">E</text:span><text:span text:style-name="T28">labora</text:span><text:span text:style-name="T29">r</text:span><text:span text:style-name="T28"> e formaliza</text:span><text:span text:style-name="T29">r</text:span><text:span text:style-name="T28"> da política institucional da Quantificação dos Benefícios das Ações de Auditoria Interna, em conformidade com a </text:span><text:span text:style-name="T30">Instrução Normativa nº 4/2018 do Secretário Federal de Controle Interno que aprovou “a Sistemática de Quantificação e Registro dos Resultados e Benefícios da Atividade de Auditoria Interna Governamental do Poder Executivo Federal”.</text:span></text:p>
        </text:list-item>
        <text:list-item>
          <text:p text:style-name="P22"><text:span text:style-name="T36">Aprimora</text:span><text:span text:style-name="T38">r </text:span><text:span text:style-name="T36">a Matriz de Risco utilizada </text:span><text:span text:style-name="T33">para a elaboração d</text:span><text:span text:style-name="T36">o P</text:span><text:span text:style-name="T37">aint</text:span><text:span text:style-name="T36">.</text:span></text:p>
        </text:list-item>
        <text:list-item>
          <text:p text:style-name="P23"><text:soft-page-break/>Aplica<text:span text:style-name="T61">r</text:span> pesquisa de avaliação, a ser respondida pelo auditado ao final de cada auditoria,<text:span text:style-name="T16"> a fim de que esta possa avaliar os trabalhos da auditoria e indicar melhorias.</text:span></text:p>
        </text:list-item>
        <text:list-item>
          <text:p text:style-name="P24">Aplica<text:span text:style-name="T61">r</text:span> pesquisa de auto-avaliação do trabalho de auditoria realizado.</text:p>
        </text:list-item>
        <text:list-item>
          <text:p text:style-name="P25"><text:span text:style-name="T38">Efetivar a</text:span><text:span text:style-name="T31">ções de Capacitação (</text:span><text:span text:style-name="T32">ação </text:span><text:span text:style-name="T31">permanente), </text:span><text:span text:style-name="T33">conforme estabelecido </text:span><text:span text:style-name="T34">n</text:span><text:span text:style-name="T35">o</text:span><text:span text:style-name="T33"> </text:span><text:span text:style-name="T35">P</text:span><text:span text:style-name="T37">aint</text:span><text:span text:style-name="T35"> 202</text:span><text:span text:style-name="T34">1</text:span><text:span text:style-name="T35">.</text:span></text:p>
          <text:p text:style-name="P26"/>
        </text:list-item>
      </text:list>
      <text:p text:style-name="P16"><text:tab/>A execução do trabalho ocorrerá <text:span text:style-name="T7">de</text:span> <text:span text:style-name="T4">janeiro </text:span><text:span text:style-name="T5">a</text:span><text:span text:style-name="T4"> </text:span><text:span text:style-name="T3">dezembro</text:span> do corrente ano, <text:span text:style-name="T6">sob a responsabilidade da Auditora-Chefe com o apoio da equipe de auditoria</text:span>.</text:p>
      <text:p text:style-name="P17"/>
      <text:p text:style-name="P15"><text:span text:style-name="T48"><text:tab/></text:span><text:span text:style-name="T51"><text:tab/><text:tab/></text:span><text:span text:style-name="T48"><text:tab/>Chapecó/SC, </text:span><text:span text:style-name="T52">0</text:span><text:span text:style-name="T56">7</text:span><text:span text:style-name="T53"> </text:span><text:span text:style-name="T48">de </text:span><text:span text:style-name="T54">janeiro</text:span><text:span text:style-name="T48"> de 20</text:span><text:span text:style-name="T53">2</text:span><text:span text:style-name="T52">1</text:span><text:span text:style-name="T48">.</text:span></text:p>
      <text:p text:style-name="P12"/>
      <text:p text:style-name="P13"/>
      <text:p text:style-name="P8"><text:span text:style-name="T46">T</text:span><text:span text:style-name="T47">AÍZ VIVIANE DOS SANTOS</text:span></text:p>
      <text:p text:style-name="P11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3:55:04.062186576</dc:date>
    <meta:editing-duration>PT6H6M19S</meta:editing-duration>
    <meta:editing-cycles>55</meta:editing-cycles>
    <meta:generator>LibreOffice/6.0.7.3$Linux_X86_64 LibreOffice_project/00m0$Build-3</meta:generator>
    <meta:print-date>2020-01-16T09:19:18.978000000</meta:print-date>
    <meta:document-statistic meta:table-count="0" meta:image-count="1" meta:object-count="0" meta:page-count="2" meta:paragraph-count="22" meta:word-count="396" meta:character-count="2647" meta:non-whitespace-character-count="2274"/>
  </office:meta>
</office:document-meta>
</file>