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918115B1BDE632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412dab" officeooo:paragraph-rsid="00412dab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 loext:opacity="0%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0.048cm"/>
        </style:tab-stops>
      </style:paragraph-properties>
      <style:text-properties style:font-name="Times New Roman" fo:font-size="12pt" fo:font-weight="bold" officeooo:rsid="001327d8" officeooo:paragraph-rsid="0030604a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fo:font-weight="normal" officeooo:rsid="003d07cd" officeooo:paragraph-rsid="0030604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fo:font-weight="bold" officeooo:rsid="0046de06" officeooo:paragraph-rsid="0046de0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275067" officeooo:paragraph-rsid="0030604a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30604a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0.048cm"/>
        </style:tab-stops>
      </style:paragraph-properties>
      <style:text-properties officeooo:paragraph-rsid="0030604a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0604a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30604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language="zxx" fo:country="none" fo:font-weight="normal" officeooo:rsid="000aa1bb" officeooo:paragraph-rsid="003ae755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language="zxx" fo:country="none" fo:font-weight="normal" officeooo:rsid="000aa1bb" officeooo:paragraph-rsid="003bcadb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cm" fo:margin-bottom="0.494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316554" officeooo:paragraph-rsid="0030604a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494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0604a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494cm" style:contextual-spacing="false" fo:line-height="100%" fo:text-align="end" style:justify-single-word="false">
        <style:tab-stops>
          <style:tab-stop style:position="3cm"/>
        </style:tab-stops>
      </style:paragraph-properties>
      <style:text-properties officeooo:paragraph-rsid="0030604a"/>
    </style:style>
    <style:style style:name="P20" style:family="paragraph" style:parent-style-name="Standard" style:list-style-name="L1">
      <style:paragraph-properties fo:margin-top="0cm" fo:margin-bottom="0.494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30604a"/>
    </style:style>
    <style:style style:name="P21" style:family="paragraph" style:parent-style-name="Standard" style:list-style-name="L1">
      <style:paragraph-properties fo:margin-top="0cm" fo:margin-bottom="0.494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2d5060" officeooo:paragraph-rsid="0030604a" style:font-size-asian="12pt" style:font-name-complex="Times New Roman" style:font-size-complex="12pt"/>
    </style:style>
    <style:style style:name="T1" style:family="text">
      <style:text-properties officeooo:rsid="00412dab"/>
    </style:style>
    <style:style style:name="T2" style:family="text">
      <style:text-properties style:font-name="Times" fo:font-size="9pt" style:font-size-asian="9pt" style:font-size-complex="9pt"/>
    </style:style>
    <style:style style:name="T3" style:family="text">
      <style:text-properties fo:font-weight="bold" officeooo:rsid="00106b75" style:font-weight-asian="bold" style:font-weight-complex="bold"/>
    </style:style>
    <style:style style:name="T4" style:family="text">
      <style:text-properties fo:font-weight="bold" officeooo:rsid="0021fec9" style:font-weight-asian="bold" style:font-weight-complex="bold"/>
    </style:style>
    <style:style style:name="T5" style:family="text">
      <style:text-properties fo:font-weight="bold" officeooo:rsid="00316554" style:font-weight-asian="bold" style:font-weight-complex="bold"/>
    </style:style>
    <style:style style:name="T6" style:family="text">
      <style:text-properties fo:font-weight="normal" officeooo:rsid="00275067" style:font-weight-asian="normal" style:font-weight-complex="normal"/>
    </style:style>
    <style:style style:name="T7" style:family="text">
      <style:text-properties officeooo:rsid="0030b4ce" fo:background-color="transparent" loext:char-shading-value="0"/>
    </style:style>
    <style:style style:name="T8" style:family="text">
      <style:text-properties officeooo:rsid="003ce63f" fo:background-color="transparent" loext:char-shading-value="0"/>
    </style:style>
    <style:style style:name="T9" style:family="text">
      <style:text-properties officeooo:rsid="003c93f3" fo:background-color="transparent" loext:char-shading-value="0"/>
    </style:style>
    <style:style style:name="T10" style:family="text">
      <style:text-properties officeooo:rsid="003f21cc" fo:background-color="transparent" loext:char-shading-value="0"/>
    </style:style>
    <style:style style:name="T11" style:family="text">
      <style:text-properties officeooo:rsid="00412dab" fo:background-color="transparent" loext:char-shading-value="0"/>
    </style:style>
    <style:style style:name="T12" style:family="text">
      <style:text-properties officeooo:rsid="00106b75"/>
    </style:style>
    <style:style style:name="T13" style:family="text">
      <style:text-properties officeooo:rsid="003c93f3"/>
    </style:style>
    <style:style style:name="T14" style:family="text">
      <style:text-properties style:font-name="Times New Roman" fo:font-size="12pt" fo:font-weight="bold" officeooo:rsid="000b02a1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officeooo:rsid="003ae755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officeooo:rsid="003f21cc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officeooo:rsid="003597a1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font-weight="bold" officeooo:rsid="00275067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3ae755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officeooo:rsid="003f21cc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officeooo:rsid="003f4eeb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000b02a1" fo:background-color="#ffffff" loext:char-shading-value="0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officeooo:rsid="0039154b" fo:background-color="#ffffff" loext:char-shading-value="0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font-weight="bold" officeooo:rsid="00412dab" fo:background-color="#ffffff" loext:char-shading-value="0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2fcbcf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36c89e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3f21cc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f4e65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275067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3c93f3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3dfa8e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3ae755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0d677a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11a67b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412dab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451475" style:font-size-asian="12pt" style:font-name-complex="Times New Roman" style:font-size-complex="12pt"/>
    </style:style>
    <style:style style:name="T38" style:family="text">
      <style:text-properties style:font-name="Times New Roman" fo:font-size="12pt" fo:font-weight="normal" officeooo:rsid="00275067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use-window-font-color="true" loext:opacity="0%" fo:font-size="12pt" fo:language="zxx" fo:country="none" officeooo:rsid="000aa1bb" style:font-size-asian="12pt" style:language-asian="zxx" style:country-asian="none" style:font-size-complex="12pt"/>
    </style:style>
    <style:style style:name="T40" style:family="text">
      <style:text-properties style:use-window-font-color="true" loext:opacity="0%" fo:font-size="12pt" fo:language="zxx" fo:country="none" officeooo:rsid="003ead5a" style:font-size-asian="12pt" style:language-asian="zxx" style:country-asian="none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4">Ordem de Serviço n</text:span><text:span text:style-name="T22">.º </text:span><text:span text:style-name="T23">02</text:span><text:span text:style-name="T22">/A</text:span><text:span text:style-name="T24">udin</text:span><text:span text:style-name="T14">/UFFS/20</text:span><text:span text:style-name="T15">2</text:span><text:span text:style-name="T16">1</text:span><text:span text:style-name="T17">.</text:span></text:p>
      <text:p text:style-name="P7"/>
      <text:p text:style-name="P13"><text:span text:style-name="T26">Formalização Da Prestação de Contas/Relatório de Gestão </text:span><text:span text:style-name="T25">da UFFS</text:span><text:span text:style-name="T27"> – 20</text:span><text:span text:style-name="T28">20</text:span><text:span text:style-name="T25">.</text:span></text:p>
      <text:p text:style-name="P11"/>
      <text:p text:style-name="P14"><text:span text:style-name="T25"><text:tab/></text:span><text:span text:style-name="T29">A</text:span><text:span text:style-name="T25"> presente Ordem de Serviço visa </text:span><text:span text:style-name="T36">a </text:span><text:span text:style-name="T30">atender ao </text:span><text:span text:style-name="T18">P</text:span><text:span text:style-name="T21">aint</text:span><text:span text:style-name="T18"> 20</text:span><text:span text:style-name="T19">2</text:span><text:span text:style-name="T20">1</text:span><text:span text:style-name="T30">, bem como </text:span><text:span text:style-name="T36">à</text:span><text:span text:style-name="T30">s normativas vigente</text:span><text:span text:style-name="T38">s, e</text:span><text:span text:style-name="T30"> possui como objetivos: </text:span></text:p>
      <text:p text:style-name="P10"/>
      <text:list xml:id="list1639341918" text:style-name="L1">
        <text:list-item>
          <text:p text:style-name="P20"><text:span text:style-name="T31">Prestar informações referentes </text:span><text:span text:style-name="T32">à</text:span><text:span text:style-name="T31"> Auditoria Interna e </text:span><text:span text:style-name="T36">a</text:span><text:span text:style-name="T32">os</text:span><text:span text:style-name="T31"> trabalhos realizados no exercício de 20</text:span><text:span text:style-name="T28">20</text:span><text:span text:style-name="T31"> para </text:span><text:span text:style-name="T32">a </text:span><text:span text:style-name="T31">formalização do Relatório de Gestão da UFFS – exercício 20</text:span><text:span text:style-name="T28">20</text:span><text:span text:style-name="T33">, conforme solicitação da gestão.</text:span></text:p>
        </text:list-item>
        <text:list-item>
          <text:p text:style-name="P21"><text:span text:style-name="T7">Emitir Manifestação da Auditoria Interna em conformidade com as Decis</text:span><text:span text:style-name="T8">ões</text:span><text:span text:style-name="T7"> Normativa</text:span><text:span text:style-name="T8">s do </text:span><text:span text:style-name="T7">TCU </text:span><text:span text:style-name="T9">e orientações disponibilizadas </text:span><text:span text:style-name="T10">por </text:span><text:span text:style-name="T11">este</text:span><text:span text:style-name="T10"> órgão</text:span>.</text:p>
        </text:list-item>
      </text:list>
      <text:p text:style-name="P18"><text:tab/>A execução do trabalho ocorrerá <text:span text:style-name="T12">de</text:span> <text:span text:style-name="T3">janeiro </text:span><text:span text:style-name="T4">a</text:span><text:span text:style-name="T3"> </text:span><text:span text:style-name="T5">março</text:span> do corrente ano <text:span text:style-name="T13">sob a responsabilidade da Auditora-Chefe</text:span><text:span text:style-name="T6">.</text:span></text:p>
      <text:p text:style-name="P17"><text:tab/></text:p>
      <text:p text:style-name="P19"><text:span text:style-name="T34"><text:tab/></text:span><text:span text:style-name="T25"><text:tab/>Chapecó/SC, </text:span><text:span text:style-name="T28">0</text:span><text:span text:style-name="T37">7 </text:span><text:span text:style-name="T25">de </text:span><text:span text:style-name="T35">janeiro</text:span><text:span text:style-name="T25"> de 20</text:span><text:span text:style-name="T33">2</text:span><text:span text:style-name="T28">1</text:span><text:span text:style-name="T25">.</text:span></text:p>
      <text:p text:style-name="P8"/>
      <text:p text:style-name="P9"/>
      <text:p text:style-name="P15"><text:span text:style-name="T39">T</text:span><text:span text:style-name="T40">AÍZ VIVIANE DOS SANTOS</text:span></text:p>
      <text:p text:style-name="P16">Auditora-Chefe em exercício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fo:font-weight="normal" style:font-weight-asian="norma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/>
    </style:style>
    <style:style style:name="Rodapé_20_Char" style:display-name="Rodapé Char" style:family="text" style:parent-style-name="Fonte_20_parág._20_padrão">
      <style:text-properties fo:font-size="11pt" style:font-size-asian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412dab" officeooo:paragraph-rsid="00412da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412dab"/>
    </style:style>
    <style:style style:name="MT2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201000000E2000000E4918115B1BDE632D1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700</text:p>
        <text:p text:style-name="MP4"><text:span text:style-name="MT1">audin</text:span>@uffs.edu.br, www.uffs.edu.br</text:p>
      </style:header>
      <style:footer>
        <text:p text:style-name="MP5"><text:s text:c="6"/><text:span text:style-name="MT2"><text:s text:c="4"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40M16S</meta:editing-duration>
    <meta:editing-cycles>47</meta:editing-cycles>
    <meta:generator>LibreOffice/7.0.3.1$Windows_X86_64 LibreOffice_project/d7547858d014d4cf69878db179d326fc3483e082</meta:generator>
    <dc:date>2021-01-07T10:25:05.105174645</dc:date>
    <meta:document-statistic meta:table-count="0" meta:image-count="1" meta:object-count="0" meta:page-count="1" meta:paragraph-count="17" meta:word-count="138" meta:character-count="968" meta:non-whitespace-character-count="829"/>
  </office:meta>
</office:document-meta>
</file>